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ableColumn36" style:family="table-column">
      <style:table-column-properties style:column-width="0.4326in"/>
    </style:style>
    <style:style style:name="TableColumn37" style:family="table-column">
      <style:table-column-properties style:column-width="4.2993in"/>
    </style:style>
    <style:style style:name="TableColumn38" style:family="table-column">
      <style:table-column-properties style:column-width="2.0569in"/>
    </style:style>
    <style:style style:name="Table35" style:family="table">
      <style:table-properties style:width="6.7888in" fo:margin-left="0in" table:align="left"/>
    </style:style>
    <style:style style:name="TableRow39" style:family="table-row">
      <style:table-row-properties style:min-row-height="0.61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42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4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TableRow48" style:family="table-row">
      <style:table-row-properties style:min-row-height="0.61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1pt"/>
    </style:style>
    <style:style style:name="P55" style:parent-style-name="Normal" style:family="paragraph">
      <style:text-properties style:font-name-asian="Calibri" style:font-size-complex="11pt"/>
    </style:style>
    <style:style style:name="P56" style:parent-style-name="Normal" style:family="paragraph">
      <style:text-properties style:font-name-asian="Calibri" style:font-size-complex="11pt"/>
    </style:style>
    <style:style style:name="TableRow57" style:family="table-row">
      <style:table-row-properties style:min-row-height="0.61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1pt"/>
    </style:style>
    <style:style style:name="P64" style:parent-style-name="Normal" style:family="paragraph">
      <style:text-properties style:font-name-asian="Calibri" style:font-size-complex="11pt"/>
    </style:style>
    <style:style style:name="TableRow65" style:family="table-row">
      <style:table-row-properties style:min-row-height="0.612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1pt"/>
    </style:style>
    <style:style style:name="P72" style:parent-style-name="Normal" style:family="paragraph">
      <style:text-properties style:font-name-asian="Calibri" style:font-size-complex="11pt"/>
    </style:style>
    <style:style style:name="TableRow73" style:family="table-row">
      <style:table-row-properties style:min-row-height="0.61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fo:color="#FF0000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text-properties style:font-name-asian="Calibri" style:font-size-complex="11pt"/>
    </style:style>
    <style:style style:name="TableRow83" style:family="table-row">
      <style:table-row-properties style:min-row-height="0.61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font-name-asian="Calibri" style:font-size-complex="11pt"/>
    </style:style>
    <style:style style:name="TableRow91" style:family="table-row">
      <style:table-row-properties style:min-row-height="0.61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1pt"/>
    </style:style>
    <style:style style:name="P98" style:parent-style-name="Normal" style:family="paragraph">
      <style:text-properties style:font-name-asian="Calibri" style:font-size-complex="11pt"/>
    </style:style>
    <style:style style:name="P99" style:parent-style-name="Normal" style:family="paragraph">
      <style:text-properties style:font-name-asian="Calibri" style:font-size-complex="11pt"/>
    </style:style>
    <style:style style:name="TableRow100" style:family="table-row">
      <style:table-row-properties style:min-row-height="0.61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text-properties style:font-name-asian="Calibri" style:font-size-complex="11pt"/>
    </style:style>
    <style:style style:name="TableRow109" style:family="table-row">
      <style:table-row-properties style:min-row-height="0.61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1pt"/>
    </style:style>
    <style:style style:name="P116" style:parent-style-name="Normal" style:family="paragraph">
      <style:text-properties style:font-name-asian="Calibri" style:font-size-complex="11pt"/>
    </style:style>
    <style:style style:name="TableRow117" style:family="table-row">
      <style:table-row-properties style:min-row-height="0.61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1pt"/>
    </style:style>
    <style:style style:name="TableRow124" style:family="table-row">
      <style:table-row-properties style:min-row-height="0.6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-asian="Calibri" style:font-size-complex="11pt"/>
    </style:style>
    <style:style style:name="P131" style:parent-style-name="Normal" style:family="paragraph">
      <style:text-properties style:font-name-asian="Calibri" fo:color="#FF0000" style:font-size-complex="11pt"/>
    </style:style>
    <style:style style:name="TableRow132" style:family="table-row">
      <style:table-row-properties style:min-row-height="0.61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C00000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TableRow144" style:family="table-row">
      <style:table-row-properties style:min-row-height="0.612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1pt"/>
    </style:style>
    <style:style style:name="P151" style:parent-style-name="Normal" style:family="paragraph">
      <style:text-properties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9 M. BIRŽELIO 27 D. SPRENDIMO NR. T-128 „DĖL VIEŠAME AUKCIONE PARDUODAMO JONIŠKIO RAJONO</text:span><text:span text:style-name="T17"><text:s/>SAVIVALDYBĖS NEKILNOJAMOJO TURTO IR KITŲ NEKILNOJAMŲJŲ DAIKTŲ SĄRAŠO PATVIRTINIMO“ PAKEITIMO</text:span></text:p>
      <text:p text:style-name="P18"/>
      <text:p text:style-name="P19">2022 m. rugsėjo 29 d. <text:s/>Nr. T-186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</text:span><text:span text:style-name="T25">ryba n u s p r e n d ž i a:</text:span></text:p>
      <text:p text:style-name="P26"><text:span text:style-name="T27">Pakeisti ir papildyti Viešame aukcione parduodamo Joniškio rajono savivaldybės nekilnojamojo turto ir kitų nekilnojamųjų daiktų sąrašą, patvirtintą Joniškio rajono savivaldybės tarybos 2019 m. birželio 27 d. sprendimu Nr. T-12</text:span><text:span text:style-name="T28">8 „Dėl Viešame aukcione parduodamo Joniškio rajono savivaldybės nekilnojamojo turto ir kitų nekilnojamųjų daiktų sąrašo patvirtinimo“<text:s/></text:span><text:span text:style-name="T29">(su papildymais ir pakeitimais, padarytais 2019 m. rugpjūčio 29 d. sprendimu Nr. T-197, 2019 m. spalio 31 d. sprendimu Nr.</text:span><text:span text:style-name="T30"><text:s/>T-228, 2019 m. gruodžio 19 d. sprendimu Nr. T-267, 2020 m. balandžio<text:s/></text:span><text:soft-page-break/><text:span text:style-name="T31">30 d. sprendimu Nr. T-55, 2020 m. birželio 18 d. sprendimu Nr. T-82, 2020 m. lapkričio 26 d. sprendimu Nr. T-217, 2020 m. gruodžio 22 d. sprendimu Nr. T-232 ir 2021 m. rugpjūčio 31 d. sp</text:span><text:span text:style-name="T32">rendimu <text:s text:c="12"/>Nr. T-172), 1 punktu,<text:s/></text:span><text:span text:style-name="T33">66–77 eilutėmis ir jas išdėstyti taip: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Eil.</text:span></text:p>
            <text:p text:style-name="P42">Nr.</text:p>
          </table:table-cell>
          <table:table-cell table:style-name="TableCell43">
            <text:p text:style-name="P44">Parduodamo turto (daikto) pavadinimas, unikalus numeris, kiti identifikuojantys duomenys, adresas</text:p>
            <text:p text:style-name="P45"/>
          </table:table-cell>
          <table:table-cell table:style-name="TableCell46">
            <text:p text:style-name="P47">Parduodamo turto (daikto) likutinė vertė Eur</text:p>
          </table:table-cell>
        </table:table-row>
        <table:table-row table:style-name="TableRow48">
          <table:table-cell table:style-name="TableCell49">
            <text:p text:style-name="P50">66.</text:p>
          </table:table-cell>
          <table:table-cell table:style-name="TableCell51">
            <text:p text:style-name="P52">Gyvenamasis<text:s/>namas (inventoriaus Nr. 01_100009, unikalus Nr. 4798-6013-3010, žymėjimas plane 1A1ž, bendras plotas 58,09 kv. m, statybos metai 1986), ūkinis pastatas (unikalus Nr. 4798-6013-3022, žymėjimas plane 2I1p, užstatytas plotas 33,60 kv. m), ūkinis pastatas (unikalus Nr. 4798-6013-3030, žymėjimas plane 3I1m, užstatytas plotas 28,80 kv. m), kiemo statiniai (unikalus Nr. 4798-6013-3041), Tiesioji g. 25, Jaučiūnų k., Joniškio r. sav.</text:p>
          </table:table-cell>
          <table:table-cell table:style-name="TableCell53">
            <text:p text:style-name="P54">Įsigijimo vertė – 940,40 <text:s text:c="2"/>Eur, likutinė vertė 2022 m. rugsėjo 30 d. – 626,24 Eur.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67.</text:p>
          </table:table-cell>
          <table:table-cell table:style-name="TableCell60">
            <text:p text:style-name="P61">Pastatas – bendrabutis (inventoriaus Nr. 100043, unikalus Nr. 4793-7004-8015, žymėjimas plane 1N1b, statybos metai 1938, bendras plotas 147,13 kv. m) Endriškių k. 2, Skaistgirio sen., Joniškio r. sav.</text:p>
          </table:table-cell>
          <table:table-cell table:style-name="TableCell62">
            <text:p text:style-name="P63">Įsigijimo vertė – 7921,11Eur, likutinė vertė<text:s/>2022 m. rugsėjo 30 d. – 0,00 Eur.</text:p>
            <text:p text:style-name="P64"/>
          </table:table-cell>
        </table:table-row>
        <table:table-row table:style-name="TableRow65">
          <table:table-cell table:style-name="TableCell66">
            <text:p text:style-name="P67">68.</text:p>
          </table:table-cell>
          <table:table-cell table:style-name="TableCell68">
            <text:p text:style-name="P69">70/100 gyvenamojo namo (inventoriaus Nr. 01_100022, unikalus Nr. 6591-4000-6012, žymėjimas plane 1A1p, statybos metai 1914, bendras plotas 177,10 kv. m) Bauskės g. 1, Žeimelis, Pakruojo r. sav.</text:p>
          </table:table-cell>
          <table:table-cell table:style-name="TableCell70">
            <text:p text:style-name="P71">Įsigijimo vertė – 2316,96 Eur, likutinė vertė 2022 m. rugsėjo 30 d. – 0,00 Eur.</text:p>
            <text:p text:style-name="P72"/>
          </table:table-cell>
        </table:table-row>
        <table:table-row table:style-name="TableRow73">
          <table:table-cell table:style-name="TableCell74">
            <text:p text:style-name="P75">69.</text:p>
          </table:table-cell>
          <table:table-cell table:style-name="TableCell76">
            <text:p text:style-name="P77">Gyvenamasis namas su terasa (11,79 kv. m) pažymėta plane T1 (inventoriaus Nr. C000035416, unikalus Nr. 4400-5764-1206, žymėjimas plane 1A1p, statybos metai 1985, bendras plotas 57,67 kv. m),<text:s/>inžineriniai statiniai (inventoriaus Nr. C000035417, unikalus Nr. 4400-5764-1260) Dragūnų g. 12, Jauniūnų k., Joniškio r. sav.</text:p>
          </table:table-cell>
          <table:table-cell table:style-name="TableCell78">
            <text:p text:style-name="Normal"><text:span text:style-name="T79">Namo įsigijimo vertė – 536,00 Eur, likutinė vertė 2022 m. rugsėjo 30 d. – 188,80</text:span><text:span text:style-name="T80"><text:s/></text:span><text:span text:style-name="T81">Eur;</text:span></text:p>
            <text:p text:style-name="P82">inžinerinių statinių įsigijimo vertė – 169,00 Eur, likutinė vertė 2022 m. rugsėjo 30 d. – 63,60 Eur.</text:p>
          </table:table-cell>
        </table:table-row>
        <text:soft-page-break/>
        <table:table-row table:style-name="TableRow83">
          <table:table-cell table:style-name="TableCell84">
            <text:p text:style-name="P85">70.</text:p>
          </table:table-cell>
          <table:table-cell table:style-name="TableCell86">
            <text:p text:style-name="P87">Pastatas-mokykla (inventoriaus Nr. 400122012, unikalus Nr. 4797-9011-2018, žymėjimas plane 1C1p, statybos metai 1979, bendras plotas 254,93 kv. m), kiemo statiniai (inventoriaus Nr. 1001220, unikalus Nr. 4797-9011-2029), Ąžuolų g. 1, Lieporų k., Joniškio r. sav.</text:p>
          </table:table-cell>
          <table:table-cell table:style-name="TableCell88">
            <text:p text:style-name="P89">Pastato-mokyklos įsigijimo vertė – 1182,52 Eur, likutinė vertė 2022 m. rugsėjo 30 d. – 538,37 Eur;</text:p>
            <text:p text:style-name="P90">kiemo statinių įsigijimo vertė – 5317,79 Eur, likutinė vertė 2022 m. rugsėjo 30 d. – 4348,20 Eur.</text:p>
          </table:table-cell>
        </table:table-row>
        <table:table-row table:style-name="TableRow91">
          <table:table-cell table:style-name="TableCell92">
            <text:p text:style-name="P93">71.</text:p>
          </table:table-cell>
          <table:table-cell table:style-name="TableCell94">
            <text:p text:style-name="P95">Pastatas – parduotuvė (inventoriaus Nr. C000036537, unikalus Nr. 4798-0008-8010, žymėjimas plane 1E1p, statybos metai 1980, bendras plotas 175,01 kv. m), Pastatas-Valgykla (inventoriaus Nr. C000036538, unikalus Nr. 4798-0008-8024, žymėjimas<text:s/>plane 2E1p, statybos metai 1980, bendras plotas 185,89 kv. m) Sodžiaus g. 4, Daukšių k., Joniškio r. sav.</text:p>
          </table:table-cell>
          <table:table-cell table:style-name="TableCell96">
            <text:p text:style-name="P97">Parduotuvės įsigijimo vertė – 4531,00 Eur, likutinė vertė 2022 m. rugsėjo 30 d. – 1051,90</text:p>
            <text:p text:style-name="P98">Eur;</text:p>
            <text:p text:style-name="P99">valgyklos įsigijimo vertė – 4280,00, likutinė vertė 2022 m. rugsėjo 30 d. – 993,53 Eur.</text:p>
          </table:table-cell>
        </table:table-row>
        <table:table-row table:style-name="TableRow100">
          <table:table-cell table:style-name="TableCell101">
            <text:p text:style-name="P102">72.</text:p>
          </table:table-cell>
          <table:table-cell table:style-name="TableCell103">
            <text:p text:style-name="P104">Pastatas – sandėlis (inventoriaus Nr. C000038536, unikalus Nr. 4400-5789-6224, žymėjimas plane 1F1p, statybos metai 1973, bendras plotas 455,54 kv. m) Sodininkų k. 1, Kriukų sen., Joniškio r. sav.</text:p>
          </table:table-cell>
          <table:table-cell table:style-name="TableCell105">
            <text:p text:style-name="Normal"><text:span text:style-name="T106">Įsigijimo vertė –<text:s/></text:span><text:span text:style-name="T107">687,00 Eur, likutinė vertė 2022 m. rugsėjo 30 d. – 52,05 Eur.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73.</text:p>
          </table:table-cell>
          <table:table-cell table:style-name="TableCell112">
            <text:p text:style-name="P113">Gyvenamasis namas (inventoriaus Nr. C000038534, unikalus Nr. 4400-5789-6209, žymėjimas plane 1A1ž, statybos metai 1896, bendras plotas 705,05 kv. m) Urėdijos g. 6B, Beržininkų k., Joniškio<text:s/>r. sav.</text:p>
          </table:table-cell>
          <table:table-cell table:style-name="TableCell114">
            <text:p text:style-name="P115">Įsigijimo vertė – 7707,00 Eur, likutinė vertė 2022 m. rugsėjo 30 d. – 1,00 Eur.</text:p>
            <text:p text:style-name="P116"/>
          </table:table-cell>
        </table:table-row>
        <table:table-row table:style-name="TableRow117">
          <table:table-cell table:style-name="TableCell118">
            <text:p text:style-name="P119">74.</text:p>
          </table:table-cell>
          <table:table-cell table:style-name="TableCell120">
            <text:p text:style-name="P121">Pastatas – mokykla (inventoriaus Nr. 01010011, unikalus Nr. 4797-8005-8012, žymėjimas plane 1C1p, statybos metai 1978, bendras plotas 593,44 kv. m) Šiaulių Senoji g. 5, Kirnaičių k., Joniškio r. sav.<text:s/></text:p>
          </table:table-cell>
          <table:table-cell table:style-name="TableCell122">
            <text:p text:style-name="P123">Įsigijimo vertė – 17394,00 Eur, likutinė vertė 2022 m. rugsėjo 30 d. – 9292,50 Eur.</text:p>
          </table:table-cell>
        </table:table-row>
        <table:table-row table:style-name="TableRow124">
          <table:table-cell table:style-name="TableCell125">
            <text:p text:style-name="P126">75.</text:p>
          </table:table-cell>
          <table:table-cell table:style-name="TableCell127">
            <text:p text:style-name="P128">81/107 gyvenamojo namo (inventoriaus Nr. , unikalus Nr. 4786-0000-1014, žymėjimas plane 1A1m, statybos metai 1860, bendras plotas 107,49 kv. m), 2/3 ūkinio pastato (unikalus Nr. 4786-0000-1025, žymėjimas plane 2I1ž, statybos metai 1959, užstatytas plotas 21,00 kv. m), kiemo<text:s/><text:soft-page-break/>statiniai (unikalus Nr. 4786-0000-1036), žemės sklypas (unikalus Nr. 4730-0701-0005, sklypo plotas 0,0797 ha) Žagarės g. 9, Joniškis.</text:p>
          </table:table-cell>
          <table:table-cell table:style-name="TableCell129">
            <text:p text:style-name="Normal"><text:span text:style-name="T130">Įsigijimo vertė – 7825,52 Eur, likutinė vertė 2022 m. rugsėjo 30 d. – 4468,98 Eur.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76.</text:p>
          </table:table-cell>
          <table:table-cell table:style-name="TableCell135">
            <text:p text:style-name="P136">Pastatas – mokykla  (inventoriaus Nr. 1818136749, unikalus Nr. 4797-0021-1019, žymėjimas plane 1C2p, bendras plotas 1108,53 kv. m, statybos<text:s/>pabaigos metai 1970), ūkinis pastatas (inventoriaus Nr. 1818136751, unikalus Nr. 4797-0021-1028, žymėjimas plane 2I1p, užstatytas plotas 121,00 kv. m, statybos pabaigos metai 1970), ūkinis pastatas (inventoriaus Nr. 1818136750, unikalus Nr. 4797-0021-1030,<text:s/>žymėjimas plane 3I1p, užstatytas plotas 36,00 kv. m, statybos pabaigos metai 1970), kiemo statiniai (unikalus Nr. 4797-0021-1040, statybos pabaigos metai 1970), Taikos g. 1, Linkaičių k., Joniškio sen., Joniškio r. sav.</text:p>
          </table:table-cell>
          <table:table-cell table:style-name="TableCell137">
            <text:p text:style-name="Normal"><text:span text:style-name="T138">Pastato – mokyklos įsigijimo vertė<text:s/></text:span><text:span text:style-name="T139">– 133357,02 Eur, likutinė vertė 2022 m. rugsėjo 30 d. – 68380,05 Eur;</text:span></text:p>
            <text:p text:style-name="Normal"><text:span text:style-name="T140">ūkinio pastato įsigijimo vertė – 80838,16 Eur, likutinė vertė 2022 m. rugsėjo 30 d. – 55839,57</text:span><text:span text:style-name="T141"><text:s/></text:span><text:span text:style-name="T142">Eur;</text:span></text:p>
            <text:p text:style-name="P143">ūkinio pastato įsigijimo vertė – 2486,10 Eur, likutinė vertė 2022 m. rugsėjo 30 d. – 1559,88 Eur.</text:p>
          </table:table-cell>
        </table:table-row>
        <table:table-row table:style-name="TableRow144">
          <table:table-cell table:style-name="TableCell145">
            <text:p text:style-name="P146">77.</text:p>
          </table:table-cell>
          <table:table-cell table:style-name="TableCell147">
            <text:p text:style-name="P148">Pastatas – mokykla (inventoriaus Nr. 100069, unikalus Nr. 4796-8013-3010, žymėjimas plane 1C1ž, statybos metai 1968, bendras plotas 82,83 kv. m), kiemo statiniai (unikalus Nr. 4796-8013-3021), Saulės g. 32, Blauzdžiūnų k., Joniškio r. sav.</text:p>
          </table:table-cell>
          <table:table-cell table:style-name="TableCell149">
            <text:p text:style-name="P150">Įsigijimo vertė – 576,05 Eur, likutinė vertė 2022 m. rugsėjo 30 d. – 0,00 Eur.</text:p>
          </table:table-cell>
        </table:table-row>
      </table:table>
      <text:p text:style-name="P151"/>
      <text:p text:style-name="Normal"/>
      <text:p text:style-name="Normal"><text:span text:style-name="T152">Savivaldybės meras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1:18:00Z</meta:creation-date>
    <dc:date>2022-10-31T11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760" meta:character-count="6621" meta:row-count="283" meta:non-whitespace-character-count="5951"/>
  </office:meta>
</office:document-meta>
</file>