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<text:span text:style-name="T19">DĖL ŠVIETIMO, MOKSLO IR SPORTO MINISTRO 2022 M. RUGPJŪČIO 17 D. ĮSAKYMO NR. V-1250 „DĖL<text:s/></text:span><text:span text:style-name="T20">2022–2030 M. PLĖTROS PROGRAMOS VALDYTOJOS LIETUVOS RESPUBLIKOS ŠVIETIMO, MOKSLO IR SPORTO MINISTERIJOS MOKSLO PLĖTROS PROGRAMOS</text:span><text:span text:style-name="T21"><text:s/></text:span><text:span text:style-name="T22">PAŽANGOS PRIEMONĖS<text:s/></text:span><text:span text:style-name="T23">NR.</text:span><text:span text:style-name="T24"><text:s/></text:span><text:span text:style-name="T25">12-001-01-02-01<text:s/></text:span><text:span text:style-name="T26">„STIPRINTI INOVACIJŲ EKOSISTEMAS MOKSLO CENTRUOSE</text:span><text:span text:style-name="T27">“</text:span><text:span text:style-name="T28"><text:s/></text:span><text:span text:style-name="T29">APRAŠO PATVIRTINIMO“ PAKEITIMO</text:span></text:p>
      <text:p text:style-name="P30"/>
      <text:p text:style-name="P31"><text:span text:style-name="T32">2023 m. liepos 11 d. Nr.<text:s/></text:span>V-958</text:p>
      <text:p text:style-name="P33">Vilnius</text:p>
      <text:p text:style-name="P34"/>
      <text:p text:style-name="P35"/>
      <text:p text:style-name="P36"/>
      <text:p text:style-name="P37"><text:span text:style-name="T38">P a k e i č i u 2022–2030 m. plėtros programos valdytojos Lietuvos Respublikos švietimo, mokslo ir sporto ministerijos mokslo plėtros programos 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9">mokslo plėtros programos</text:span><text:span text:style-name="T40"><text:s/></text:span><text:span text:style-name="T41">pažangos priemonės Nr. 12-001-01-02-01 „Stiprinti inovacijų ekosistemas mokslo centruose“</text:span><text:span text:style-name="T42"><text:s/></text:span><text:span text:style-name="T43">aprašo patvirtinimo“, 2 priedą:</text:span></text:p>
      <text:p text:style-name="P44"><text:span text:style-name="T45">1</text:span><text:span text:style-name="T46">. Pakeičiu 2.1 papunktį ir jį išdėstau taip:</text:span></text:p>
      <text:p text:style-name="P47">„2.1.<text:s/><text:span text:style-name="T48">Galimi pareiškėjai – mokslo ir studijų institucijos, įtrauktos į Atviros informavimo, konsultavimo ir orientavimo sistemos registrą (toliau – MSI). Galimybė pareiškėjui teikti paraišką su partneriu nenumatoma.</text:span>“</text:p>
      <text:p text:style-name="P49"><text:span text:style-name="T50">2</text:span><text:span text:style-name="T51">. Papildau 2.6.6 papunkčiu:<text:s/></text:span></text:p>
      <text:p text:style-name="P52"><text:span text:style-name="T53">„</text:span><text:span text:style-name="T54">2.6.6</text:span><text:span text:style-name="T55">. prisidėti prie žinių ir inovacijų ekosistemos pertvarkos, skatinančios žaliąją transformaciją bei ateities darbuotojų ugdymą ir perkvalifikavimą (EMTE veiksmas Nr. 11: EMTE, kuria siekiama žaliosios transformacijos; EMTE veiksmas Nr. 12: Spartinti žaliąją / skaitmeninę pagrindinių Europos pramonės ekosistemų pertvarką; EMTE veiksmas Nr. 13: Įgalinti aukštojo mokslo institucijas vystytis laikantis EMTE ir užtikrinant sinergiją su Europos švietimo erdve).“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Gintautas Jakš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3-07-11T19:46:00Z</meta:creation-date>
    <dc:date>2023-07-11T19:46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2" meta:word-count="245" meta:character-count="1896" meta:row-count="63" meta:non-whitespace-character-count="1663"/>
  </office:meta>
</office:document-meta>
</file>