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text-indent="0.0375in"/>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text-indent="0.0375in"/>
      <style:text-properties fo:color="#000000" style:font-size-complex="12pt"/>
    </style:style>
    <style:style style:name="P16" style:parent-style-name="Normal" style:family="paragraph">
      <style:paragraph-properties fo:text-align="center" fo:text-indent="0.0375in"/>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fo:text-indent="-0.0055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4736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47"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48"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fo:color="#000000" style:font-size-complex="12pt"/>
    </style:style>
    <style:style style:name="P50"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fo:color="#000000"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833in" style:page-number="1">
        <style:tab-stops>
          <style:tab-stop style:type="left" style:position="0.4923in"/>
          <style:tab-stop style:type="left" style:position="0.5909in"/>
          <style:tab-stop style:type="left" style:position="0.6895in"/>
          <style:tab-stop style:type="left" style:position="3.5437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9375in"/>
          <style:tab-stop style:type="left" style:position="4.5284in"/>
        </style:tab-stops>
      </style:paragraph-properties>
      <style:text-properties fo:color="#000000" style:font-size-complex="12pt"/>
    </style:style>
    <style:style style:name="P60"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9375in"/>
          <style:tab-stop style:type="left" style:position="4.5284in"/>
        </style:tab-stops>
      </style:paragraph-properties>
      <style:text-properties fo:color="#000000" style:font-size-complex="12pt"/>
    </style:style>
    <style:style style:name="P61"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9375in"/>
          <style:tab-stop style:type="left" style:position="4.5284in"/>
        </style:tab-stops>
      </style:paragraph-properties>
      <style:text-properties fo:color="#000000" style:font-size-complex="12pt"/>
    </style:style>
    <style:style style:name="P62"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6423in"/>
          <style:tab-stop style:type="left" style:position="4.5284in"/>
        </style:tab-stops>
      </style:paragraph-properties>
      <style:text-properties fo:color="#000000" style:font-size-complex="12pt"/>
    </style:style>
    <style:style style:name="P6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76" style:parent-style-name="Normal" style:family="paragraph">
      <style:paragraph-properties fo:text-align="justify" fo:text-indent="0.3944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44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31" style:parent-style-name="Normal" style:family="paragraph">
      <style:paragraph-properties fo:text-align="center" fo:text-indent="0.043in">
        <style:tab-stops>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font-size="9pt" style:font-size-asian="9pt" style:font-size-complex="9p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6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73"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text-indent="0.3875in">
        <style:tab-stops>
          <style:tab-stop style:type="left" style:position="0.3944in"/>
          <style:tab-stop style:type="left" style:position="0.4923in"/>
          <style:tab-stop style:type="left" style:position="0.689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2958in"/>
          <style:tab-stop style:type="left" style:position="0.3944in"/>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ab-stops>
          <style:tab-stop style:type="left" style:position="0.5909in"/>
          <style:tab-stop style:type="left" style:position="0.6895in"/>
          <style:tab-stop style:type="left" style:position="0.9847in"/>
        </style:tab-stops>
      </style:paragraph-properties>
    </style:style>
    <style:style style:name="P357" style:parent-style-name="Normal" style:family="paragraph">
      <style:paragraph-properties fo:text-align="center" fo:margin-left="0.3937in" fo:text-indent="-0.3937in">
        <style:tab-stops>
          <style:tab-stop style:type="left" style:position="0.1972in"/>
          <style:tab-stop style:type="left" style:position="0.4923in"/>
          <style:tab-stop style:type="left" style:position="0.5909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style:tab-stops>
          <style:tab-stop style:type="left" style:position="0.5909in"/>
          <style:tab-stop style:type="left" style:position="0.8861in"/>
          <style:tab-stop style:type="left" style:position="0.984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style:tab-stops>
          <style:tab-stop style:type="left" style:position="0.3944in"/>
          <style:tab-stop style:type="left" style:position="0.6895in"/>
        </style:tab-stops>
      </style:paragraph-properties>
      <style:text-properties fo:color="#000000" style:font-size-complex="12pt"/>
    </style:style>
    <style:style style:name="P363"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text-align="justify" fo:text-indent="0.4305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43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6416in" fo:text-indent="-0.2479in">
        <style:tab-stops>
          <style:tab-stop style:type="left" style:position="-0.247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left="1.727in" fo:text-indent="-1.3333in">
        <style:tab-stops>
          <style:tab-stop style:type="left" style:position="-1.3326in"/>
          <style:tab-stop style:type="left" style:position="-0.93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3944in"/>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tab-stops>
          <style:tab-stop style:type="left" style:position="0.3937in"/>
          <style:tab-stop style:type="left" style:position="0.7875in"/>
        </style:tab-stops>
      </style:paragraph-properties>
    </style:style>
    <style:style style:name="P455" style:parent-style-name="Normal" style:family="paragraph">
      <style:paragraph-properties fo:text-align="center">
        <style:tab-stops>
          <style:tab-stop style:type="left" style:position="0.3937in"/>
          <style:tab-stop style:type="left" style:position="0.7875in"/>
        </style:tab-stops>
      </style:paragraph-properties>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tab-stops>
          <style:tab-stop style:type="left" style:position="0.3937in"/>
          <style:tab-stop style:type="left" style:position="0.7875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left="0.6416in" fo:text-indent="-0.2479in">
        <style:tab-stops>
          <style:tab-stop style:type="left" style:position="-0.4444in"/>
          <style:tab-stop style:type="left" style:position="0.047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1.727in" fo:text-indent="-1.3333in">
        <style:tab-stops>
          <style:tab-stop style:type="left" style:position="-0.9395in"/>
        </style:tab-stops>
      </style:paragraph-properties>
    </style:style>
    <style:style style:name="P474" style:parent-style-name="Normal" style:family="paragraph">
      <style:paragraph-properties fo:text-align="justify" fo:margin-left="1.727in" fo:text-indent="-1.3333in">
        <style:tab-stops>
          <style:tab-stop style:type="left" style:position="-0.9395in"/>
        </style:tab-stops>
      </style:paragraph-properties>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305in">
        <style:tab-stops>
          <style:tab-stop style:type="left" style:position="0.3944in"/>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6416in" fo:text-indent="-0.2479in">
        <style:tab-stops>
          <style:tab-stop style:type="left" style:position="-0.0506in"/>
          <style:tab-stop style:type="left" style:position="0.047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fo:background-color="#FFFFFF"/>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fo:background-color="#FFFFFF"/>
    </style:style>
    <style:style style:name="P5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background-color="#FFFFFF"/>
    </style:style>
    <style:style style:name="T517" style:parent-style-name="DefaultParagraphFont" style:family="text">
      <style:text-properties style:font-size-complex="12pt"/>
    </style:style>
    <style:style style:name="T518" style:parent-style-name="DefaultParagraphFont" style:family="text">
      <style:text-properties fo:color="#000000" fo:background-color="#FFFFFF"/>
    </style:style>
    <style:style style:name="P519" style:parent-style-name="Normal" style:family="paragraph">
      <style:paragraph-properties fo:text-align="justify" fo:text-indent="0.3944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3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65" style:parent-style-name="DefaultParagraphFont" style:family="text">
      <style:text-properties fo:color="#0D0D0D"/>
    </style:style>
    <style:style style:name="T566" style:parent-style-name="DefaultParagraphFont" style:family="text">
      <style:text-properties fo:color="#0D0D0D"/>
    </style:style>
    <style:style style:name="T567" style:parent-style-name="DefaultParagraphFont" style:family="text">
      <style:text-properties fo:color="#0D0D0D"/>
    </style:style>
    <style:style style:name="T568" style:parent-style-name="DefaultParagraphFont" style:family="text">
      <style:text-properties fo:color="#0D0D0D" fo:background-color="#FFFFFF"/>
    </style:style>
    <style:style style:name="T569" style:parent-style-name="DefaultParagraphFont" style:family="text">
      <style:text-properties fo:color="#0D0D0D" fo:background-color="#FFFFFF"/>
    </style:style>
    <style:style style:name="P57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71" style:parent-style-name="DefaultParagraphFont" style:family="text">
      <style:text-properties fo:color="#0D0D0D"/>
    </style:style>
    <style:style style:name="T572" style:parent-style-name="DefaultParagraphFont" style:family="text">
      <style:text-properties fo:color="#0D0D0D"/>
    </style:style>
    <style:style style:name="T573" style:parent-style-name="DefaultParagraphFont" style:family="text">
      <style:text-properties fo:color="#0D0D0D"/>
    </style:style>
    <style:style style:name="T574" style:parent-style-name="DefaultParagraphFont" style:family="text">
      <style:text-properties fo:color="#0D0D0D" fo:background-color="#FFFFFF"/>
    </style:style>
    <style:style style:name="P57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76" style:parent-style-name="DefaultParagraphFont" style:family="text">
      <style:text-properties fo:color="#0D0D0D"/>
    </style:style>
    <style:style style:name="T577" style:parent-style-name="DefaultParagraphFont" style:family="text">
      <style:text-properties fo:color="#0D0D0D"/>
    </style:style>
    <style:style style:name="T578" style:parent-style-name="DefaultParagraphFont" style:family="text">
      <style:text-properties fo:color="#0D0D0D"/>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P61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3875in">
        <style:tab-stops>
          <style:tab-stop style:type="left" style:position="0.5909in"/>
        </style:tab-stops>
      </style:paragraph-properties>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D0D0D" fo:background-color="#FFFFFF"/>
    </style:style>
    <style:style style:name="P653"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54" style:parent-style-name="DefaultParagraphFont" style:family="text">
      <style:text-properties fo:color="#0D0D0D" fo:background-color="#FFFFFF"/>
    </style:style>
    <style:style style:name="T655" style:parent-style-name="DefaultParagraphFont" style:family="text">
      <style:text-properties fo:color="#0D0D0D" fo:background-color="#FFFFFF"/>
    </style:style>
    <style:style style:name="T656" style:parent-style-name="DefaultParagraphFont" style:family="text">
      <style:text-properties fo:color="#000000" style:font-size-complex="12pt" fo:background-color="#FFFFFF"/>
    </style:style>
    <style:style style:name="P657"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left="3.9541in" fo:text-indent="-3.5604in">
        <style:tab-stops>
          <style:tab-stop style:type="left" style:position="-3.5604in"/>
          <style:tab-stop style:type="left" style:position="-3.06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background-color="#FFFFFF"/>
    </style:style>
    <style:style style:name="P701" style:parent-style-name="Normal" style:family="paragraph">
      <style:paragraph-properties fo:text-align="justify" fo:margin-left="3.9541in" fo:text-indent="-3.5604in">
        <style:tab-stops>
          <style:tab-stop style:type="left" style:position="-3.5604in"/>
          <style:tab-stop style:type="left" style:position="-3.068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fo:font-size="13.5pt" style:font-size-asian="13.5pt" style:font-size-complex="13.5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734"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4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margin-left="0.7277in" fo:text-indent="-0.3333in">
        <style:tab-stops>
          <style:tab-stop style:type="left" style:position="-0.3333in"/>
          <style:tab-stop style:type="left" style:position="-0.1368in"/>
          <style:tab-stop style:type="left" style:position="-0.038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P768" style:parent-style-name="Normal" style:family="paragraph">
      <style:paragraph-properties fo:text-align="justify" fo:text-indent="0.3944in">
        <style:tab-stops>
          <style:tab-stop style:type="left" style:position="0.3944in"/>
          <style:tab-stop style:type="left" style:position="0.689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background-color="#FFFFFF"/>
    </style:style>
    <style:style style:name="P772"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305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background-color="#FFFFFF"/>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margin-left="0.8861in" fo:text-indent="-0.4923in">
        <style:tab-stops>
          <style:tab-stop style:type="left" style:position="-0.0986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0.8861in" fo:text-indent="-0.4923in">
        <style:tab-stops>
          <style:tab-stop style:type="left" style:position="-0.0986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9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907" style:parent-style-name="Normal" style:family="paragraph">
      <style:paragraph-properties fo:text-align="justify"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9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97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28in" svg:height="0.60972in" style:rel-width="scale" style:rel-height="scale"><draw:image xlink:href="media/image1.png" xlink:type="simple" xlink:show="embed" xlink:actuate="onLoad"/><svg:title/><svg:desc/></draw:frame></text:span></text:p>
      <text:p text:style-name="P8"><text:span text:style-name="T9">VALSTYBINĖS MOKESČIŲ INSPEKCIJOS</text:span><text:span text:style-name="T10"><text:line-break/>PRIE LIETUVOS RESPUBLIKOS FINANSŲ MINISTERIJOS</text:span><text:span text:style-name="T11"><text:line-break/>VIRŠININKas</text:span></text:p>
      <text:p text:style-name="P12"/>
      <text:p text:style-name="P13">ĮSAKYMAS </text:p>
      <text:p text:style-name="P14">DĖL InformacinIŲ PRANEŠIMŲ, būtinŲ MINIMALIAM SUBJEKTŲ grupių apmokestinimo lygiui Europos Sąjungoje užtikrinti, PATEIKIMO TVARKOS APRAŠO PATVIRTINIMO</text:p>
      <text:p text:style-name="P15"/>
      <text:p text:style-name="P16"><text:span text:style-name="T17">2024 m. bir</text:span><text:span text:style-name="T18">želio<text:s/></text:span><text:span text:style-name="T19">21 d.<text:s/></text:span><text:span text:style-name="T20">Nr.<text:s/></text:span><text:span text:style-name="T21">VA-50</text:span></text:p>
      <text:p text:style-name="P22"><text:span text:style-name="T23">Vilnius</text:span><text:span text:style-name="T24"> </text:span></text:p>
      <text:p text:style-name="P25"/>
      <text:p text:style-name="P26"><text:span text:style-name="T27">Vadovaudamasis Lietuvos Respublikos minimalaus subjektų grupių apmokestinimo lygio užtikrinimo įstatymo 17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 ir įgyvendindamas 2022 m. gruodžio 14 d. Tarybos direktyvą (ES) 2022/2523 dėl visuotinio minimalaus tarptautinių įmonių grupių ir didelių vietos subjektų grupių apmokestinimo lygio užtikrinimo Sąjungoje:</text:span></text:p>
      <text:p text:style-name="P28"><text:span text:style-name="T29">1</text:span><text:span text:style-name="T30">.</text:span><text:span text:style-name="T31"><text:tab/></text:span><text:span text:style-name="T32">Tvirtin</text:span><text:span text:style-name="T33">u Informacinių pranešimų, būtinų minimaliam subjektų grupių apmokestinimo lygiui Europos Sąjungoje užtikrinti, pateikimo tvarkos aprašą (pridedama).<text:s/></text:span></text:p>
      <text:p text:style-name="P34"><text:span text:style-name="T35">2</text:span><text:span text:style-name="T36">.</text:span><text:span text:style-name="T37"><text:tab/>N u s t a t a u, kad:</text:span></text:p>
      <text:p text:style-name="P38"><text:span text:style-name="T39">2.1</text:span><text:span text:style-name="T40">.</text:span><text:span text:style-name="T41"><text:tab/></text:span><text:span text:style-name="T42">šio įsakymo nuostatos taikomos pranešimams už finansinius metus, kurie prasideda 2023 m. gruodžio 31 d., bei vėlesnių finansinių metų pranešimams pateikti;</text:span></text:p>
      <text:p text:style-name="P43"><text:span text:style-name="T44">2.2</text:span><text:span text:style-name="T45">. šis įsakymas įsigalioja 2024 m. liepos 1 d.</text:span></text:p>
      <text:p text:style-name="P46"/>
      <text:p text:style-name="P47"/>
      <text:p text:style-name="P48"/>
      <text:p text:style-name="P49">Viršininko pavaduotojas,</text:p>
      <text:p text:style-name="P50">atliekantis viršininko funkcijas<text:tab/>Artūras Klerauskas</text:p>
      <text:p text:style-name="P51"/>
      <text:soft-page-break/>
      <text:p text:style-name="P52"><text:span text:style-name="T58">PATVIRTINTA</text:span></text:p>
      <text:p text:style-name="P59">Valstybinės mokesčių inspekcijos prie<text:s/></text:p>
      <text:p text:style-name="P60">Lietuvos Respublikos finansų<text:s/></text:p>
      <text:p text:style-name="P61">ministerijos viršininko<text:s/></text:p>
      <text:p text:style-name="P62">2024 m. birželio 21 d. įsakymu Nr. VA-50<text:s/></text:p>
      <text:p text:style-name="P63"/>
      <text:p text:style-name="P64"/>
      <text:p text:style-name="P65"><text:span text:style-name="T66">INFORMACINIŲ PRANEŠIMŲ, BŪTINŲ<text:s/></text:span><text:span text:style-name="T67">MINIMALIAM SUBJEKTŲ GRUPIŲ APMOKESTINIMO LYGIUI EUROPOS SĄJUNGOJE UŽTIKRINTI, PATEIK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Informacinių pranešimų, būtinų minimaliam subjektų grupių apmokestinimo lygiui Europos Sąjungoje užtikrinti, pateikimo tvarkos aprašas (toliau ‒ Aprašas) nustato informacinių<text:s/></text:span><text:span text:style-name="T80">p</text:span><text:span text:style-name="T81">ranešimų, būtinų minimaliam subjektų grupių apmokestinimo lygiui Europos Sąjungoje užtikrinti užpildymo, tikslinimo, pateikimo Valstybinei mokesčių inspekcijai prie Lietuvos Respublikos finansų ministerijos (toliau ‒ VMI) tvarką:</text:span></text:p>
      <text:p text:style-name="P82"><text:span text:style-name="T83">1.1</text:span><text:span text:style-name="T84">.</text:span><text:span text:style-name="T85"><text:tab/><text:s/>Pranešimas apie paskirtąjį duomenis teikiantį apmokestinamąjį subjektą (toliau ‒ Pranešimas apie paskirtąjį subjektą), kurio užpildymo ir pateikimo tvarka pateikiama Aprašo III skyriuje;</text:span></text:p>
      <text:p text:style-name="P86"><text:span text:style-name="T87">1.2</text:span><text:span text:style-name="T88">.</text:span><text:span text:style-name="T89"><text:tab/><text:s/>Pranešimas, patvirtinantis, kad paskirtajam duomenis teikiančiam apmokestinamajam subjektui perduoti duomenys, būtini papildinio mokesčio informacijos deklaracijai parengti (toliau ‒ Pranešimas apie duomenų perdavimą), kurio užpildymo ir pateikimo tvarka pateikiama Aprašo IV skyriuje;</text:span></text:p>
      <text:p text:style-name="P90"><text:span text:style-name="T91">1.3</text:span><text:span text:style-name="T92">.</text:span><text:span text:style-name="T93"><text:tab/><text:s/>Pranešimas apie grupės veiklos pradinio etapo pradžią (toliau ‒ Pranešimas apie veiklos pradinio etapo pradžią), kurio užpildymo ir pateikimo tvarka pateikiama Aprašo VI skyriuje.<text:s/></text:span></text:p>
      <text:p text:style-name="P94"><text:span text:style-name="T95">2</text:span><text:span text:style-name="T96">.</text:span><text:span text:style-name="T97"><text:tab/></text:span><text:span text:style-name="T98">Aprašas parengtas, vadovaujantis 2022 m. gruodžio 14 d. Tarybos direktyvos (ES) 2022/2523<text:s/></text:span><text:span text:style-name="T99">dėl visuotinio minimalaus tarptautinių įmonių grupių ir didelių vietos subjektų grupių apmokestinimo lygio užtikrinimo Sąjungoje</text:span><text:span text:style-name="T100"><text:s/>(toliau – Direktyva) ir Lietuvos Respublikos minimalaus subjektų grupių apmokestinimo lygio užtikrinimo įstatymo (toliau – MALĮ) nuostatomis.</text:span></text:p>
      <text:p text:style-name="P101"><text:span text:style-name="T102">3</text:span><text:span text:style-name="T103">.</text:span><text:span text:style-name="T104"><text:tab/>Aprašo 1.1–1.3 papunkčiuose nurodyti informaciniai pranešimai (toliau kartu ‒ pranešimai) VMI teikiami, siekiant užtikrinti tinkamą subjektų grupių minimalaus efektyviojo apmokestinimo lygį Europos Sąjungoje, atsižvelgiant į tai, kad Lietuva pasirinko taikyti Direktyvos 50 straipsnyje nustatytą išimtį ‒ ne daugiau kaip 6 metams atidėti privalomųjų apmokestinimo taisyklių ‒ Pajamų įtraukimo taisyklės (toliau ‒ PĮT) ir Nepakankamai apmokestinamo pelno taisyklės (toliau ‒ NAPT), kaip jos apibrėžtos MALĮ 3 straipsnio 23 dalyje, taikymą.</text:span></text:p>
      <text:p text:style-name="P105"><text:span text:style-name="T106">4</text:span><text:span text:style-name="T107">.</text:span><text:span text:style-name="T108"><text:tab/></text:span><text:span text:style-name="T109">Aprašu vadovaujasi apmokestinamieji subjektai, apibrėžti MALĮ 3 straipsnio 2 dalyje, kurių pagrindinio patronuojančiojo subjekto konsoliduotosiose finansinėse ataskaitose nurodomos metinės pajamos, įskaitant neįtrauktųjų subjektų, kaip jie apibrėžti MALĮ 2 straipsnio 3 ir 4 dalyse, pajamas, ne mažiau kaip 2 iš 4 finansinių metų, einančių iš karto prieš ataskaitinius finansinius metus, yra 750 000 000 Eur arba didesnės:</text:span></text:p>
      <text:p text:style-name="P110"><text:span text:style-name="T111">4.1</text:span><text:span text:style-name="T112">.</text:span><text:span text:style-name="T113"><text:tab/></text:span><text:span text:style-name="T114">Lietuvos subjektų grupei (toliau ‒ LSG) priklausantys subjektai;</text:span></text:p>
      <text:p text:style-name="P115"><text:span text:style-name="T116">4.2</text:span><text:span text:style-name="T117">.</text:span><text:span text:style-name="T118"><text:tab/></text:span><text:span text:style-name="T119">tarptautinei subjektų grupei (toliau ‒ TSG) priklausantys subjektai, kurių buvimo vieta yra Lietuvoje;</text:span></text:p>
      <text:p text:style-name="P120"><text:span text:style-name="T121">4.3</text:span><text:span text:style-name="T122">.</text:span><text:span text:style-name="T123"><text:tab/></text:span><text:span text:style-name="T124"><text:s/>pagrindinio subjekto, kaip jis apibrėžtas MALĮ 3 straipsnio 28 dalyje, priklausančio TSG, nuolatinės buveinės, kurių buvimo vieta pagal MALĮ II skyrių laikoma Lietuvos teritorija.<text:s/></text:span></text:p>
      <text:p text:style-name="P125"><text:span text:style-name="T126">5</text:span><text:span text:style-name="T127">.</text:span><text:span text:style-name="T128"><text:tab/></text:span><text:span text:style-name="T129">Specialieji konsoliduotųjų<text:s/></text:span><text:span text:style-name="T130">750 000 000 Eur pajamų ribos apskaičiavimo atvejai, kai subjektų grupės ir subjektai sujungiami arba subjektų grupės padalijamos, nustatyti MALĮ 12 ir 13 straipsniuose.<text:s/></text:span></text:p>
      <text:p text:style-name="P131"><text:span text:style-name="T132">6</text:span><text:span text:style-name="T133">.</text:span><text:span text:style-name="T134"><text:tab/>Jei apmokestinamojo subjekto vieneri ar keleri finansiniai metai iš 4 finansinių metų</text:span><text:span text:style-name="T135">, einančių iš karto prieš ataskaitinius finansinius metus,</text:span><text:span text:style-name="T136"><text:s/>yra ilgesni arba trumpesni nei 12 mėnesių, konsoliduotųjų 750 000 000 Eur pajamų riba<text:s/></text:span><text:span text:style-name="T137">apskaičiuojama, 750 000 000 padauginus iš tų finansinių metų dienų skaičiaus ir padalijus iš 365</text:span><text:span text:style-name="T138">.</text:span></text:p>
      <text:p text:style-name="P139"><text:span text:style-name="T140">7</text:span><text:span text:style-name="T141">.</text:span><text:span text:style-name="T142"><text:tab/>Aprašas netaikomas neįtrauktiesiems subjektams, kaip jie apibrėžti MALĮ 2 straipsnio 3 ir 4 dalyse, išskyrus atvejus, kai pasirenkama nelaikyti neįtrauktaisiais subjektais MALĮ 2 straipsnio 4 dalyje nurodytų subjektų.</text:span></text:p>
      <text:p text:style-name="P143"><text:span text:style-name="T144">8</text:span><text:span text:style-name="T145">.</text:span><text:span text:style-name="T146"><text:tab/>Apmokestinamieji subjektai Aprašo taikymo ir aiškinimo tikslais naudojasi Ekonominio bendradarbiavimo ir plėtros organizacijos (toliau ‒ EBPO) paskelbtais Visuotinės kovos su mokesčių bazės erozija (antrojo ramsčio) dokumentais, nurodytais Aprašo 9 punkte</text:span><text:span text:style-name="T147">, juose<text:s/></text:span><text:span text:style-name="T148">pateiktais paaiškinimais ir pavyzdžiais</text:span><text:span text:style-name="T149"><text:s/>tiek, kiek jie yra suderinami su Direktyvos, MALĮ ir Aprašo nuostatomis.</text:span></text:p>
      <text:p text:style-name="P150"><text:span text:style-name="T151">9</text:span><text:span text:style-name="T152">.</text:span><text:span text:style-name="T153"><text:tab/>Aprašo 8 punkte nurodytus EBPO paskelbtus Visuotinės kovos su mokesčių bazės erozija (antrojo ramsčio) dokumentus sudaro: <text:s/></text:span></text:p>
      <text:p text:style-name="P154"><text:span text:style-name="T155">9.1</text:span><text:span text:style-name="T156">.</text:span><text:span text:style-name="T157"><text:tab/><text:s/>„Mokesčių iššūkiai, kylantys dėl ekonomikos skaitmenizacijos. Visuotinės kovos su mokesčių bazės erozija pavyzdinės taisyklės (antrasis ramstis)“, paskelbtos 2021 m. gruodžio 20 d.;<text:s/></text:span></text:p>
      <text:p text:style-name="P158"><text:span text:style-name="T159">9.2</text:span><text:span text:style-name="T160">.</text:span><text:span text:style-name="T161"><text:tab/><text:s/>„Mokesčių iššūkiai, kylantys dėl ekonomikos skaitmenizacijos. Visuotinės kovos su mokesčių bazės erozija pavyzdinių taisyklių (antrasis ramstis) apibendrintas komentaras (2023)“, paskelbtas 2024 m. balandžio 25 d.</text:span></text:p>
      <text:p text:style-name="P162"><text:span text:style-name="T163">9.3</text:span><text:span text:style-name="T164">.</text:span><text:span text:style-name="T165"><text:tab/>„Mokesčių iššūkiai, kylantys dėl ekonomikos skaitmenizacijos. Visuotinės kovos su mokesčių bazės erozija pavyzdinių taisyklių (antrasis ramstis) komentaras“, paskelbtas 2022 m. kovo 14 d.;</text:span></text:p>
      <text:p text:style-name="P166"><text:span text:style-name="T167">9.4</text:span><text:span text:style-name="T168">.</text:span><text:span text:style-name="T169"><text:tab/><text:s/>„Mokesčių iššūkiai, kylantys dėl ekonomikos skaitmenizacijos. Visuotinės kovos su mokesčių bazės erozija pavyzdinių taisyklių (antrasis ramstis) pavyzdžiai“, paskelbti 2022 m. kovo 14 d.;</text:span></text:p>
      <text:p text:style-name="P170"><text:span text:style-name="T171">9.5</text:span><text:span text:style-name="T172">.</text:span><text:span text:style-name="T173"><text:tab/><text:s/>„Saugumo garantai ir atleidimas nuo baudų. Visuotinės kovos su mokesčių bazės erozija taisyklės (antrasis ramstis)“, paskelbtos 2022 m. gruodžio 20 d.;</text:span></text:p>
      <text:p text:style-name="P174"><text:span text:style-name="T175">9.6</text:span><text:span text:style-name="T176">.</text:span><text:span text:style-name="T177"><text:tab/><text:s/>„Mokesčių iššūkiai, kylantys dėl ekonomikos skaitmenizacijos. Administracinės gairės dėl Visuotinės kovos su mokesčių bazės erozija pavyzdinių taisyklių (antrasis ramstis)“, paskelbtos 2023 m. gruodžio 18 d.;</text:span></text:p>
      <text:p text:style-name="P178"><text:span text:style-name="T179">9.7</text:span><text:span text:style-name="T180">.</text:span><text:span text:style-name="T181"><text:tab/><text:s/>„Mokesčių iššūkiai, kylantys dėl ekonomikos skaitmenizacijos. Administracinės gairės dėl Visuotinės kovos su mokesčių bazės erozija pavyzdinių taisyklių (antrasis ramstis)“, paskelbtos 2023 m. liepos 17 d.;</text:span></text:p>
      <text:p text:style-name="P182"><text:span text:style-name="T183">9.8</text:span><text:span text:style-name="T184">.</text:span><text:span text:style-name="T185"><text:tab/><text:s/>„Mokesčių iššūkiai, kylantys dėl ekonomikos skaitmenizacijos. Administracinės gairės dėl Visuotinės kovos su mokesčių bazės erozija pavyzdinių taisyklių (antrasis ramstis)“, paskelbtos 2023 m. vasario 2 d.;</text:span></text:p>
      <text:p text:style-name="P186"><text:span text:style-name="T187">9.9</text:span><text:span text:style-name="T188">.</text:span><text:span text:style-name="T189"><text:tab/><text:s/>„Mokesčių iššūkiai, kylantys dėl ekonomikos skaitmenizacijos. GloBE informacijos deklaracija (antrasis ramstis)“, paskelbta 2023 m. liepos 17 d.;</text:span></text:p>
      <text:p text:style-name="P190"><text:span text:style-name="T191">9.10</text:span><text:span text:style-name="T192"><text:tab/>. bet kokie papildomi vėlesni dokumentai, kuriuos paskelbia EBPO ir kuriais pagal Aprašo 8 punktą naudojamasi Aprašo taikymo ir aiškinimo tikslais tiek, kiek jie yra suderinami su Direktyvos, MALĮ ir Aprašo nuostatomis.</text:span></text:p>
      <text:p text:style-name="P193"><text:span text:style-name="T194">10</text:span><text:span text:style-name="T195">.</text:span><text:span text:style-name="T196"><text:tab/></text:span><text:span text:style-name="T197">Apraše vartojamos sąvokos:</text:span></text:p>
      <text:p text:style-name="P198"><text:span text:style-name="T199">10.1</text:span><text:span text:style-name="T200">.</text:span><text:span text:style-name="T201"><text:tab/></text:span><text:span text:style-name="T202">Ataskaitiniai finansiniai metai ‒<text:s/></text:span>finansiniai metai, kurių finansiniais ir veiklos rezultatais remiantis teikiami šio aprašo III, IV ir VI skyrių reikalavimus atitinkantys pranešimai.</text:p>
      <text:p text:style-name="P203"><text:span text:style-name="T204">10.2</text:span><text:span text:style-name="T205">.</text:span><text:span text:style-name="T206"><text:tab/></text:span><text:span text:style-name="T207">Finansiniai metai ‒<text:s/></text:span>metinis ataskaitinis laikotarpis, kurio finansines ataskaitas rengia Lietuvos subjektų grupės ar tarptautinės subjektų grupės pagrindinis patronuojantysis subjektas.</text:p>
      <text:p text:style-name="P208"><text:span text:style-name="T209">10.3</text:span><text:span text:style-name="T210">.</text:span><text:span text:style-name="T211"><text:tab/></text:span><text:span text:style-name="T212">Pranešimą teikiantis subjektas</text:span><text:s/>– Lietuvos subjektų grupei ar tarptautinei subjektų grupei priklausantis apmokestinamasis subjektas, kurio buvimo vieta pagal MALĮ II skyrių yra Lietuva ir kuris Lietuvos subjektų grupės ar tarptautinės subjektų grupės vardu turi teikti aprašo III, IV ir VI skyrių reikalavimus atitinkančius pranešimus.<text:s/></text:p>
      <text:p text:style-name="P213"><text:span text:style-name="T214">10.4</text:span><text:span text:style-name="T215">.</text:span><text:span text:style-name="T216"><text:tab/></text:span><text:span text:style-name="T217">Tarptautinis susitarimas</text:span><text:s/>– daugiašalė konvencija dėl administracinės savitarpio pagalbos mokesčių srityje, bet kokia dvišalė arba daugiašalė mokesčių srities konvencija arba bet koks susitarimas dėl keitimosi informacija mokesčių klausimais, kurių šalis yra Lietuvos Respublika ir pagal kurių sąlygas kompetentingoms institucijoms suteikiami teisiniai įgaliojimai tarpusavyje keistis informacija mokesčių klausimais, įskaitant automatinius tokios informacijos mainus.</text:p>
      <text:p text:style-name="P218"><text:span text:style-name="T219">10.5</text:span><text:span text:style-name="T220">.</text:span><text:span text:style-name="T221"><text:tab/></text:span><text:span text:style-name="T222">Valstybė narė</text:span><text:span text:style-name="T223"><text:s/>– Europos Sąjungos valstybė narė.</text:span></text:p>
      <text:p text:style-name="P224"><text:span text:style-name="T225">10.6</text:span><text:span text:style-name="T226">.</text:span><text:span text:style-name="T227"><text:tab/></text:span><text:span text:style-name="T228">Kitos<text:s/></text:span><text:span text:style-name="T229">Apraše vartojamos sąvokos suprantamos taip, kaip jos apibrėžtos MALĮ, Direktyvoje ir kituose mokesčių teisės aktuose.<text:s/></text:span></text:p>
      <text:p text:style-name="P230"/>
      <text:p text:style-name="P231"><text:span text:style-name="T232">II</text:span><text:span text:style-name="T233"><text:s/>SKYRIUS</text:span></text:p>
      <text:p text:style-name="P234"><text:span text:style-name="T235">BENDRIEJI PRANEŠIMŲ UŽPILDYMO, PATEIKIMO IR TIKSLINIMO REIKALAVIMAI</text:span></text:p>
      <text:p text:style-name="P236"/>
      <text:p text:style-name="P237"><text:span text:style-name="T238">11</text:span><text:span text:style-name="T239">.</text:span><text:span text:style-name="T240"><text:tab/>Pranešimai užpildomi, pateikiami bei tikslinami elektroniniu būdu per Valstybinės mokesčių inspekcijos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Aprašo III, IV ar VI skyriuose nustatytais terminais. Prisijungti prie Mano VMI galima Valstybinės mokesčių inspekcijos interneto svetainėje pasirinkus skiltį „Mano VMI“.<text:s/></text:span></text:p>
      <text:p text:style-name="P241"><text:span text:style-name="T242">Pranešimus apmokestinamieji asmenys gali pateikti prisijungę prie Mano VMI ir pasirinkę: Paslaugos &gt; Kitos paslaugos &gt; Pranešimas apie paskirtąjį subjektą / Pranešimas apie duomenų perdavimą / Pranešimas apie veiklos pradinio etapo pradžią.<text:s/></text:span></text:p>
      <text:p text:style-name="P243"><text:span text:style-name="T244">12</text:span><text:span text:style-name="T245">.</text:span><text:span text:style-name="T246"><text:tab/></text:span><text:span text:style-name="T247">Mokesčių administratoriui pateikti pranešimai tikslinami apmokestinamųjų subjektų iniciatyva, pastebėjus klaidų, pasikeitus bent vienam iš pranešimų duomenų ir (ar) pagal mokesčių administratoriaus informacinį pranešimą.</text:span></text:p>
      <text:p text:style-name="P248"><text:span text:style-name="T249">13</text:span><text:span text:style-name="T250">.</text:span><text:span text:style-name="T251"><text:tab/>Apmokestinamieji subjektai savo iniciatyva gali tikslinti pranešimus per 5 darbo dienas Aprašo III, IV ar VI skyriuje nustatyta tvarka VMI pateikdami patikslintus pranešimus. Patikslintuose pranešimuose turi būti pateikiami visi (t. y. ne vien tikslinamieji) pranešime nurodytini duomenys.</text:span><text:span text:style-name="T252"><text:s/></text:span></text:p>
      <text:p text:style-name="P253"><text:span text:style-name="T254">14</text:span><text:span text:style-name="T255">.</text:span><text:span text:style-name="T256"><text:tab/></text:span>Apmokestinamasis subjektas, gavęs mokesčių administratoriaus pranešimą apie pateiktame pranešime esančius trūkumus ir (ar) neatitikimus, privalo pranešimo duomenis ištaisyti ir šio Aprašo nustatyta tvarka visiškai užpildytą patikslintą pranešimą pateikti mokesčių administratoriui per pranešime nustatytą terminą. Pranešimai gali būti tikslinami už einamuosius ir trejus paskutinius ataskaitinius finansinius metus.</text:p>
      <text:p text:style-name="P257"><text:span text:style-name="T258">15</text:span><text:span text:style-name="T259">.</text:span><text:span text:style-name="T260"><text:tab/></text:span><text:span text:style-name="T261">Jeigu pranešimų duomenys tikslinami daugiau negu už vienerius ataskaitinius finansinius metus, kiekvieniems ataskaitiniams finansiniams metams užpildomas atskiras pranešimas.</text:span></text:p>
      <text:p text:style-name="P262"><text:span text:style-name="T263">16</text:span><text:span text:style-name="T264">.</text:span><text:span text:style-name="T265"><text:tab/>Pirminiu pranešimu laikomas ataskaitinių finansinių metų pranešimas, teikiamas pirmą kartą. Patikslintu pranešimu laikomas pranešimas, kuris pakeičia pirminį ir vėlesnius patikslinančius pranešimus.</text:span></text:p>
      <text:p text:style-name="P266"/>
      <text:p text:style-name="P267"><text:span text:style-name="T268">III</text:span><text:span text:style-name="T269"><text:s/>SKYRIUS</text:span></text:p>
      <text:p text:style-name="P270"><text:span text:style-name="T271">PRANEŠIMO APIE PASKIRTĄJĮ SUBJEKTĄ UŽPILDYMAS</text:span></text:p>
      <text:p text:style-name="P272"/>
      <text:p text:style-name="P273"><text:span text:style-name="T274">17</text:span><text:span text:style-name="T275">.</text:span><text:span text:style-name="T276"><text:tab/>Pranešimas apie paskirtąjį subjektą VMI teikiamas, kai TSG pagrindinis patronuojantysis subjektas, kurio buvimo vieta yra Lietuvoje, vadovaudamasis MALĮ 8 straipsnio 2 dalimi ir Aprašu, paskyrė kitoje valstybėje narėje, kurioje taikomos minimalaus efektyviojo apmokestinimo lygio užtikrinimo taisyklės, esantį subjektą, kuris, finansiniams metams pasibaigus, TSG vardu ir tos valstybės narės nustatyta tvarka jos mokesčių administratoriui privalo teikti ataskaitinių finansinių metų papildinio mokesčio informacijos deklaraciją.</text:span></text:p>
      <text:p text:style-name="P277"><text:span text:style-name="T278">18</text:span><text:span text:style-name="T279">.</text:span><text:span text:style-name="T280"><text:tab/></text:span><text:span text:style-name="T281">Pranešimas apie paskirtąjį subjektą yra užpildomas ir pateikiamas VMI šiame Apraše nustatyta tvarka<text:s/></text:span><text:span text:style-name="T282">ne vėliau kaip per 12 kalendorinių mėnesių nuo ataskaitinių finansinių metų paskutinės dienos.<text:s/></text:span></text:p>
      <text:p text:style-name="P283"><text:span text:style-name="T284">Pirmasis Pranešimas apie paskirtąjį subjektą už ataskaitinius finansinius metus, prasidedančius 2023 m. gruodžio 31 d. ir pasibaigiančius 2024 m. gruodžio 31 d., VMI privalo būti pateiktas ne vėliau kaip 2025 m. gruodžio 31 d. arba vėliau, jeigu finansiniai metai prasideda ne 2023 m. gruodžio 31 d. <text:s/></text:span></text:p>
      <text:p text:style-name="P285"><text:span text:style-name="T286">19</text:span><text:span text:style-name="T287">.</text:span><text:span text:style-name="T288"><text:tab/>Pranešimą apie paskirtąjį subjektą teikia TSG pagrindinis patronuojantysis subjektas, kurio buvimo vieta yra Lietuvoje.<text:s/></text:span></text:p>
      <text:p text:style-name="P289"><text:span text:style-name="T290">20</text:span><text:span text:style-name="T291">.</text:span><text:span text:style-name="T292"><text:tab/>Kiti Lietuvoje esantys tai pačiai TSG priklausantys apmokestinamieji subjektai prievolės teikti Pranešimą apie paskirtąjį subjektą neturi, jei ją įvykdė TSG pagrindinis patronuojantysis subjektas, kurio buvimo vieta yra Lietuvoje.</text:span></text:p>
      <text:p text:style-name="P293"><text:span text:style-name="T294">21</text:span><text:span text:style-name="T295">.</text:span><text:span text:style-name="T296"><text:tab/></text:span><text:span text:style-name="T297">Tais atvejais, kai TSG neturi apmokestinamųjų subjektų, esančių valstybėse narėse, pagrindinis patronuojantysis subjektas, kurio buvimo vieta yra Lietuvoje, privalo paskirti duomenis teikiantį apmokestinamąjį subjektą, esantį trečiosios valstybės jurisdikciją turinčioje teritorijoje,</text:span><text:span text:style-name="T298"><text:s/>taikančioje minimalaus efektyviojo apmokestinimo lygio užtikrinimo taisykles,<text:s/></text:span><text:span text:style-name="T299">su kuria Lietuva turi sudariusi dvišalį ar daugiašalį reikalavimus atitinkantį kompetentingų institucijų susitarimą, kaip apibrėžta MALĮ 3 straipsnio 38 dalyje, kuriame numatomas automatinis keitimasis metinėmis papildinio mokesčio informacijos deklaracijomis.<text:s/></text:span><text:span text:style-name="T300"><text:s/></text:span><text:span text:style-name="T301"><text:s/></text:span></text:p>
      <text:p text:style-name="P302"><text:span text:style-name="T303">22</text:span><text:span text:style-name="T304">.</text:span><text:span text:style-name="T305"><text:tab/></text:span><text:span text:style-name="T306">Jeigu TSG pagrindinio patronuojančiojo subjekto buvimo vieta nėra Lietuvoje, kiti Lietuvoje esantys TSG apmokestinamieji subjektai prievolės TSG vardu teikti<text:s/></text:span><text:span text:style-name="T307">Pranešimą apie paskirtąjį subjektą VMI neturi.</text:span></text:p>
      <text:p text:style-name="P308"><text:span text:style-name="T309">23</text:span><text:span text:style-name="T310">.</text:span><text:span text:style-name="T311"><text:tab/>Jeigu TSG sudaro keli patronuojantieji subjektai, kaip apibrėžta Direktyvos 37 straipsnyje, kurių buvimo vieta yra Lietuvoje, Pranešimą apie paskirtąjį subjektą TSG vardu VMI teikia<text:s/></text:span><text:span text:style-name="T312">vienas paskirtasis pagrindinis patronuojantysis subjektas.</text:span></text:p>
      <text:p text:style-name="P313"><text:span text:style-name="T314">24</text:span><text:span text:style-name="T315">.</text:span><text:span text:style-name="T316"><text:tab/>Tais atvejais, kai TSG veikia tik tose valstybėse narėse, kuriose nėra taikomos minimalaus efektyviojo apmokestinimo lygio užtikrinimo taisyklės, jų taikymą atidedant, remiantis Direktyvos 50 straipsniu, tokios TSG pagrindinis patronuojantysis subjektas prievolės teikti informaciją VMI neturi.</text:span></text:p>
      <text:p text:style-name="P317"><text:span text:style-name="T318">25</text:span><text:span text:style-name="T319">.<text:s/></text:span><text:span text:style-name="T320">Pranešime apie paskirtąjį subjektą</text:span><text:span text:style-name="T321"><text:s/></text:span><text:span text:style-name="T322">privaloma nurodyti šią informaciją:</text:span></text:p>
      <text:p text:style-name="P323"><text:span text:style-name="T324">25.1</text:span><text:span text:style-name="T325">.</text:span><text:span text:style-name="T326"><text:tab/></text:span><text:span text:style-name="T327">TSG, kurios informacija teikiama, ataskaitinių finansinių metų pradžią ir finansinių metų pabaigą;<text:s/></text:span></text:p>
      <text:p text:style-name="P328"><text:span text:style-name="T329">25.2</text:span><text:span text:style-name="T330">.</text:span><text:span text:style-name="T331"><text:tab/></text:span><text:span text:style-name="T332">paskirtojo duomenis teikiančio apmokestinamojo subjekto, kurio buvimo vieta yra valstybės narės ar trečiosios valstybės jurisdikciją turinti teritorija,<text:s/></text:span><text:span text:style-name="T333">kurioje taikomas minimalaus efektyviojo apmokestinimo lygio užtikrinimas, dviraidį kodą (pasirenkant iš Mano VMI<text:s/></text:span>pateikto Šalių, teritorijų ir jų kodų sąrašo)<text:span text:style-name="T334">;</text:span></text:p>
      <text:p text:style-name="P335"><text:span text:style-name="T336">25.3</text:span><text:span text:style-name="T337">.</text:span><text:span text:style-name="T338"><text:tab/></text:span><text:span text:style-name="T339">paskirtojo duomenis teikiančio apmokestinamojo subjekto teisinio registravimo valstybėje narėje ar trečiosios valstybės jurisdikciją turinčioje teritorijoje suteiktą mokesčių mokėtojo identifikacinį numerį arba kitą toje užsienio valstybėje jam suteiktą identifikacinį numerį;<text:s/></text:span></text:p>
      <text:p text:style-name="P340"><text:span text:style-name="T341">25.4</text:span><text:span text:style-name="T342">.</text:span><text:span text:style-name="T343"><text:tab/></text:span><text:span text:style-name="T344">paskirtojo duomenis teikiančio apmokestinamojo subjekto pavadinimą,</text:span><text:span text:style-name="T345"> </text:span><text:span text:style-name="T346">nurodytą jo teisinio registravimo dokumente;</text:span></text:p>
      <text:p text:style-name="P347"><text:span text:style-name="T348">25.5</text:span><text:span text:style-name="T349">.</text:span><text:span text:style-name="T350"><text:tab/></text:span><text:span text:style-name="T351">paskirtojo duomenis teikiančio apmokestinamojo subjekto buveinės adresą užsienio valstybėje ar trečiosios valstybės jurisdikciją turinčioje teritorijoje.</text:span></text:p>
      <text:p text:style-name="P352"><text:span text:style-name="T353">26</text:span><text:span text:style-name="T354">.</text:span><text:span text:style-name="T355"><text:tab/>Jei VMI pateikto pranešimo informacija apie paskirtąjį duomenis teikiantį apmokestinamąjį subjektą nesikeitė, pranešimas už kiekvieną vėlesnį ataskaitinį laikotarpį (finansinius metus) VMI neteikiamas.</text:span></text:p>
      <text:p text:style-name="P356"/>
      <text:p text:style-name="P357"><text:span text:style-name="T358">IV</text:span><text:span text:style-name="T359"><text:s/>SKYRIUS</text:span></text:p>
      <text:p text:style-name="P360"><text:span text:style-name="T361">PRANEŠIMO APIE DUOMENŲ PERDAVIMĄ UŽPILDYMAS</text:span></text:p>
      <text:p text:style-name="P362"/>
      <text:p text:style-name="P363"><text:span text:style-name="T364">27</text:span><text:span text:style-name="T365">.<text:s/></text:span><text:span text:style-name="T366">Pranešimas apie duomenų perdavimą VMI teikiamas, k</text:span><text:span text:style-name="T367">ai TSG pagrindinis patronuojantysis subjektas, kurio buvimo vieta yra Lietuvoje, vadovaudamasis MALĮ 8 straipsnio 1 dalimi ir Aprašu, perdavė</text:span><text:span text:style-name="T368"><text:s/></text:span><text:span text:style-name="T369">MALĮ 8 straipsnio 4 dalyje ir Aprašo V skyriaus 41‒44 punktuose nurodytus duomenis Pranešime apie paskirtąjį subjektą nurodytam paskirtajam duomenis teikiančiam apmokestinamajam subjektui.<text:s/></text:span></text:p>
      <text:p text:style-name="P370"><text:span text:style-name="T371">28</text:span><text:span text:style-name="T372">. A</text:span><text:span text:style-name="T373">prašo V skyriaus 41‒44 punktuose nurodytų duomenų surinkimo, apskaičiavimo<text:s/></text:span><text:span text:style-name="T374">tvarką ir metodus nustato ta valstybė narė ar trečiosios valstybės jurisdikciją turinti teritorija, kurios mokesčių administratoriui, finansiniams metams pasibaigus, paskirtasis duomenis teikiantis apmokestinamasis subjektas TSG vardu privalo teikti atitinkamų finansinių metų papildinio mokesčio informacijos deklaraciją.</text:span></text:p>
      <text:p text:style-name="P375"><text:span text:style-name="T376">29</text:span><text:span text:style-name="T377">.</text:span><text:span text:style-name="T378"><text:tab/></text:span><text:span text:style-name="T379">TSG pagrindinis patronuojantysis subjektas, kurio buvimo vieta yra Lietuvoje, vadovaudamasis MALĮ 8 straipsnio 4 dalimi, Aprašo V skyriaus 41–44 punktuose nurodytus duomenis paskirtajam duomenis teikiančiam apmokestinamajam subjektui privalo perduoti ne vėliau kaip per 13 kalendorinių mėnesių nuo finansinių metų pabaigos ir per Aprašo 30 punkte nurodytą terminą VMI pateikti patvirtinantį pranešimą apie šio reikalavimo įvykdymą. </text:span></text:p>
      <text:p text:style-name="P380"><text:span text:style-name="T381">30</text:span><text:span text:style-name="T382">.</text:span><text:span text:style-name="T383"><text:tab/></text:span><text:span text:style-name="T384">Pranešimas apie duomenų perdavimą yra užpildomas ir VMI pateikiamas elektroniniu būdu Aprašo IV skyriuje nustatyta tvarka<text:s/></text:span><text:span text:style-name="T385">ne vėliau kaip per 15 kalendorinių mėnesių nuo ataskaitinių finansinių metų paskutinės dienos.<text:s/></text:span></text:p>
      <text:p text:style-name="P386"><text:span text:style-name="T387">Pirmasis Pranešimas apie duomenų perdavimą už apmokestinamojo subjekto ataskaitinius finansinius metus, prasidedančius 2023 m. gruodžio 31 d. ir pasibaigiančius 2024 m. gruodžio 31 d., VMI privalo būti pateiktas ne vėliau kaip 2026 m. kovo 31 d. arba vėliau, jeigu finansiniai metai prasideda ne 2023 m. gruodžio 31 d.</text:span></text:p>
      <text:p text:style-name="P388"><text:span text:style-name="T389">31</text:span><text:span text:style-name="T390">.</text:span><text:span text:style-name="T391"><text:tab/></text:span><text:span text:style-name="T392">Jeigu TSG pirmą kartą patenka į MALĮ taikymo sritį, TSG pagrindinis patronuojantysis subjektas, kurio buvimo vieta yra Lietuvoje, vadovaudamasis MALĮ 8 straipsnio 5 dalimi, Aprašo V skyriaus 41‒44 punktuose nurodytus duomenis paskirtajam duomenis teikiančiam apmokestinamajam subjektui privalo perduoti ne vėliau kaip per 16 kalendorinių mėnesių nuo finansinių metų pabaigos ir per Aprašo 32 punkte nurodytą terminą VMI pateikti Pranešimą apie duomenų perdavimą, patvirtinantį šio reikalavimo įvykdymą. </text:span></text:p>
      <text:p text:style-name="P393"><text:span text:style-name="T394">32</text:span><text:span text:style-name="T395">.</text:span><text:span text:style-name="T396"><text:tab/></text:span><text:span text:style-name="T397">Pirmasis pranešimas apie duomenų perdavimą, jeigu<text:s/></text:span><text:span text:style-name="T398">TSG pirmą kartą patenka į MALĮ taikymo sritį,</text:span><text:span text:style-name="T399"><text:s/>yra užpildomas ir VMI pateikiamas elektroniniu būdu Aprašo IV skyriuje nustatyta tvarka<text:s/></text:span><text:span text:style-name="T400">ne vėliau kaip per 18 kalendorinių mėnesių nuo ataskaitinių finansinių metų paskutinės dienos.<text:s/></text:span></text:p>
      <text:p text:style-name="P401"><text:span text:style-name="T402">Pirmasis Pranešimas apie duomenų perdavimą šiame Aprašo punkte nurodytu atveju už apmokestinamojo subjekto finansinius metus, prasidedančius 2023 m. gruodžio 31 d. ir pasibaigiančius 2024 m. gruodžio 31 d., VMI privalo būti pateiktas ne vėliau kaip 2026 m. birželio 30 d. arba vėliau, jeigu finansiniai metai prasideda ne 2023 m. gruodžio 31 d.</text:span></text:p>
      <text:p text:style-name="P403"><text:span text:style-name="T404">33</text:span><text:span text:style-name="T405">.</text:span><text:span text:style-name="T406"><text:tab/>Pranešimą apie duomenų perdavimą teikia TSG pagrindinis patronuojantysis subjektas, kurio buvimo vieta yra Lietuvoje.<text:s/></text:span></text:p>
      <text:p text:style-name="P407"><text:span text:style-name="T408">34</text:span><text:span text:style-name="T409">.</text:span><text:span text:style-name="T410"><text:tab/>Kiti Lietuvoje esantys ir tai pačiai TSG priklausantys apmokestinamieji subjektai prievolės teikti Pranešimo apie duomenų perdavimą neturi, jei ją įvykdė TSG pagrindinis patronuojantysis subjektas, kurio buvimo vieta yra Lietuvoje.</text:span></text:p>
      <text:p text:style-name="P411"><text:span text:style-name="T412">35</text:span><text:span text:style-name="T413">.</text:span><text:span text:style-name="T414"><text:tab/></text:span><text:span text:style-name="T415">Jeigu TSG pagrindinio patronuojančiojo subjekto buvimo vieta nėra Lietuvoje, kiti Lietuvoje esantys TSG apmokestinamieji subjektai prievolės TSG vardu teikti<text:s/></text:span><text:span text:style-name="T416">Pranešimą apie duomenų perdavimą VMI neturi.</text:span></text:p>
      <text:p text:style-name="P417"><text:span text:style-name="T418">36</text:span><text:span text:style-name="T419">.</text:span><text:span text:style-name="T420"><text:tab/>Jeigu TSG sudaro keli patronuojantieji subjektai, kaip apibrėžta Direktyvos 37 straipsnyje, kurių buvimo vieta yra Lietuvoje, Pranešimą apie duomenų perdavimą TSG vardu VMI teikia<text:s/></text:span><text:span text:style-name="T421">vienas paskirtasis pagrindinis patronuojantysis subjektas.</text:span></text:p>
      <text:p text:style-name="P422"><text:span text:style-name="T423">37</text:span><text:span text:style-name="T424">.</text:span><text:span text:style-name="T425"><text:tab/>Tais atvejais, kai TSG veikia tik tose valstybėse narėse, kuriose nėra taikomos minimalaus efektyviojo apmokestinimo lygio užtikrinimo taisyklės, jų taikymą atidedant, remiantis Direktyvos 50 straipsniu, tokios TSG pagrindinis patronuojantysis subjektas prievolės teikti Pranešimą apie duomenų perdavimą VMI neturi.</text:span></text:p>
      <text:p text:style-name="P426"><text:span text:style-name="T427">38</text:span><text:span text:style-name="T428">.</text:span><text:span text:style-name="T429"><text:tab/>Pranešime apie duomenų perdavimą privaloma nurodyti šią informaciją:</text:span></text:p>
      <text:p text:style-name="P430"><text:span text:style-name="T431">38.1</text:span><text:span text:style-name="T432">.</text:span><text:span text:style-name="T433"><text:tab/>TSG, kurios informacija teikiama, finansinių metų pradžią ir finansinių metų pabaigą;</text:span></text:p>
      <text:p text:style-name="P434"><text:span text:style-name="T435">38.2</text:span><text:span text:style-name="T436">.</text:span><text:span text:style-name="T437"><text:tab/>valstybės narės ar trečiosios valstybės jurisdikciją turinčios teritorijos, kurioje yra paskirtojo duomenis teikiančio apmokestinamojo subjekto buvimo vieta, ir kurioje taikomas minimalaus efektyviojo apmokestinimo lygio užtikrinimas, dviraidį kodą (pasirenkant iš Mano VMI pateikto Šalių, teritorijų ir jų kodų sąrašo);</text:span></text:p>
      <text:p text:style-name="P438"><text:span text:style-name="T439">38.3</text:span><text:span text:style-name="T440">.</text:span><text:span text:style-name="T441"><text:tab/><text:s/>paskirtojo duomenis teikiančio apmokestinamojo subjekto teisinio registravimo valstybėje narėje ar trečiosios valstybės jurisdikciją turinčioje teritorijoje mokesčių mokėtojo identifikacinį numerį arba kitą toje užsienio valstybėje jam suteiktą identifikacinį numerį; <text:s/></text:span></text:p>
      <text:p text:style-name="P442"><text:span text:style-name="T443">38.4</text:span><text:span text:style-name="T444">.</text:span><text:span text:style-name="T445"><text:tab/>paskirtojo duomenis teikiančio apmokestinamojo subjekto pavadinimą, nurodytą jo teisinio registravimo dokumente;</text:span></text:p>
      <text:p text:style-name="P446"><text:span text:style-name="T447">38.5</text:span><text:span text:style-name="T448">.</text:span><text:span text:style-name="T449"><text:tab/>paskirtojo duomenis teikiančio apmokestinamojo subjekto buveinės adresą užsienio valstybėje ar trečiosios valstybės jurisdikciją turinčioje teritorijoje;</text:span></text:p>
      <text:p text:style-name="P450"><text:span text:style-name="T451">38.6</text:span><text:span text:style-name="T452">.</text:span><text:span text:style-name="T453"><text:tab/><text:s/>pasirenkamame lauke įrašoma reikšmė „Taip“, kai TSG pagrindinis patronuojantysis subjektas, kurio buvimo vieta yra Lietuvoje, paskirtajam duomenis teikiančiam apmokestinamajam subjektui perdavė duomenis, nurodytus MALĮ 8 straipsnio 4 dalyje ir Aprašo V skyriaus 41-44 punktuose, būtinus papildinio mokesčio informacijos deklaracijai, teikiamai kitoje valstybėje narėje ar trečiosios valstybės jurisdikciją turinčioje teritorijoje, užpildyti.</text:span></text:p>
      <text:p text:style-name="P454"/>
      <text:p text:style-name="P455"><text:span text:style-name="T456">V</text:span><text:span text:style-name="T457"><text:s/>SKYRIUS</text:span></text:p>
      <text:p text:style-name="P458"><text:span text:style-name="T459">PASKIRTAJAM DUOMENIS TEIKIANČIAM APMOKESTINAMAJAM SUBJEKTUI TEIKIAMI TSG DUOMENYS</text:span></text:p>
      <text:p text:style-name="P460"/>
      <text:p text:style-name="P461"><text:span text:style-name="T462">39</text:span><text:span text:style-name="T463">.</text:span><text:span text:style-name="T464"><text:tab/>Šio Aprašo skyriaus 41‒44 punktuose nurodytus duomenis teikia TSG pagrindinis patronuojantysis subjektas, kurio buvimo vieta yra Lietuvoje, paskirtajam duomenis teikiančiam apmokestinamajam subjektui, kurio buvimo vieta yra kita valstybė narė ar trečiosios valstybės jurisdikciją turinti teritorija, kurios mokesčių administratoriui paskirtasis duomenis teikiantis apmokestinamasis subjektas TSG vardu privalo teikti ataskaitinių finansinių metų papildinio mokesčio informacijos deklaraciją. VMI šio Aprašo skyriaus 41‒44 punktuose nurodyti duomenys neteikiami. <text:s/></text:span></text:p>
      <text:p text:style-name="P465"><text:span text:style-name="T466">40</text:span><text:span text:style-name="T467">.</text:span><text:span text:style-name="T468"><text:tab/>Paskirtajam duomenis teikiančiam apmokestinamajam subjektui teikiamus duomenis sudaro Aprašo 41–44 punktuose nurodyta informacija ir bet kokia kita informacija, kurios gali reikalauti ta valstybė narė ar trečiosios valstybės jurisdikciją turinti teritorija, kurios mokesčių administratoriui teikiama ataskaitinių finansinių metų papildinio mokesčio informacijos deklaracija.<text:s/></text:span></text:p>
      <text:p text:style-name="P469"><text:span text:style-name="T470">41</text:span><text:span text:style-name="T471">.</text:span><text:span text:style-name="T472"><text:tab/></text:span>Kiekvieno TSG <text:s/>apmokestinamojo subjekto identifikavimo duomenys:<text:s/></text:p>
      <text:p text:style-name="P473">41.1.<text:tab/><text:s/>apmokestinamojo subjekto pavadinimas;</text:p>
      <text:p text:style-name="P474">41.2.<text:tab/><text:s/>apmokestinamojo subjekto identifikacinis numeris (kodas) (jei toks suteiktas));</text:p>
      <text:p text:style-name="P475">41.3.<text:tab/><text:s/>valstybės narės ar trečiosios valstybės jurisdikciją turinčios teritorijos, kurioje apmokestinamasis subjektas yra rezidentas mokesčių tikslais,<text:s/><text:span text:style-name="T476">dviraidis kodas (pasirenkant iš Mano VMI pateikto Šalių, teritorijų ir jų kodų sąrašo).</text:span><text:span text:style-name="T477"><text:s/></text:span></text:p>
      <text:p text:style-name="P478">Informaciją paskirtajam duomenis teikiančiam apmokestinamajam subjektui teikiantis TSG pagrindinis patronuojantysis subjektas išvardija visas valstybes, kuriose TSG apmokestinamieji subjektai yra rezidentai mokesčių tikslais.<text:span text:style-name="T479"><text:s/></text:span>Jeigu <text:s/>TSG apmokestinamasis subjektas yra rezidentas daugiau negu vienoje valstybėje, taikoma mokesčių sutarties teisės pirmumo (angl. <text:span text:style-name="T480">tie breaker</text:span>) taisyklė, kad būtų nustatyta pagrindinės buveinės valstybė;</text:p>
      <text:p text:style-name="P481"><text:span text:style-name="T482">41.4</text:span><text:span text:style-name="T483">.<text:s/></text:span><text:span text:style-name="T484">subjekto statusas grupės struktūroje pagal Direktyvos ir MALĮ taisykles. Nurodoma, ar <text:s/>TSG apmokestinamasis subjektas yra pagrindinis patronuojantysis subjektas, tarpinis patronuojantysis subjektas, valstybėje narėje esantis ir neįtrauktojo pagrindinio patronuojančiojo subjekto valdomas tarpinis patronuojantysis subjektas, iš dalies kitam subjektui priklausantis patronuojantysis subjektas, esantis valstybėje narėje, mažumos valdomas apmokestinamasis subjektas, mažumos valdomas pogrupis (nurodant, kuris mažumos pogrupis), mažumos valdomas patronuojantysis subjektas,<text:s/></text:span><text:span text:style-name="T485">mažumos valdomas patronuojamasis subjektas,<text:s/></text:span><text:span text:style-name="T486">neįtrauktasis subjektas, pereiginis subjektas, hibridinis subjektas,<text:s/></text:span><text:span text:style-name="T487">atvirkštinis hibridinis subjektas,<text:s/></text:span><text:span text:style-name="T488">nuolatinė buveinė, investavimo subjektas, draudimo investavimo subjektas, nekilnojamojo turto investavimo subjektas, bendrasis subjektas, nepriskirtinas jokiai jurisdikciją turinčiai teritorijai, kaip šie subjektai suprantami pagal Direktyvą ir MALĮ.<text:s/></text:span></text:p>
      <text:p text:style-name="P489"><text:span text:style-name="T490">42</text:span><text:span text:style-name="T491">.</text:span><text:span text:style-name="T492"><text:tab/></text:span>Informacija apie TSG organizacinę struktūrą ir kontroliuojamąsias dalis:</text:p>
      <text:p text:style-name="P493"><text:span text:style-name="T494">42.1</text:span><text:span text:style-name="T495">.</text:span><text:span text:style-name="T496"><text:tab/>nurodoma informacija apie TSG apmokestinamųjų subjektų hierarchinę valdymo struktūrą tarp pagrindinio patronuojančiojo subjekto ir jo patronuojamųjų subjektų, bendrųjų subjektų grupę sudarančių bendrųjų subjektų ir jų patronuojamųjų subjektų;</text:span></text:p>
      <text:p text:style-name="P497"><text:span text:style-name="T498">42.2</text:span><text:span text:style-name="T499">.</text:span><text:span text:style-name="T500"><text:tab/><text:s/>jeigu TSG yra<text:s/></text:span><text:span text:style-name="T501">kelių pagrindinių patronuojančiųjų subjektų TSG, kaip ji suprantama pagal Direktyvos 37 straipsnį, pateikiama informacija apie kiekvieno pagrindinio patronuojančiojo subjekto ir jo patronuojamųjų subjektų hierarchinę valdymo struktūrą;</text:span></text:p>
      <text:p text:style-name="P502"><text:span text:style-name="T503">42.3</text:span><text:span text:style-name="T504">.</text:span><text:span text:style-name="T505"><text:tab/></text:span><text:span text:style-name="T506">nurodoma informacija apie TSG nuosavybės struktūrą, jos pokyčius, įvykusius ataskaitiniais finansiniais metais ‒ kiekvieno TSG apmokestinamojo subjekto valdomas dalis procentais, įskaitant kontroliuojamąsias dalis, kaip jos apibrėžtos MALĮ 3 straipsnio 17 dalyje, kurių turėjimas suteikia kontrolę ar įtaką kitiems TSG apmokestinamiesiems subjektams, bendriesiems subjektams ir jų patronuojamiesiems subjektams;</text:span></text:p>
      <text:p text:style-name="P507"><text:span text:style-name="T508">42.4</text:span><text:span text:style-name="T509">.</text:span><text:span text:style-name="T510"><text:tab/></text:span><text:span text:style-name="T511">nurodomi visi TSG apmokestinamieji subjektai laikomi neįtrauktaisiais subjektais ir jų teisinės veiklos formos ar tipai, kaip nurodyta MALĮ 2 straipsnio 3 ir 4 dalyse;</text:span></text:p>
      <text:p text:style-name="P512"><text:span text:style-name="T513">42.5</text:span><text:span text:style-name="T514">.</text:span><text:span text:style-name="T515"><text:tab/></text:span><text:span text:style-name="T516">nurodoma informacija apie reikalavimus atitinkančios PĮT, reikalavimus atitinkančios NAPT ar<text:s/></text:span><text:span text:style-name="T517">reikalavimus atitinkančio vietos papildinio mokesčio, kaip šios sąvokos apibrėžtos MALĮ,</text:span><text:span text:style-name="T518"><text:s/>taikymą kiekvieno grupės apmokestinamojo subjekto atžvilgiu atitinkamoje valstybėje narėje ar jurisdikciją turinčioje teritorijoje.</text:span></text:p>
      <text:p text:style-name="P519"><text:span text:style-name="T520">43</text:span><text:span text:style-name="T521">.</text:span><text:span text:style-name="T522"><text:tab/></text:span>Informacija, reikalinga efektyviojo mokesčio tarifui, papildiniam mokesčiui apskaičiuoti ir paskirstyti:<text:s/></text:p>
      <text:p text:style-name="P523"><text:span text:style-name="T524">43.1</text:span><text:span text:style-name="T525">.</text:span><text:span text:style-name="T526"><text:tab/></text:span><text:span text:style-name="T527">informacija efektyviajam mokesčio tarifui apskaičiuoti apima visą<text:s/></text:span>informaciją, kuri yra būtina, apskaičiuojant efektyvųjį mokesčio tarifą pagal Direktyvos 26 straipsnio taisykles, atsižvelgiant į Direktyvoje nustatytas išimtis ir sąlygas, skaičiavimams turinčius įtakos pasirinkimus, išvardytus šio Aprašo 44 punkte;</text:p>
      <text:p text:style-name="P528"><text:span text:style-name="T529">43.1.1</text:span><text:span text:style-name="T530"><text:s/>efektyvusis mokesčio tarifas apskaičiuojamas, siekiant nustatyti, ar tam tikroje jurisdikcijoje, kurioje TSG<text:s/></text:span>turi apmokestinamųjų subjektų<text:span text:style-name="T531">, faktinis efektyvusis mokesčio tarifas yra ne mažesnis už sutartą 15 % minimalųjį mokesčio tarifą;</text:span></text:p>
      <text:p text:style-name="P532"><text:span text:style-name="T533">43.1.2</text:span><text:span text:style-name="T534"><text:tab/></text:span><text:span text:style-name="T535"><text:s/>e</text:span><text:span text:style-name="T536">fektyvusis mokesčio tarifas apskaičiuojamas kiekvieniems finansiniams metams ir kiekvienai jurisdikcijai, kurioje TSG<text:s/></text:span><text:span text:style-name="T537">turi apmokestinamųjų subjektų, jei toje jurisdikcijoje yra reikalavimus atitinkančio grynojo pelno.<text:s/></text:span><text:span text:style-name="T538"><text:s/></text:span></text:p>
      <text:p text:style-name="P539"><text:span text:style-name="T540">43.2</text:span><text:span text:style-name="T541">.</text:span><text:span text:style-name="T542"><text:tab/></text:span><text:span text:style-name="T543">Informacija, reikalinga<text:s/></text:span><text:span text:style-name="T544">kiekvieno grupės apmokestinamojo subjekto papildiniam mokesčiui apskaičiuoti,</text:span><text:span text:style-name="T545"><text:s/></text:span><text:span text:style-name="T546">apima visą<text:s/></text:span><text:span text:style-name="T547">informaciją, kuri yra būtina, apskaičiuojant papildinį mokestį pagal Direktyvos 27 straipsnio taisykles,<text:s/></text:span><text:span text:style-name="T548">remiantis TSG patronuojančiojo subjekto rengiamų metinių konsoliduotųjų finansinių ataskaitų duomenimis</text:span><text:span text:style-name="T549">.<text:s/></text:span><text:span text:style-name="T550">Informaciją, reikalingą papildiniam mokesčiui apskaičiuoti, turėtų sudaryti</text:span><text:span text:style-name="T551"><text:s/>duomenys apie kiekvienoje jurisdikcijoje, kurioje veikia TSG, visas taikomas išimtis ir sąlygas pagal Direktyvą.</text:span></text:p>
      <text:p text:style-name="P552"><text:span text:style-name="T553">Papildinis mokestis privalo būti apskaičiuojamas<text:s/></text:span><text:span text:style-name="T554">atskirai kiekvienam grupės apmokestinamajam subjektui</text:span><text:span text:style-name="T555"><text:s/>pagal Direktyvos 27 straipsnio taisykles, jeigu<text:s/></text:span><text:span text:style-name="T556">jurisdikcijos, kurioje yra grupės apmokestinamieji subjektai, finansinių metų efektyvusis mokesčio tarifas yra mažesnis už minimalųjį<text:s/></text:span><text:span text:style-name="T557">15 %</text:span><text:span text:style-name="T558"><text:s/>mokesčio tarifą.</text:span></text:p>
      <text:p text:style-name="P559"><text:span text:style-name="T560">43.3</text:span><text:span text:style-name="T561">.</text:span><text:span text:style-name="T562"><text:tab/></text:span><text:span text:style-name="T563">Informacija, reikalinga bendrojo subjekto grupę sudarančių subjektų papildiniam mokesčiui apskaičiuoti:</text:span></text:p>
      <text:p text:style-name="P564"><text:span text:style-name="T565">43.3.1</text:span><text:span text:style-name="T566">.</text:span><text:span text:style-name="T567"><text:tab/></text:span><text:span text:style-name="T568">bendrojo subjekto grupę sudarančių subjektų mokėtinas papildinis mokestis apskaičiuojamas<text:s/></text:span>pagal Direktyvos III–VII skyrius taip, lyg jie būtų atskiros subjektų grupės apmokestinamieji subjektai, o bendrasis subjektas būtų pagrindinis tos grupės patronuojantysis subjektas;<text:span text:style-name="T569"><text:s/></text:span></text:p>
      <text:p text:style-name="P570"><text:span text:style-name="T571">43.3.2</text:span><text:span text:style-name="T572">.</text:span><text:span text:style-name="T573"><text:tab/></text:span><text:span text:style-name="T574">papildinis mokestis, susijęs su mažai apmokestinamu bendruoju subjektu, turi būti priskiriamas patronuojančiajai įmonei pagal turimą nuosavybės dalį tame mažai apmokestinamame bendrajame subjekte.</text:span></text:p>
      <text:p text:style-name="P575"><text:span text:style-name="T576">43.4</text:span><text:span text:style-name="T577">.</text:span><text:span text:style-name="T578"><text:tab/></text:span>Informacija, reikalinga papildiniam mokesčiui paskirstyti kiekvienai jurisdikciją turinčiai teritorijai pagal reikalavimus atitinkančias PĮT ir NAPT<text:span text:style-name="T579">, kuri apima visą informaciją, būtiną papildiniam mokesčiui paskirstyti pagal PĮT, pagal Direktyvos 9 straipsnį, taip pat<text:s/></text:span>visą informaciją, būtiną tokiam papildiniam mokesčiui priskirti pagal Direktyvos 14 straipsnyje nustatytą NAPT priskyrimo formulę.</text:p>
      <text:p text:style-name="P580"><text:span text:style-name="T581">44</text:span><text:span text:style-name="T582">.</text:span><text:span text:style-name="T583"><text:tab/></text:span><text:span text:style-name="T584">Informacija apie pasirinkimus, atliktus pagal Direktyvą (ES) 2022/2523:</text:span></text:p>
      <text:p text:style-name="P585"><text:span text:style-name="T586">44.1</text:span><text:span text:style-name="T587">.</text:span><text:span text:style-name="T588"><text:tab/>P</text:span><text:span text:style-name="T589">asirinkimai, kurie galioja vienerius finansinius metus<text:s/></text:span><text:span text:style-name="T590">ir yra automatiškai pratęsiami, išskyrus atvejus, kai duomenis teikiantis apmokestinamasis subjektas pasirinkimą, tam tikriems ataskaitiniams finansiniams metams pasibaigus atšaukia:</text:span></text:p>
      <text:p text:style-name="P591"><text:span text:style-name="T592">44.1.1</text:span><text:span text:style-name="T593">.</text:span><text:span text:style-name="T594"><text:tab/><text:s/>pagal Direktyvos 16 straipsnio 7 dalį;<text:s/></text:span></text:p>
      <text:p text:style-name="P595"><text:span text:style-name="T596">44.1.2</text:span><text:span text:style-name="T597">.</text:span><text:span text:style-name="T598"><text:tab/><text:s/>pagal Direktyvos 22 straipsnio 1 dalies b punktą</text:span><text:span text:style-name="T599">;</text:span></text:p>
      <text:p text:style-name="P600"><text:span text:style-name="T601">44.1.3</text:span><text:span text:style-name="T602">.</text:span><text:span text:style-name="T603"><text:tab/><text:s/>pagal Direktyvos 25 straipsnio 1 dalį</text:span><text:span text:style-name="T604">;</text:span></text:p>
      <text:p text:style-name="P605"><text:span text:style-name="T606">44.1.4</text:span><text:span text:style-name="T607">.</text:span><text:span text:style-name="T608"><text:tab/><text:s/>pagal Direktyvos 28 straipsnio 2 dalį</text:span><text:span text:style-name="T609">;</text:span></text:p>
      <text:p text:style-name="P610"><text:span text:style-name="T611">44.1.5</text:span><text:span text:style-name="T612">.</text:span><text:span text:style-name="T613"><text:tab/><text:s/>pagal Direktyvos 30 straipsnio 1 dalį</text:span><text:span text:style-name="T614">;</text:span></text:p>
      <text:p text:style-name="P615"><text:span text:style-name="T616">44.1.6</text:span><text:span text:style-name="T617">. <text:s/></text:span><text:span text:style-name="T618">pagal Direktyvos 40 straipsnio 1 dalį</text:span><text:span text:style-name="T619">.</text:span></text:p>
      <text:p text:style-name="P620"><text:span text:style-name="T621">44.2</text:span><text:span text:style-name="T622">.<text:s/></text:span><text:span text:style-name="T623">P</text:span><text:span text:style-name="T624">asirinkimai, kurie galioja penkerius finansinius metus iš eilės nuo tų metų, kuriais jie buvo padaryti, ir yra<text:s/></text:span>automatiškai pratęsiami, išskyrus atvejus, kai duomenis teikiantis apmokestinamasis subjektas pasirinkimą, tam tikriems ataskaitiniams<text:span text:style-name="T625"><text:s/>finansiniams metams pasibaigus, atšaukia:</text:span></text:p>
      <text:p text:style-name="P626"><text:span text:style-name="T627">44.2.1</text:span><text:span text:style-name="T628">. pagal<text:s/></text:span><text:span text:style-name="T629">Direktyvos 2 straipsnio 3 dalies b ir c punktus</text:span><text:span text:style-name="T630">;</text:span></text:p>
      <text:p text:style-name="P631"><text:span text:style-name="T632">44.2.2</text:span><text:span text:style-name="T633">.<text:s/></text:span><text:span text:style-name="T634">pagal Direktyvos 16 straipsnio 3, 6 ar 9 dalį;</text:span></text:p>
      <text:p text:style-name="P635"><text:span text:style-name="T636">44.2.3</text:span><text:span text:style-name="T637">.<text:s/></text:span><text:span text:style-name="T638">p</text:span><text:span text:style-name="T639">agal Direktyvos 42 straipsnį;</text:span></text:p>
      <text:p text:style-name="P640"><text:span text:style-name="T641">44.2.4</text:span><text:span text:style-name="T642">.<text:s/></text:span><text:span text:style-name="T643">pagal Direktyvos 43 straipsnį.</text:span></text:p>
      <text:p text:style-name="P644"><text:span text:style-name="T645">44.3</text:span><text:span text:style-name="T646">.</text:span><text:span text:style-name="T647"><text:tab/></text:span><text:span text:style-name="T648"><text:s/>Pateikiant informaciją apie Aprašo 44.1 ir 44.2 papunkčiuose nurodytus pasirinkimus, nurodoma, kuriais ataskaitiniais finansiniais metais tokie pasirinkimai pradėti taikyti ir kuriais ataskaitiniais finansiniais metais pasirinkimai atšaukiami.</text:span></text:p>
      <text:p text:style-name="P649"><text:span text:style-name="T650">44.4</text:span><text:span text:style-name="T651">. Pateikiant</text:span><text:span text:style-name="T652"><text:s/>informaciją apie kiekvieną Aprašo 44.1 ir 44.2 papunkčiuose nurodytą TSG pasirinkimą, nurodomi tokio pasirinkimo taikymo pagrindai, išvardijami subjektai ir jurisdikcijos, kuriose šie pasirinkimai taikomi.</text:span></text:p>
      <text:p text:style-name="P653"><text:span text:style-name="T654">44.5</text:span><text:span text:style-name="T655">. Informacija apie<text:s/></text:span><text:span text:style-name="T656">kitus Direktyvoje (ES) 2022/2523 nustatytus pasirinkimus:</text:span></text:p>
      <text:p text:style-name="P657"><text:span text:style-name="T658">44.5.1</text:span><text:span text:style-name="T659">. pagal Direktyvos 23 straipsnio 1 dalį;</text:span></text:p>
      <text:p text:style-name="P660"><text:span text:style-name="T661">44.5.2</text:span><text:span text:style-name="T662">. pagal Direktyvos 35 straipsnio 5 dalį.</text:span></text:p>
      <text:p text:style-name="P663"><text:span text:style-name="T664">44.6</text:span><text:span text:style-name="T665">. Nurodomi pasirinkimai, kai naudojamasi saugumo garantais pagal<text:s/></text:span><text:span text:style-name="T666">reikalavimus atitinkantį tarptautinį susitarimą,<text:s/></text:span><text:span text:style-name="T667">kaip jis suprantamas pagal Direktyvos 32 straipsnį</text:span><text:span text:style-name="T668">. Sąvoka „tarptautinis susitarimas dėl saugumo garanto“ reiškia nuorodą į 2022 m. gruodžio 20 d. EBPO paskelbtą dokumentą „Saugumo garantai ir atleidimas nuo baudų: Visuotinės kovos su mokesčių bazės erozija taisyklės (antrasis ramstis)“, kuris yra lygiavertis Direktyvoje (ES) 2022/2523 nustatytoms taisyklėms, arba kai tai susiję su trečiųjų valstybių jurisdikciją turinčiomis teritorijomis. Direktyvos 32 straipsnio nuostatos dėl saugumo garantų taip pat turi būti aiškinamos, kaip pavyzdžių ir interpretacijų šaltinį naudojant<text:s/></text:span><text:span text:style-name="T669">EBPO paskelbtas<text:s/></text:span><text:span text:style-name="T670">Administracines gaires, nurodytas Aprašo 9.6 ir 9.7 papunkčiuose.</text:span></text:p>
      <text:p text:style-name="P671"><text:span text:style-name="T672">44.7</text:span><text:span text:style-name="T673">.</text:span><text:span text:style-name="T674"><text:tab/></text:span><text:span text:style-name="T675">Aprašo 44.6 papunktyje nurodyti dokumentai apima nuostatas, susijusias su pereinamojo laikotarpio ir nuolatiniais saugumo garantais, kuriais siekiama sumažinti administracinę naštą į Antrojo ramsčio taikymo sritį patenkančioms subjektų grupėms.<text:s/></text:span><text:span text:style-name="T676">Saugumo garantai yra priemonės, skirtos subjektų grupėms, vykdančioms veiklą mažesnės rizikos valstybėse, atleisti nuo pareigos atlikti sudėtingus skaičiavimus, reikalingus papildinio mokesčio<text:s/></text:span><text:span text:style-name="T677">informacijos deklaracijai<text:s/></text:span><text:span text:style-name="T678">parengti, jei tokios nustatytos ir taikomos pagal tų valstybių, kuriose užtikrinamas minimalusis efektyviojo apmokestinimo lygis, teisės aktus.</text:span></text:p>
      <text:p text:style-name="P679"><text:span text:style-name="T680">44.8</text:span><text:span text:style-name="T681">.</text:span><text:span text:style-name="T682"><text:tab/></text:span><text:span text:style-name="T683">Saugumo garantai pagal Aprašo 44.6 papunktyje nurodytus susitarimus apima:</text:span></text:p>
      <text:p text:style-name="P684"><text:span text:style-name="T685">44.8.1</text:span><text:span text:style-name="T686">.</text:span><text:span text:style-name="T687"><text:tab/></text:span><text:span text:style-name="T688">TSG teikiamų ataskaitų pagal šalis duomenimis paremtą saugumo garantą.<text:s/></text:span></text:p>
      <text:p text:style-name="P689"><text:span text:style-name="T690">Šis pereinamojo laikotarpio saugumo garantas suteikia teisę jurisdikcijoje esančios grupės už finansinius metus mokėtiną papildinį mokestį laikyti nuliniu, jei toje jurisdikcijoje esančių grupės apmokestinamųjų subjektų efektyvusis mokesčio tarifas tenkina reikalavimus atitinkančio tarptautinio susitarimo dėl saugumo garantų sąlygas, nurodytas<text:s/></text:span><text:span text:style-name="T691">2022 m. gruodžio 20 d. EBPO dokumente „Saugumo garantai ir atleidimas nuo baudų: Visuotinės kovos su mokesčių bazės erozija taisyklės (antrasis ramstis)“</text:span><text:span text:style-name="T692">. Saugumo garantas<text:s/></text:span><text:span text:style-name="T693">taikomas trejus finansinius metus, kurie prasideda 2023 m. gruodžio 31 d. ir pasibaigia 2026 m. gruodžio 31 d., bet neapima finansinių metų, pasibaigiančių iki 2028 m. birželio 30 d.</text:span></text:p>
      <text:p text:style-name="P694"><text:span text:style-name="T695">44.8.2</text:span><text:span text:style-name="T696">.</text:span><text:span text:style-name="T697"><text:tab/>NAPT saugumo garantą.<text:s/></text:span></text:p>
      <text:p text:style-name="P698"><text:span text:style-name="T699">Šis<text:s/></text:span><text:span text:style-name="T700">pereinamojo laikotarpio saugumo garantas suteikia teisę netaikyti NAPT TSG pagrindinio patronuojančiojo subjekto jurisdikcijoje, kurios teisės aktai nustato didesnį nei 20 % pelno mokesčio tarifą, finansiniais metais, kurie trunka ne ilgiau kaip 12 mėnesių bei prasideda 2025 m. gruodžio <text:s text:c="4"/>31 d. ir baigiasi iki 2026 m. gruodžio 31 d.</text:span></text:p>
      <text:p text:style-name="P701"><text:span text:style-name="T702">44.8.3</text:span><text:span text:style-name="T703">.</text:span><text:span text:style-name="T704"><text:tab/>Kvalifikuotojo vietos papildinio mokesčio saugumo garantą.<text:s/></text:span></text:p>
      <text:p text:style-name="P705"><text:span text:style-name="T706">Šis nuolatinis saugumo garantas suteikia teisę<text:s/></text:span><text:span text:style-name="T707">jurisdikcijoje esančios grupės už finansinius metus mokėtiną papildinį mokestį laikyti nuliniu</text:span><text:span text:style-name="T708">,</text:span><text:span text:style-name="T709"><text:s/></text:span><text:span text:style-name="T710">jei pagal tos<text:s/></text:span><text:span text:style-name="T711">jurisdikciją turinčios teritorijos vidaus teisę yra taikomas kvalifikuotas vietos papildinis mokestis.</text:span></text:p>
      <text:p text:style-name="P712"><text:span text:style-name="T713">45</text:span><text:span text:style-name="T714">.<text:s/></text:span><text:span text:style-name="T715">Kitą Aprašo 41‒44 punktuose nenurodytą informaciją, kurios gali reikalauti<text:s/></text:span><text:span text:style-name="T716">ta valstybės narė ar trečiosios valstybės jurisdikciją turinti teritorija, kurios mokesčių administratoriui, finansiniams metams pasibaigus, paskirtasis duomenis teikiantis apmokestinamasis subjektas TSG vardu privalo teikti atitinkamų finansinių metų papildinio mokesčio informacijos deklaraciją.</text:span></text:p>
      <text:p text:style-name="P717"><text:span text:style-name="T718">46</text:span><text:span text:style-name="T719">.</text:span><text:span text:style-name="T720"><text:tab/></text:span><text:span text:style-name="T721">TSG pagrindinis patronuojantysis subjektas, kurio buvimo vieta yra Lietuvoje, vadovaudamasis MALĮ 8 straipsnio 4 dalimi ir Aprašu, privalo užtikrinti, kad būtų pateikiami visi reikiami MALĮ 8 straipsnio 4 dalies 1‒4 punktuose ir Aprašo V skyriaus 41‒44 punktuose nurodyti duomenys, reikalingi tos grupės paskirtajam duomenis teikiančiam apmokestinamajam subjektui, esančiam kitoje valstybėje narėje (tam tikrais atvejais – trečiosios valstybės jurisdikciją turinčioje teritorijoje), papildinio mokesčio informacijos deklaracijai parengti.</text:span></text:p>
      <text:p text:style-name="P722"><text:span text:style-name="T723">47</text:span><text:span text:style-name="T724">.</text:span><text:span text:style-name="T725"><text:tab/></text:span><text:span text:style-name="T726">TSG pagrindinis patronuojantysis subjektas privalo saugoti visus įrašus ir apskaitos dokumentus, susijusius su Aprašo 41‒44 punktuose nurodytais paskirtajam duomenis teikiančiam apmokestinamajam subjektui perduotinais duomenimis, vadovaudamasis Lietuvos Respublikos dokumentų ir archyvų įstatymu.</text:span></text:p>
      <text:p text:style-name="P727"/>
      <text:p text:style-name="P728"><text:span text:style-name="T729">VI</text:span><text:span text:style-name="T730"><text:s/>SKYRIUS</text:span></text:p>
      <text:p text:style-name="P731"><text:span text:style-name="T732">PRANEŠIMO APIE VEIKLOS PRADINIO ETAPO PRADŽIĄ UŽPILDYMAS</text:span></text:p>
      <text:p text:style-name="P733"/>
      <text:p text:style-name="P734"><text:span text:style-name="T735">48</text:span><text:span text:style-name="T736">.</text:span><text:span text:style-name="T737"><text:tab/></text:span><text:span text:style-name="T738">Pranešimas apie veiklos pradinio etapo pradžią<text:s/></text:span><text:span text:style-name="T739">VMI<text:s/></text:span><text:span text:style-name="T740">teikiamas, kai LSG ar TSG pradeda<text:s/></text:span><text:span text:style-name="T741">įgyvendinti veiklos pradinį etapą pagal MALĮ 9 straipsnio 3 ir 7 dalyse nustatytus kriterijus,<text:s/></text:span><text:span text:style-name="T742">vadovaudamosi MALĮ 10 ir 11 straipsnių bei šio Aprašo skyriaus nuostatomis.</text:span><text:span text:style-name="T743"><text:s/></text:span></text:p>
      <text:p text:style-name="P744"><text:span text:style-name="T745">49</text:span><text:span text:style-name="T746">.</text:span><text:span text:style-name="T747"><text:tab/></text:span><text:span text:style-name="T748"><text:s/></text:span><text:span text:style-name="T749">Pranešimas apie veiklos pradinio etapo pradžią yra užpildomas ir VMI pateikiamas elektroniniu būdu Aprašo VI skyriuje nustatyta tvarka<text:s/></text:span><text:span text:style-name="T750">ne vėliau kaip per 15 kalendorinių mėnesių nuo ataskaitinių finansinių metų paskutinės dienos.<text:s/></text:span></text:p>
      <text:p text:style-name="P751"><text:span text:style-name="T752">Pirmasis apmokestinamojo subjekto finansinių metų, prasidedančių 2023 m. gruodžio 31 d. ir pasibaigiančių 2024 m. gruodžio 31 d., Pranešimas apie veiklos pradinio etapo pradžią VMI privalo būti pateiktas ne vėliau kaip 2026 m. kovo 31 d. arba vėliau, jeigu finansiniai metai prasideda ne <text:s/>2023 m. gruodžio 31 d.</text:span></text:p>
      <text:p text:style-name="P753"><text:span text:style-name="T754">50</text:span><text:span text:style-name="T755">.</text:span><text:span text:style-name="T756"><text:tab/>Pranešimas pateikiamas, pasibaigus pirmiesiems finansiniams metams, kuriais LSG ar TSG pradedamos taikyti MALĮ 9 straipsnio 1 ir 2 dalių nuostatos.</text:span></text:p>
      <text:p text:style-name="P757"><text:span text:style-name="T758">51</text:span><text:span text:style-name="T759">.</text:span><text:span text:style-name="T760"><text:tab/></text:span><text:span text:style-name="T761">Pranešimą apie veiklos pradinio etapo pradžią<text:s/></text:span><text:span text:style-name="T762">VMI<text:s/></text:span><text:span text:style-name="T763">teikia vienas iš šių subjektų:</text:span></text:p>
      <text:p text:style-name="P764"><text:span text:style-name="T765">51.1</text:span><text:span text:style-name="T766">.<text:s/></text:span><text:span text:style-name="T767">LSG ar TSG apmokestinamasis subjektas, kurio buvimo vieta yra Lietuvoje,<text:s/></text:span></text:p>
      <text:p text:style-name="P768"><text:span text:style-name="T769">51.2</text:span><text:span text:style-name="T770">. apmokestinamojo subjekto vardu jo paskirtas bet kuris kitas<text:s/></text:span><text:span text:style-name="T771">tai pačiai LSG ar TSG priklausantis apmokestinamasis subjektas, kurio buvimo vieta yra Lietuvoje.</text:span></text:p>
      <text:p text:style-name="P772"><text:span text:style-name="T773">52</text:span><text:span text:style-name="T774">.<text:s/></text:span><text:span text:style-name="T775"><text:tab/></text:span><text:span text:style-name="T776">Jei LSG ar TSG pagrindinis patronuojantysis subjektas, kurio buvimo vieta yra Lietuvoje, Aprašo nustatyta tvarka ir terminais VMI pateikia<text:s/></text:span><text:span text:style-name="T777">Pranešimą apie veiklos pradinio etapo pradžią</text:span><text:span text:style-name="T778">, kiti tai pačiai LSG ar TSG priklausantys apmokestinamieji subjektai, kurių buvimo vieta yra Lietuvoje, pateikti šio pranešimo neprivalo.</text:span></text:p>
      <text:p text:style-name="P779"><text:span text:style-name="T780">53</text:span><text:span text:style-name="T781">.</text:span><text:span text:style-name="T782"><text:tab/><text:s/></text:span><text:span text:style-name="T783">Jei yra keletas LSG ar TSG apmokestinamųjų subjektų, kurių buvimo vieta yra Lietuvoje, Pranešimą apie veiklos pradinio etapo pradžią LSG ar TSG vardu VMI teikia<text:s/></text:span><text:span text:style-name="T784">vienas paskirtasis LSG ar TSG apmokestinamasis subjektas.</text:span></text:p>
      <text:p text:style-name="P785"><text:span text:style-name="T786">54</text:span><text:span text:style-name="T787">.</text:span><text:span text:style-name="T788"><text:tab/><text:s/>TSG laikoma<text:s/></text:span><text:span text:style-name="T789">įgyvendinanti veiklos pradinio etapo pradžią, kai pirmą kartą pasiekia MALĮ 2 straipsnio 1 dalyje nustatytą 750 000 000 Eur metinių konsoliduotųjų pajamų ribą ir kai finansiniais metais ji atitinka abi šias sąlygas:</text:span></text:p>
      <text:p text:style-name="P790"><text:span text:style-name="T791">54.1</text:span><text:span text:style-name="T792">.</text:span><text:span text:style-name="T793"><text:tab/></text:span><text:span text:style-name="T794"><text:s/>jai priklausantys apmokestinamieji subjektai yra ne daugiau nei šešiose jurisdikciją turinčiose teritorijose, <text:s/></text:span></text:p>
      <text:p text:style-name="P795"><text:span text:style-name="T796">54.2</text:span><text:span text:style-name="T797">.</text:span><text:span text:style-name="T798"><text:tab/></text:span><text:span text:style-name="T799">visų jos apmokestinamųjų subjektų materialiojo turto grynosios balansinės vertės suma neviršija 50 000 000 Eur.<text:s/></text:span></text:p>
      <text:p text:style-name="P800"><text:span text:style-name="T801">Apskaičiuojant materialiojo turto grynąją balansinę vertę pagal šio punkto nuostatas, neįskaičiuojama ta jurisdikciją turinti teritorija, kurioje TSG apmokestinamųjų subjektų turima bendra materialiojo turto vertė yra didžiausia.<text:s/></text:span></text:p>
      <text:p text:style-name="P802"><text:span text:style-name="T803">55</text:span><text:span text:style-name="T804">.</text:span><text:span text:style-name="T805"><text:tab/><text:s/>Atitiktis Aprašo 54 punkte nustatytiems kriterijams turi būti vertinama už kiekvienus ataskaitinius finansinius metus.</text:span></text:p>
      <text:p text:style-name="P806"><text:span text:style-name="T807">56</text:span><text:span text:style-name="T808">.</text:span><text:span text:style-name="T809"><text:tab/></text:span><text:span text:style-name="T810">LSG laikoma<text:s/></text:span><text:span text:style-name="T811">įgyvendinanti veiklos pradinį etapą nuo finansinių metų pradžios, kai įgyvendina vieną kriterijų ‒ pirmą kartą pasiekia 750 000 000 Eur metinių konsoliduotųjų pajamų ribą</text:span><text:span text:style-name="T812"><text:s/>per MALĮ 2 straipsnio 1 dalyje nustatytą laikotarpį</text:span><text:span text:style-name="T813">.</text:span></text:p>
      <text:p text:style-name="P814"><text:span text:style-name="T815">57</text:span><text:span text:style-name="T816">.</text:span><text:span text:style-name="T817"><text:tab/>Pranešimas apie veiklos pradinio etapo pradžią, pateiktas VMI, galioja pirmuosius penkerius metus, pradedant skaičiuoti nuo pirmos finansinių metų, kuriais LSG ar TSG pirmą kartą patenka į MALĮ ir Aprašo taikymo sritį, dienos.<text:s/></text:span></text:p>
      <text:p text:style-name="P818"><text:span text:style-name="T819">58</text:span><text:span text:style-name="T820">.</text:span><text:span text:style-name="T821"><text:tab/>LSG ar TSG veiklos pradinio etapo pradžia nustatoma, vadovaujantis MALĮ 10 straipsnyje įtvirtintais kriterijais:</text:span></text:p>
      <text:p text:style-name="P822"><text:span text:style-name="T823">58.1</text:span><text:span text:style-name="T824">.</text:span><text:span text:style-name="T825"><text:tab/></text:span><text:span text:style-name="T826"><text:s/>jeigu 2022 m. gruodžio 23 d. LSG ar TSG, kurios pagrindinio patronuojančiojo subjekto buvimo vieta yra Lietuvoje ar kitoje valstybėje narėje, pasiekė<text:s/></text:span><text:span text:style-name="T827">750 000 000 Eur metinių konsoliduotųjų pajamų ribą</text:span><text:span text:style-name="T828"><text:s/>pagal MALĮ 2 straipsnio 1 dalį, tai laikoma, kad tokių subjektų<text:s/></text:span><text:span text:style-name="T829">5 metų veiklos pradinio etapo laikotarpis prasideda 2023 m. gruodžio 31 d.</text:span></text:p>
      <text:p text:style-name="P830"><text:span text:style-name="T831">58.2</text:span><text:span text:style-name="T832">.</text:span><text:span text:style-name="T833"><text:tab/></text:span><text:span text:style-name="T834">jeigu<text:s/></text:span><text:span text:style-name="T835">2022 m. gruodžio 31 d</text:span><text:span text:style-name="T836">. TSG, kurios pagrindinio patronuojančiojo subjekto buvimo vieta yra trečiosios valstybės jurisdikciją turinčioje teritorijoje,<text:s/></text:span><text:span text:style-name="T837">pasiekė<text:s/></text:span><text:span text:style-name="T838">750 000 000 Eur metinių konsoliduotųjų pajamų ribą</text:span><text:span text:style-name="T839">, pagal MALĮ 2 straipsnio 1 dalį, tai laikoma, kad tokios TSG<text:s/></text:span><text:span text:style-name="T840">5 metų veiklos pradinio etapo laikotarpis prasideda 2024 m. gruodžio 31 d.</text:span><text:span text:style-name="T841"><text:tab/></text:span></text:p>
      <text:p text:style-name="P842"><text:span text:style-name="T843">59</text:span><text:span text:style-name="T844">.</text:span><text:span text:style-name="T845"><text:tab/></text:span><text:span text:style-name="T846"><text:s/></text:span><text:span text:style-name="T847">Pranešime apie veiklos pradinio etapo pradžią privaloma nurodyti šią informaciją:</text:span></text:p>
      <text:p text:style-name="P848"><text:span text:style-name="T849">59.1</text:span><text:span text:style-name="T850">.</text:span><text:span text:style-name="T851"><text:tab/></text:span><text:span text:style-name="T852"><text:s/>subjektų grupės, kurios informacija teikiama, ataskaitinių finansinių metų pradžią ir finansinių metų pabaigą;<text:s/></text:span></text:p>
      <text:p text:style-name="P853"><text:span text:style-name="T854">59.2</text:span><text:span text:style-name="T855">.</text:span><text:span text:style-name="T856"><text:tab/></text:span><text:span text:style-name="T857">įrašoma pasirenkama reikšmė „Lietuvos subjektų grupė“ arba „Tarptautinė subjektų grupė“, atsižvelgiant į tai, ar pranešimas teikiamas apie LSG ar TSG, kurios apmokestinamųjų subjektų buvimo vieta yra Lietuvoje;</text:span></text:p>
      <text:p text:style-name="P858"><text:span text:style-name="T859">59.3</text:span><text:span text:style-name="T860">.</text:span><text:span text:style-name="T861"><text:tab/></text:span><text:span text:style-name="T862"><text:s/>jei pranešimą teikia ne LSG ar TSG pagrindinis patronuojantysis subjektas, kurio buvimo vieta yra Lietuvoje, įrašomi šie pagrindinio patronuojančiojo subjekto identifikaciniai duomenys:<text:s/></text:span></text:p>
      <text:p text:style-name="P863"><text:span text:style-name="T864">59.3.1</text:span><text:span text:style-name="T865">.</text:span><text:span text:style-name="T866"><text:tab/><text:s/>pavadinimas;</text:span></text:p>
      <text:p text:style-name="P867"><text:span text:style-name="T868">59.3.2</text:span><text:span text:style-name="T869">.</text:span><text:span text:style-name="T870"><text:tab/><text:s/>identifikacinis numeris (kodas) (jei toks suteiktas));</text:span></text:p>
      <text:p text:style-name="P871"><text:span text:style-name="T872">59.3.3</text:span><text:span text:style-name="T873">.</text:span><text:span text:style-name="T874"><text:tab/></text:span><text:span text:style-name="T875"><text:s/>valstybės narės ar trečiosios valstybės jurisdikciją turinčios teritorijos, kurioje pagrindinis patronuojantysis subjektas yra rezidentas mokesčių tikslais, dviraidis kodas (pasirenkant iš Mano VMI pateikto Šalių, teritorijų ir jų kodų sąrašo).</text:span><text:span text:style-name="T876"><text:s/></text:span></text:p>
      <text:p text:style-name="P877"><text:span text:style-name="T878">60</text:span><text:span text:style-name="T879">.</text:span><text:span text:style-name="T880"><text:tab/></text:span><text:span text:style-name="T881">įrašoma, pažymint „Taip“, kad<text:s/></text:span><text:span text:style-name="T882">LSG ar TSG yra grupės veiklos pradiniame etape ir atitinka MALĮ 9 straipsnio 3 ar 7 dalyje nurodytus kriterijus.</text:span></text:p>
      <text:p text:style-name="P883"><text:span text:style-name="T884">61</text:span><text:span text:style-name="T885">.</text:span><text:span text:style-name="T886"><text:tab/></text:span><text:span text:style-name="T887">Pranešimas apie veiklos pradinio etapo pradžią privalo būti atšaukiamas, kai LSG ar TSG kuriuo nors finansiniu laikotarpiu nebeatitinka MALĮ 9 straipsnio 3 ir 7 dalyse nurodytų kriterijų.<text:s/></text:span></text:p>
      <text:p text:style-name="P888"><text:span text:style-name="T889">62</text:span><text:span text:style-name="T890">.</text:span><text:span text:style-name="T891"><text:tab/>Pranešimas apie veiklos pradinio etapo pradžią atšaukiamas per VMI elektroninių paslaugų sritį Mano VMI pateikiant VMI visiškai užpildytą Pranešimą apie veiklos pradinio etapo pradžią ir pažymint, kad „Pranešimas atšaukiamas“.</text:span></text:p>
      <text:p text:style-name="P892"><text:span text:style-name="T893">63</text:span><text:span text:style-name="T894">.</text:span><text:span text:style-name="T895"><text:tab/>Pranešimas apie veiklos pradinio etapo pradžią atšaukiamas LSG ar TSG apmokestinamojo subjekto, kurio buvimo vieta yra Lietuvoje, ar bet kurio kito paskirto tai pačiai LSG ar TSG priklausančio apmokestinamojo subjekto, kurio buvimo vieta yra Lietuvoje, iniciatyva.</text:span></text:p>
      <text:p text:style-name="P896"><text:span text:style-name="T897">64</text:span><text:span text:style-name="T898">.</text:span><text:span text:style-name="T899"><text:tab/>Pranešimo apie veiklos pradinio etapo pradžią atšaukimas įsigalioja nuo tų metų, kuriais pasirinkimas atšaukiamas, pabaigos.<text:s/></text:span></text:p>
      <text:p text:style-name="P900"/>
      <text:p text:style-name="P901"><text:span text:style-name="T902">VII</text:span><text:span text:style-name="T903"><text:s/>SKYRIUS</text:span></text:p>
      <text:p text:style-name="P904"><text:span text:style-name="T905">PRANEŠIMŲ INFORMACIJOS, GAUTOS MINIMALIAM SUBJEKTŲ APMOKESTINIMO LYGIUI UŽTIKRINTI, PANAUDOJIMAS IR SAUGA</text:span></text:p>
      <text:p text:style-name="P906"/>
      <text:p text:style-name="P907"><text:span text:style-name="T908">65</text:span><text:span text:style-name="T909">.</text:span><text:span text:style-name="T910"><text:tab/>Pranešimų informacija, pateikta nustatyta tvarka, naudojama, siekiant nustatyti su mokesčių bazės erozija ir pelno perkėlimu susijusias rizikas, taip pat vertinama, kontrolės veiksmų metu atliekant rizikos vertinimus ir mokesčių auditą.<text:s/></text:span></text:p>
      <text:p text:style-name="P911"><text:span text:style-name="T912">66</text:span><text:span text:style-name="T913">.</text:span><text:span text:style-name="T914"><text:tab/>VMI informacijos negali tvarkyti tikslais, nesuderinamais su Aprašo 65 punkte nurodytu informacijos tvarkymo tikslu.</text:span></text:p>
      <text:p text:style-name="P915"><text:span text:style-name="T916">67</text:span><text:span text:style-name="T917">.</text:span><text:span text:style-name="T918"><text:tab/>Informacija teikiama, vadovaujantis Aprašu, tarptautinių sutarčių ir susitarimų nuostatomis, MAĮ bei kitais Lietuvos Respublikos teisės aktais, reglamentuojančiais informacijos teikimą.</text:span></text:p>
      <text:p text:style-name="P919"><text:span text:style-name="T920">68</text:span><text:span text:style-name="T921">.</text:span><text:span text:style-name="T922"><text:tab/>Informacijai gauti ir teikti naudojami suderinti informacijos perdavimo būdai, atitinkantys informacijos saugumui keliamus reikalavimus. Informacija gaunama ir teikiama tik per saugias informacijos perdavimo sąsajas.<text:s/></text:span></text:p>
      <text:p text:style-name="P923"><text:span text:style-name="T924">69</text:span><text:span text:style-name="T925">.</text:span><text:span text:style-name="T926"><text:tab/>Prieigos teisės prie informacijos suteikiamos tik tiems VMI valstybės tarnautojams ir (ar) darbuotojams, dirbantiems pagal darbo sutartį (toliau – darbuotojas), kuriems informacija reikalinga jų tarnybinėms funkcijoms vykdyti. VMI valstybės tarnautojai ir (ar) darbuotojai gali atlikti tik tuos informacijos tvarkymo veiksmus, kuriems atlikti yra suteiktos teisės.</text:span></text:p>
      <text:p text:style-name="P927"><text:span text:style-name="T928">70</text:span><text:span text:style-name="T929">.</text:span><text:span text:style-name="T930"><text:tab/>Už gautos informacijos tvarkymo teisėtumą bei gautos informacijos saugos reikalavimų įgyvendinimą atsako VMI.</text:span></text:p>
      <text:p text:style-name="P931"><text:span text:style-name="T932">71</text:span><text:span text:style-name="T933">.</text:span><text:span text:style-name="T934"><text:tab/>VMI privalo įgyvendinti tinkamas organizacines ir technines informacijos saugos priemones, skirtas informacijos konfidencialumui, prieinamumui teisėtiems informacijos naudotojams, vientisumui bei apsaugai nuo atsitiktinio ar neteisėto sunaikinimo, naudojimo, atskleidimo, taip pat bet kokio kito neteisėto tvarkymo užtikrinti.</text:span></text:p>
      <text:p text:style-name="P935"><text:span text:style-name="T936">72</text:span><text:span text:style-name="T937">.</text:span><text:span text:style-name="T938"><text:tab/>VMI privalo užtikrinti, kad informacija bus tvarkoma tik tokios apimties, kuri būtina Direktyvos bei Lietuvos tarptautinių sutarčių nuostatoms įgyvendinti bei Aprašo 65 punkte nurodytiems tikslams pasiekti.</text:span></text:p>
      <text:p text:style-name="P939"><text:span text:style-name="T940">73</text:span><text:span text:style-name="T941">.</text:span><text:span text:style-name="T942"><text:tab/>VMI privalo vadovautis Bendrųjų elektroninės informacijos saugos reikalavimų aprašu, patvirtintu Lietuvos Respublikos Vyriausybės 2013 m. liepos 24 d. nutarimu Nr. 716 „Dėl Bendrųjų elektroninės informacijos saugos reikalavimų aprašo ir Saugos dokumentų turinio gairių aprašo patvirtinimo“, Informacinių technologijų saugos atitikties vertinimo metodikos reikalavimais, patvirtintais Lietuvos Respublikos krašto apsaugos ministro 2020 m. gruodžio 4 d. įsakymu Nr. V-941 „Dėl<text:s/></text:span><text:span text:style-name="T943">Informacinių technologijų saugos atitikties vertinimo metodikos patvirtinimo</text:span><text:span text:style-name="T944">“, bei kitais Lietuvos Respublikos teisės aktais, reglamentuojančiais saugų informacijos tvarkymą.</text:span></text:p>
      <text:p text:style-name="P945"><text:span text:style-name="T946">74</text:span><text:span text:style-name="T947">.</text:span><text:span text:style-name="T948"><text:tab/>VMI informacijos apsaugą privalo užtikrinti savo lėšomis ir priemonėmis. Už šio įsipareigojimo nesilaikymą VMI atsako Lietuvos Respublikos teisės aktų nustatyta tvarka.</text:span></text:p>
      <text:p text:style-name="P949"><text:span text:style-name="T950">75</text:span><text:span text:style-name="T951">.</text:span><text:span text:style-name="T952"><text:tab/>VMI įsipareigoja neatskleisti ar bet kokia kitokia forma nesuteikti galimybės su informacija susipažinti tretiesiems asmenims, jei kitaip nenustato tarptautinės sutartys ar susitarimai bei Lietuvos Respublikos teisės aktai.</text:span></text:p>
      <text:p text:style-name="P953"><text:span text:style-name="T954">76</text:span><text:span text:style-name="T955">.</text:span><text:span text:style-name="T956"><text:tab/>VMI valstybės tarnautojai ir (ar) darbuotojai, dirbantys pagal darbo sutartį (toliau – darbuotojai), kurie tvarko informaciją, privalo saugoti informacijos paslaptį ir pasitraukę iš valstybės tarnybos, perėję dirbti į kitas pareigas arba pasibaigus darbo ar sutartiniams santykiams. VMI privalo užtikrinti, kad VMI valstybės tarnautojai ir (ar) darbuotojai pasirašytinai susipažintų su pareiga saugoti informacijos paslaptį.</text:span></text:p>
      <text:p text:style-name="P957"><text:span text:style-name="T958">77</text:span><text:span text:style-name="T959">.</text:span><text:span text:style-name="T960"><text:tab/>Informacija VMI informacinių sistemų duomenų bazėse saugoma teisės aktų nustatyta tvarka.</text:span></text:p>
      <text:p text:style-name="P961"><text:span text:style-name="T962">78</text:span><text:span text:style-name="T963">.</text:span><text:span text:style-name="T964"><text:tab/>VMI privalo užtikrinti, kad VMI valstybės tarnautojų ir (ar) darbuotojų atliekami informacijos tvarkymo veiksmai būtų fiksuojami. Išrašai iš VMI informacinių sistemų įvykių žurnalų turi būti saugomi vienerius kalendorinius metus ir 2 mėnesius.</text:span></text:p>
      <text:p text:style-name="P965"/>
      <text:p text:style-name="P966"><text:span text:style-name="T967">VIII</text:span><text:span text:style-name="T968"><text:s/>SKYRIUS</text:span></text:p>
      <text:p text:style-name="P969"><text:span text:style-name="T970">BAIGIAMOSIOS NUOSTATOS</text:span></text:p>
      <text:p text:style-name="P971"/>
      <text:p text:style-name="P972"><text:span text:style-name="T973">79</text:span><text:span text:style-name="T974">.</text:span><text:span text:style-name="T975"><text:tab/></text:span><text:span text:style-name="T976">VMI kontroliuoja, kaip Apraše nurodyti apmokestinamieji subjektai vykdo pranešimų pateikimo VMI įpareigojimus.<text:s/></text:span></text:p>
      <text:p text:style-name="P977"><text:span text:style-name="T978">80</text:span><text:span text:style-name="T979">.</text:span><text:span text:style-name="T980"><text:tab/>Už pranešimų nepateikimą, nepatikslinimą mokesčių administratoriaus nurodymu, pavėluotą pateikimą ar neteisingą duomenų įrašymą mokesčių mokėtojui taikoma Lietuvos Respublikos administracinių nusižengimų kodekso 188</text:span><text:span text:style-name="T981">5</text:span><text:span text:style-name="T982"><text:s/>straipsnyje nustatyta atsakomybė.</text:span></text:p>
      <text:p text:style-name="P983"><text:span text:style-name="T984">81</text:span><text:span text:style-name="T985">.</text:span><text:span text:style-name="T986"><text:tab/></text:span>Aprašo 80 punktas netaikomas už MALĮ ir Aprašo pažeidimą, padarytą finansiniais metais, kurie prasideda iki 2026 m. gruodžio 31 d. ir baigiasi iki 2028 m. birželio 30 d., jeigu VMI apmokestinamasis subjektas įrodo, kad jis dėjo visas pastangas, kad būtų laikomasi MALĮ ir Aprašo reikalavimų.</text:p>
      <text:p text:style-name="P987"><text:span text:style-name="T98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4-06-30T22:41:00Z</meta:creation-date>
    <dc:date>2024-06-30T22:41:00Z</dc:date>
    <meta:print-date>2024-06-17T08:13:00Z</meta:print-date>
    <meta:template xlink:href="Normal.dotm" xlink:type="simple"/>
    <meta:editing-cycles>2</meta:editing-cycles>
    <meta:editing-duration>PT0S</meta:editing-duration>
    <meta:user-defined meta:name="GrammarlyDocumentId">a17cf44eb64b8f1db5d8487405247a353639a34368bb6bd9626f2747671ecab4</meta:user-defined>
    <meta:document-statistic meta:page-count="3" meta:paragraph-count="446" meta:word-count="5690" meta:character-count="45074" meta:row-count="1475" meta:non-whitespace-character-count="39830"/>
  </office:meta>
</office:document-meta>
</file>