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P24" style:parent-style-name="Normal" style:family="paragraph">
      <style:paragraph-properties fo:text-align="justify" fo:line-height="150%" fo:text-indent="0.7875in" fo:background-color="#FFFFFF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6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1"/></text:p>
      <text:p text:style-name="Normal"/>
      <text:p text:style-name="P4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 viešosios įstaigos Kelmės LIGONINĖS 2017<text:s/>METŲ VEIKLOS, DIREKTORIAUS<text:s/>VEIKLOS ATSKAITŲ, FINANSINIŲ ATASKAITŲ<text:s/>RINKINIO<text:s/>IR 2018 METŲ VEIKLOS UŽDUOČIŲ PROJEKTO PATVIRTINIMO<text:s/></text:p>
      <text:p text:style-name="P11"/>
      <text:p text:style-name="P12">2018<text:s/>m. balandžio<text:s/>25<text:s/>d. Nr.<text:s/>T-122<text:s/></text:p>
      <text:p text:style-name="P13">Kelmė</text:p>
      <text:p text:style-name="P14"/>
      <text:p text:style-name="P15"/>
      <text:p text:style-name="P16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1.<text:s/>Patvirtinti viešosios įstaigos<text:s/>Kelmės ligoninės<text:s/>2017<text:s/>metų veiklos ataskaitą (pridedama).</text:p>
      <text:p text:style-name="P22">2.<text:s/>Patvirtinti<text:s/>viešosios įstaigos<text:s/>Kelmės ligoninės<text:s/>direktoriaus<text:s/>2017<text:s/>metų veiklos<text:s/>ataskaitą<text:s/>(pridedama).</text:p>
      <text:p text:style-name="P23">3. Patvirtinti viešosios įstaigos<text:s/>Kelmės ligoninės<text:s/>2017<text:s/>metų finansinių ataskaitų rinkinį (pridedama).</text:p>
      <text:p text:style-name="P24">4.<text:s/>Patvirtinti viešosios įstaigos<text:s/>Kelmės ligoninės<text:s/>2018<text:s/>metų veiklos<text:s/>užduočių projektą (pridedama).<text:s/></text:p>
      <text:p text:style-name="P25">Šis<text:s/>sprendimas<text:s/>gali būti skundžiamas Lietuvos Respublikos administracinių bylų teisenos įstatymo nustatyta tvarka.</text:p>
      <text:p text:style-name="P26"/>
      <text:p text:style-name="P27"/>
      <text:p text:style-name="P28">Savivaldybės meras<text:tab/><text:tab/><text:tab/><text:tab/><text:tab/><text:tab/><text:tab/><text:tab/>Vaclovas Andrulis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4-25 T1-143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2:00Z</meta:creation-date>
    <dc:date>2018-04-27T05:32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301" meta:row-count="44" meta:non-whitespace-character-count="1145"/>
  </office:meta>
</office:document-meta>
</file>