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rugsėjo 23 d.</text:span><text:span text:style-name="T22"><text:s/>Nr.<text:s/></text:span><text:span text:style-name="T23">102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ąsias žemės ir miško naudojimo sąlygas, patvirtintas Lietuvos Respublikos Vyriausybės 1992 m. gegužės 12 d. nutarimu Nr. 343 „Dėl Specialiųjų žemės ir miško naudojimo sąlygų patvirtinimo“, ir pripažinti netekusiu galios XVI skyrių.</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2:03:00Z</meta:creation-date>
    <dc:date>2019-12-13T12:03:00Z</dc:date>
    <meta:print-date>2015-09-23T11:15:00Z</meta:print-date>
    <meta:template xlink:href="Normal.dotm" xlink:type="simple"/>
    <meta:editing-cycles>2</meta:editing-cycles>
    <meta:editing-duration>PT0S</meta:editing-duration>
    <meta:document-statistic meta:page-count="1" meta:paragraph-count="15" meta:word-count="87" meta:character-count="608" meta:row-count="31" meta:non-whitespace-character-count="536"/>
  </office:meta>
</office:document-meta>
</file>