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style:font-name="HelveticaLT" fo:font-size="10pt" style:font-size-asian="10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689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6666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text:s/></text:p>
      <text:p text:style-name="P14"><text:span text:style-name="T15">DĖL</text:span><text:span text:style-name="T16"> </text:span><text:span text:style-name="T17">ŠIAULIŲ MIESTO SAVIVALDYBĖS TARYBOS 2016 M. SAUSIO 28 D.</text:span><text:span text:style-name="T18"><text:s/></text:span><text:span text:style-name="T19">SPRENDIMO NR. T-13 „DĖL ŠIAULIŲ MIESTO SAVIVALDYBĖS NEFORMALIOJO VAIKŲ ŠVIETIMO LĖŠŲ SKYRIMO IR PANAUDOJIMO TVARKOS APRAŠO PATVIRTINIMO“ PAKEITIMO</text:span></text:p>
      <text:p text:style-name="P20"/>
      <text:p text:style-name="P21">2019 m. vasario 7 d. Nr. T-38</text:p>
      <text:h text:style-name="P22" text:outline-level="2">Šiauliai</text:h>
      <text:p text:style-name="P23"/>
      <text:p text:style-name="P24"/>
      <text:p text:style-name="P25"><text:span text:style-name="T26">Vadovaudamasi Lietuvos Respublikos vietos savivaldos įstatymo 18 straipsnio 1 dalimi, Šiaulių miesto savivaldybės taryba <text:s/>n u s p r e n d ž i a:</text:span></text:p>
      <text:p text:style-name="P27"><text:span text:style-name="T28">Pakeisti Šiaulių miesto savivaldybės<text:s/></text:span><text:span text:style-name="T29">neformaliojo vaikų švietimo lėšų skyrimo tvarkos aprašą, patvirtintą<text:s/></text:span><text:span text:style-name="T30">Šiaulių miesto savivaldybės tarybos</text:span><text:span text:style-name="T31"><text:s/></text:span><text:span text:style-name="T32">2016 m. sausio 28 d. sprendimu Nr. T-13 „Dėl Šiaulių miesto savivaldybės</text:span><text:span text:style-name="T33"><text:s/>neformaliojo vaikų švietimo lėšų skyrimo ir panaudojimo tvarkos aprašo patvirtinimo“, ir papildyti 24.12 papunkčiu:</text:span></text:p>
      <text:p text:style-name="P34"><text:span text:style-name="T35">„</text:span><text:span text:style-name="T36">24.12</text:span><text:span text:style-name="T37">. jei valstybės ir (ar) Savivaldybės skirtos lėšos panaudotos pasibaigus mokinių ugdymo procesui ir (ar) finansavimo sutarties galiojimo laikotarpiui.“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>2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3-03T22:31:00Z</meta:creation-date>
    <dc:date>2022-03-03T22:31:00Z</dc:date>
    <meta:print-date>2018-11-27T14:4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6" meta:character-count="988" meta:row-count="29" meta:non-whitespace-character-count="870"/>
  </office:meta>
</office:document-meta>
</file>