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snap-to-layout-grid="false"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6">LIETUVOS TRANSPORTO SAUGOS ADMINISTRACIJOS<text:line-break/>DIREKTORIUS</text:p>
      <text:p text:style-name="P7"/>
      <text:p text:style-name="P8">ĮSAKYMAS</text:p>
      <text:p text:style-name="P9">DĖL VALSTYBINĖS KELIŲ TRANSPORTO INSPEKCIJOS PRIE SUSISIEKIMO MINISTERIJOS VIRŠININKO 2012 M. LIEPOS 31 D. ĮSAKYMO NR. 2B-313 „DĖL KELIŲ TRANSPORTO PRIEMONIŲ VAIRUOTOJŲ, VEŽANČIŲ PAVOJINGUOSIUS KROVINIUS, MOKYMO IR EGZAMINAVIMO TVARKOS APRAŠO PATVIRTINIMO“</text:p>
      <text:p text:style-name="P10">PAKEITIMO</text:p>
      <text:p text:style-name="P11"/>
      <text:p text:style-name="P12"><text:span text:style-name="T13">2021 m. gegužės 10 d. Nr.<text:s/></text:span>2BE-129</text:p>
      <text:p text:style-name="P14">Vilnius</text:p>
      <text:p text:style-name="P15"/>
      <text:p text:style-name="P16"><text:span text:style-name="T17">1</text:span><text:span text:style-name="T18">. P a k e i č i u Valstybinės kelių transporto inspekcijos prie Susisiekimo ministerijos viršininko<text:s/></text:span><text:span text:style-name="T19">2012 m. liepos 31 d. įsakymą Nr. 2B-313 „Dėl Kelių transporto priemonių vairuotojų, vežančių pavojinguosius krovinius, mokymo ir egzaminavimo tvarkos aprašo patvirtinimo“<text:s/></text:span><text:span text:style-name="T20">ir jį išdėstau nauja redakcija (</text:span><text:span text:style-name="T21">Kelių transporto priemonių vairuotojų, vežančių pavojinguosius krovinius, mokymo ir egzaminavimo tvarkos aprašas<text:s/></text:span><text:span text:style-name="T22">nauja redakcija nedėstomas):</text:span></text:p>
      <text:p text:style-name="P23"/>
      <text:p text:style-name="P24"><text:span text:style-name="T25">„</text:span><text:span text:style-name="T26">LIETUVOS TRANSPORTO SAUGOS ADMINISTRACIJOS</text:span></text:p>
      <text:p text:style-name="P27">DIREKTORIUS</text:p>
      <text:p text:style-name="P28"/>
      <text:p text:style-name="P29">ĮSAKYMAS</text:p>
      <text:p text:style-name="P30"><text:span text:style-name="T31">DĖL KELIŲ TRANSPORTO PRIEMONIŲ VAIRUOTOJŲ, VEŽANČIŲ PAVOJINGUOSIUS KROVINIUS, MOKYMO IR EGZAMINAVIMO TVARKOS APRAŠO PATVIRTINIMO</text:span></text:p>
      <text:p text:style-name="P32"/>
      <text:p text:style-name="P33"><text:span text:style-name="T34">Vadovaudamasis Lietuvos Respublikos Vyriausybės <text:s/>2002 <text:s/>m. <text:s/>gegužės 21 d. <text:s/>nutarimo Nr. 704 „Dėl įgaliojimų suteikimo pavojingųjų krovinių vežimo automobilių ir geležinkelių keliais ir su tuo susijusios veiklos srityse“ 2.5.3 papunkčiu</text:span></text:p>
      <text:p text:style-name="P35"><text:span text:style-name="T36">tvirtinu</text:span><text:span text:style-name="T37"><text:s/>Kelių transporto priemonių vairuotojų, vežančių pavojinguosius krovinius, mokymo ir egzaminavimo tvarkos aprašą (pridedama)</text:span><text:span text:style-name="T38">.</text:span><text:span text:style-name="T39">“</text:span></text:p>
      <text:p text:style-name="P40"><text:span text:style-name="T41">2</text:span><text:span text:style-name="T42">. P a k e i č i u nurodytu įsakymu patvirtintą</text:span><text:span text:style-name="T43"><text:s/></text:span><text:span text:style-name="T44">Kelių transporto priemonių vairuotojų, vežančių pavojinguosius krovinius, mokymo ir egzaminavimo tvarkos aprašą</text:span><text:span text:style-name="T45">:</text:span></text:p>
      <text:p text:style-name="P46"><text:span text:style-name="T47">2.1</text:span><text:span text:style-name="T48">. pakeičiu 2 punktą ir jį išdėstau taip:</text:span></text:p>
      <text:p text:style-name="P49"><text:span text:style-name="T50">„</text:span><text:span text:style-name="T51">2</text:span><text:span text:style-name="T52">.<text:s/></text:span><text:span text:style-name="T53">Aprašas parengtas pagal Sutarties dėl pavojingų krovinių tarptautinių vežimų keliais ir jos A ir B techninių priedų (toliau – ADR) ir Lietuvos Respublikos pavojingųjų krovinių vežimo automobilių, geležinkelių ir vidaus vandenų keliais įstatymo reikalavimus.“;</text:span></text:p>
      <text:p text:style-name="P54"><text:span text:style-name="T55">2.2</text:span><text:span text:style-name="T56">. pakeičiu 8 punktą ir jį išdėstau taip:</text:span></text:p>
      <text:p text:style-name="P57"><text:span text:style-name="T58">„</text:span><text:span text:style-name="T59">8</text:span><text:span text:style-name="T60">.<text:s/></text:span><text:span text:style-name="T61">Vairuotojas, turintis galiojantį kelių transporto priemonių vairuotojo pasirengimo vežti pavojingus krovinius pagal ADR pažymėjimą ir norintis pratęsti jo galiojimo terminą, privalo išklausyti atitinkamą pavojingųjų krovinių vežimo kelių transportu žinių atnaujinimo kursą (-us) ir, jei reikia, specializuotą (-us) mokymo kursą (-us) bei išlaikyti egzaminą (-us).“;</text:span></text:p>
      <text:p text:style-name="P62"><text:span text:style-name="T63">2.3</text:span><text:span text:style-name="T64">. pakeičiu 10.2.12 papunktį ir jį išdėstau taip:</text:span></text:p>
      <text:p text:style-name="P65"><text:span text:style-name="T66">„</text:span><text:span text:style-name="T67">10.2.12</text:span><text:span text:style-name="T68">. informacija apie įvairiarūšius vežimus;</text:span><text:span text:style-name="T69">“;</text:span></text:p>
      <text:p text:style-name="P70"><text:span text:style-name="T71">2.4</text:span><text:span text:style-name="T72">. papildau 10.2.15 papunkčiu:</text:span></text:p>
      <text:p text:style-name="P73"><text:span text:style-name="T74">„</text:span><text:span text:style-name="T75">10.2.15</text:span><text:span text:style-name="T76">.<text:s/></text:span><text:span text:style-name="T77">informacija apie fizinę saugą“.;</text:span></text:p>
      <text:p text:style-name="P78"><text:span text:style-name="T79">2.5</text:span><text:span text:style-name="T80">. pakeičiu 33 punktą ir jį išdėstau taip:</text:span></text:p>
      <text:p text:style-name="P81"><text:span text:style-name="T82">„</text:span><text:span text:style-name="T83">33</text:span><text:span text:style-name="T84">. Egzamino metu egzaminuojamajam pateikiamas egzamino bilietas lietuvių kalba. Tuo atveju, kai egzamino bilietai išversti į užsienio kalbą ir egzaminuojamasis pasirenka egzaminą laikyti užsienio kalba, egzamino bilietas pateikiamas užsienio kalba. Egzamino bilieto forma – testas, susidedantis iš klausimų su pasirenkamais atsakymais, kurie parengiami naudojant informacinės sistemos „Keltra“ komponentą „Mokymas kelių transporte“. Vienas klausimas turi turėti ne mažiau kaip 3 atsakymus, iš kurių bent vienas turi būti teisingas ir du neteisingi. Egzaminuojamieji egzamino bilieto klausimų atsakymus monitoriuje žymi klaviatūros mygtukais arba pele. Jei egzaminuojamasis nesupranta lietuvių kalbos, į egzaminą savo sąskaita gali pasikviesti vertėją (tik tuo atveju, jei egzamino bilietai neišversti į užsienio kalbą, kurią supranta egzaminuojamasis).“;</text:span></text:p>
      <text:p text:style-name="P85"><text:span text:style-name="T86">2.6</text:span><text:span text:style-name="T87">. pakeičiu 39 punktą ir jį išdėstau taip:</text:span></text:p>
      <text:p text:style-name="P88"><text:span text:style-name="T89">„</text:span><text:span text:style-name="T90">39</text:span><text:span text:style-name="T91">. Pagrindinio mokymo kurso egzaminui skiriama 1 val. 30 min., specializuoto – 1 val. Pasibaigus skirtam laikui, egzaminas nutraukiamas.“;</text:span></text:p>
      <text:p text:style-name="P92"><text:span text:style-name="T93">2.7</text:span><text:span text:style-name="T94">. pakeičiu 44 punktą ir jį išdėstau taip:</text:span></text:p>
      <text:p text:style-name="P95"><text:span text:style-name="T96">„</text:span><text:span text:style-name="T97">44</text:span><text:span text:style-name="T98">. Jeigu egzaminuojamasis pavėlavo į egzaminą, jam egzaminą laikyti leidžiama, tačiau laikas, skirtas egzaminui, nepratęsiamas. Vėlavimo faktas ir laikas pažymimi egzamino protokole.“</text:span></text:p>
      <text:p text:style-name="P99"><text:span text:style-name="T100">3</text:span><text:span text:style-name="T101">. N u s t a t a u, kad šis įsakymas įsigalioja 2021 m. birželio 1 d.</text:span></text:p>
      <text:p text:style-name="P102"><text:span text:style-name="T103">4</text:span><text:span text:style-name="T104">. I n f o r m u o j u, kad šis įsakymas nustatyta tvarka skelbiamas Teisės aktų registre ir Lietuvos transporto saugos administracijos interneto svetainėje.</text:span></text:p>
      <text:p text:style-name="P105"/>
      <text:p text:style-name="P106"/>
      <text:p text:style-name="P107"/>
      <text:p text:style-name="P108">Administracijos direktorius<text:tab/>Genius Lukošiu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5-31T21:34:00Z</meta:creation-date>
    <dc:date>2021-05-31T21:34:00Z</dc:date>
    <meta:template xlink:href="Normal.dotm" xlink:type="simple"/>
    <meta:editing-cycles>2</meta:editing-cycles>
    <meta:editing-duration>PT0S</meta:editing-duration>
    <meta:document-statistic meta:page-count="2" meta:paragraph-count="122" meta:word-count="562" meta:character-count="4027" meta:row-count="256" meta:non-whitespace-character-count="3587"/>
  </office:meta>
</office:document-meta>
</file>