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36" style:family="table-column">
      <style:table-column-properties style:column-width="0.3958in"/>
    </style:style>
    <style:style style:name="TableColumn37" style:family="table-column">
      <style:table-column-properties style:column-width="3.2201in"/>
    </style:style>
    <style:style style:name="TableColumn38" style:family="table-column">
      <style:table-column-properties style:column-width="0.6138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1.2791in"/>
    </style:style>
    <style:style style:name="Table35" style:family="table">
      <style:table-properties style:width="6.690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center"/>
      <style:text-properties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TURTO (METODINIŲ LEIDINIŲ) PERĖMIMO JONIŠKIO RAJONO SAVIVALDYBĖS NUOSAVYBĖN IR JO PERDAVIMO VALDYTI, NAUDOTI IR DISPONUOTI JUO<text:s/>PATIKĖJIMO TEISE</text:p>
      <text:p text:style-name="P16"/>
      <text:p text:style-name="P17">2022 m. gegužės 26 d. <text:s/>Nr. T-118</text:p>
      <text:p text:style-name="P18">Joniškis</text:p>
      <text:p text:style-name="P19"/>
      <text:p text:style-name="P20"/>
      <text:p text:style-name="P21"><text:span text:style-name="T22">Vadovaudamasi Lietuvos Respublikos vietos savivaldos įstatymo 6 straipsnio 5 ir 6 punktais, Lietuvos Respublikos valstybės ir savivaldybių turto valdymo, naudojimo ir disponavimo juo įstatymo 6<text:s/></text:span><text:span text:style-name="T23">straipsnio 2 punktu, 20 straipsnio 1 dalies 4 punktu ir atsižvelgdama į Nacionalinės švietimo agentūros 2022 m. balandžio 7 d. raštą Nr. SD-1555(1.6E) „</text:span><text:span text:style-name="T24">D</text:span><text:span text:style-name="T25">ėl turto (metodinių leidinių) perėmimo savivaldybės nuosavybėn ir jo perdavimo valdyti, naudoti ir disp</text:span><text:span text:style-name="T26">onuoti juo patikėjimo teise</text:span><text:span text:style-name="T27">“, Joniškio rajono savivaldybės taryba n u s p r e n d ž i a:</text:span></text:p>
      <text:p text:style-name="P28"><text:span text:style-name="T29">1</text:span><text:span text:style-name="T30">. Sutikti perimti Joniškio rajono savivaldybės nuosavybėn savarankiškosioms savivaldybės funkcijoms (savivaldybės teritorijoje gyvenančių vaikų iki 16 metų mokymo</text:span><text:span text:style-name="T31">si pagal privalomojo švietimo programas užtikrinimas ir švietimo pagalbos teikimo mokiniui, mokytojui, šeimai,<text:s/></text:span><text:soft-page-break/><text:span text:style-name="T32">mokyklai, vaiko minimalios priežiūros priemonių vykdymo organizavimas ir koordinavimas) įgyvendinti valstybei nuosavybės teise priklausantį ir ši</text:span><text:span text:style-name="T33">uo metu Nacionalinės švietimo agentūros patikėjimo teise valdomą valstybės materialųjį trumpalaikį turtą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</text:p>
            <text:p text:style-name="P44">Nr.<text:s/></text:p>
            <text:p text:style-name="P45"/>
          </table:table-cell>
          <table:table-cell table:style-name="TableCell46">
            <text:p text:style-name="P47">Turto<text:s/></text:p>
            <text:p text:style-name="P48">pavadinimas</text:p>
          </table:table-cell>
          <table:table-cell table:style-name="TableCell49">
            <text:p text:style-name="P50">Kiekis vnt.</text:p>
          </table:table-cell>
          <table:table-cell table:style-name="TableCell51">
            <text:p text:style-name="P52">Vieneto įsigijimo vertė Eur su PVM</text:p>
          </table:table-cell>
          <table:table-cell table:style-name="TableCell53">
            <text:p text:style-name="P54">Bendra likutinė vertė Eur su PVM<text:s/>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Pirmas ikimokyklinio ugdymo<text:s/>metodinės medžiagos priemonių rinkinys</text:p>
          </table:table-cell>
          <table:table-cell table:style-name="TableCell60">
            <text:p text:style-name="P61">23</text:p>
          </table:table-cell>
          <table:table-cell table:style-name="TableCell62">
            <text:p text:style-name="P63">26,48</text:p>
          </table:table-cell>
          <table:table-cell table:style-name="TableCell64">
            <text:p text:style-name="P65">1535,84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Antras ikimokyklinio ugdymo metodinės medžiagos priemonių rinkinys</text:p>
          </table:table-cell>
          <table:table-cell table:style-name="TableCell71">
            <text:p text:style-name="P72">23</text:p>
          </table:table-cell>
          <table:table-cell table:style-name="TableCell73">
            <text:p text:style-name="P74">32,64</text:p>
          </table:table-cell>
          <table:table-cell table:style-name="TableCell75">
            <text:p text:style-name="P76">750,72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Pirmas priešmokyklinio ugdymo metodinės medžiagos priemonių rinkinys</text:p>
          </table:table-cell>
          <table:table-cell table:style-name="TableCell82">
            <text:p text:style-name="P83">9</text:p>
          </table:table-cell>
          <table:table-cell table:style-name="TableCell84">
            <text:p text:style-name="P85">43,76</text:p>
          </table:table-cell>
          <table:table-cell table:style-name="TableCell86">
            <text:p text:style-name="P87">393,84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Antras<text:s/>priešmokyklinio ugdymo metodinės medžiagos priemonių rinkinys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43,76</text:p>
          </table:table-cell>
          <table:table-cell table:style-name="TableCell97">
            <text:p text:style-name="P98">353,79</text:p>
          </table:table-cell>
        </table:table-row>
      </table:table>
      <text:p text:style-name="P99"/>
      <text:p text:style-name="P100"><text:span text:style-name="T101">2</text:span><text:span text:style-name="T102">. Perduoti šio sprendimo 1 punkte nurodytą turtą, jį perėmus savivaldybės nuosavybėn, švietimo įstaigoms valdyti, naudoti ir disponuoti juo patikėjimo teise pagal priedą.</text:span></text:p>
      <text:p text:style-name="P103"><text:span text:style-name="T104">3</text:span><text:span text:style-name="T105">. Panaudoti savivaldybės nuosavybėn perduotą turtą ikimokyklinio ir priešmokyklinio ugdymo praktikai gerinti, pokyčiams švietimo įstaigų veikloje skatinti.<text:s/></text:span></text:p>
      <text:p text:style-name="P106"><text:span text:style-name="T107">4</text:span><text:span text:style-name="T108">. Įgalioti Joniškio rajono savivaldybės administracijos direktorių, o jo nesant savivaldyb</text:span><text:span text:style-name="T109">ės administracijos direktoriaus pavaduotoją, Joniškio rajono savivaldybės vardu pasirašyti šio sprendimo 1 punkte nurodyto turto perdavimo ir priėmimo aktą.</text:span></text:p>
      <text:p text:style-name="P110"/>
      <text:p text:style-name="P111"/>
      <text:p text:style-name="Normal"><text:span text:style-name="T112">Savivaldybės meras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31T13:41:00Z</meta:creation-date>
    <dc:date>2022-05-31T13:4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42" meta:character-count="2391" meta:row-count="109" meta:non-whitespace-character-count="2080"/>
  </office:meta>
</office:document-meta>
</file>