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AUS SEMEŠKOS DALYVAVIMO KETAGALANO FORUME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5</text:span><text:span text:style-name="T28"><text:s/>d. Nr. SV-S-</text:span><text:span text:style-name="T29">10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Tarpparlamentinių ryšių su Pietryčių Azijos valstybių asociacijos (ASEAN) narėmis grupės pirmininką<text:s/></text:span><text:span text:style-name="T43">Vilių Semešką<text:s/></text:span><text:span text:style-name="T44">2023 m. rugpjūčio 6–10 d. dalyvauti</text:span><text:s/>Ketagalano forume Taipėjuje (Taivanas)<text:span text:style-name="T45">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<text:span text:style-name="T50"><text:s/></text:span><text:span text:style-name="T51">kompleksinio kelionės draudimo išlaidas ir išmokėti dienpinigius iš Seimo parlamentinei diplomatijai skirtų lėšų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5T19:47:00Z</meta:creation-date>
    <dc:date>2023-07-05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8" meta:character-count="660" meta:row-count="21" meta:non-whitespace-character-count="588"/>
  </office:meta>
</office:document-meta>
</file>