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SimSun" fo:color="#000000" fo:letter-spacing="0.0694in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 fo:background-color="#FFFFFF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margin-left="0.5909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right="-0.0562in"/>
      <style:text-properties style:font-size-complex="12pt" fo:language="pt" fo:country="BR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3.9375in" fo:margin-right="-0.0562in" style:page-number="1">
        <style:tab-stops/>
      </style:paragraph-properties>
      <style:text-properties style:font-size-complex="12pt" fo:language="pt" fo:country="BR"/>
    </style:style>
    <style:style style:name="P107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08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09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10" style:parent-style-name="Normal" style:family="paragraph">
      <style:paragraph-properties fo:text-align="center"/>
      <style:text-properties style:font-size-complex="12pt" fo:language="pt" fo:country="BR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fo:language="pt" fo:country="BR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fo:language="pt" fo:country="BR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fo:language="pt" fo:country="BR"/>
    </style:style>
    <style:style style:name="T118" style:parent-style-name="DefaultParagraphFont" style:family="text">
      <style:text-properties fo:font-weight="bold" style:font-weight-asian="bold" style:font-size-complex="12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fo:language="pt" fo:country="BR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pt" fo:country="BR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 fo:language="pt" fo:country="BR"/>
    </style:style>
    <style:style style:name="T124" style:parent-style-name="DefaultParagraphFont" style:family="text">
      <style:text-properties fo:color="#000000" style:font-size-complex="12pt" fo:language="pt" fo:country="BR"/>
    </style:style>
    <style:style style:name="T125" style:parent-style-name="DefaultParagraphFont" style:family="text">
      <style:text-properties fo:color="#000000" style:font-size-complex="12pt" fo:language="pt" fo:country="BR"/>
    </style:style>
    <style:style style:name="T126" style:parent-style-name="DefaultParagraphFont" style:family="text">
      <style:text-properties style:font-size-complex="12pt" fo:language="pt" fo:country="BR"/>
    </style:style>
    <style:style style:name="T127" style:parent-style-name="DefaultParagraphFont" style:family="text">
      <style:text-properties fo:color="#000000" style:font-size-complex="12pt" fo:language="pt" fo:country="BR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fo:language="pt" fo:country="BR"/>
    </style:style>
    <style:style style:name="T147" style:parent-style-name="DefaultParagraphFont" style:family="text">
      <style:text-properties fo:font-weight="bold" style:font-weight-asian="bold" style:font-size-complex="12pt" fo:language="pt" fo:country="BR"/>
    </style:style>
    <style:style style:name="P148" style:parent-style-name="Normal" style:family="paragraph">
      <style:paragraph-properties fo:text-align="center" fo:text-indent="0.5in"/>
    </style:style>
    <style:style style:name="T149" style:parent-style-name="DefaultParagraphFont" style:family="text">
      <style:text-properties fo:font-weight="bold" style:font-weight-asian="bold" style:font-size-complex="12pt" fo:language="pt" fo:country="BR"/>
    </style:style>
    <style:style style:name="P15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76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177" style:parent-style-name="Normal" style:family="paragraph">
      <style:paragraph-properties fo:keep-together="always" fo:text-align="center" style:vertical-align="middle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181" style:parent-style-name="Normal" style:family="paragraph">
      <style:paragraph-properties fo:keep-together="always" fo:text-align="center" style:vertical-align="middle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183" style:parent-style-name="Normal" style:family="paragraph">
      <style:paragraph-properties fo:text-align="justify" style:vertical-align="middle" fo:text-indent="0.2166in"/>
      <style:text-properties style:font-size-complex="12pt" fo:language="pt" fo:country="BR" fo:hyphenate="false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 fo:language="pt" fo:country="BR"/>
    </style:style>
    <style:style style:name="T186" style:parent-style-name="DefaultParagraphFont" style:family="text">
      <style:text-properties style:font-size-complex="12pt" fo:language="pt" fo:country="BR"/>
    </style:style>
    <style:style style:name="T187" style:parent-style-name="DefaultParagraphFont" style:family="text">
      <style:text-properties style:font-size-complex="12pt" fo:language="pt" fo:country="BR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fo:language="pt" fo:country="BR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 fo:language="pt" fo:country="BR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 fo:language="pt" fo:country="BR"/>
    </style:style>
    <style:style style:name="T194" style:parent-style-name="DefaultParagraphFont" style:family="text">
      <style:text-properties style:font-size-complex="12pt" fo:language="pt" fo:country="BR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 fo:language="pt" fo:country="BR"/>
    </style:style>
    <style:style style:name="T197" style:parent-style-name="DefaultParagraphFont" style:family="text">
      <style:text-properties style:font-size-complex="12pt" fo:language="pt" fo:country="BR"/>
    </style:style>
    <style:style style:name="T198" style:parent-style-name="DefaultParagraphFont" style:family="text">
      <style:text-properties style:font-size-complex="12pt" fo:language="pt" fo:country="BR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 fo:language="pt" fo:country="BR"/>
    </style:style>
    <style:style style:name="T201" style:parent-style-name="DefaultParagraphFont" style:family="text">
      <style:text-properties style:font-size-complex="12pt" fo:language="pt" fo:country="BR"/>
    </style:style>
    <style:style style:name="T202" style:parent-style-name="DefaultParagraphFont" style:family="text">
      <style:text-properties style:font-size-complex="12pt" fo:language="pt" fo:country="BR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 fo:language="pt" fo:country="BR"/>
    </style:style>
    <style:style style:name="T205" style:parent-style-name="DefaultParagraphFont" style:family="text">
      <style:text-properties style:font-size-complex="12pt" fo:language="pt" fo:country="BR"/>
    </style:style>
    <style:style style:name="T206" style:parent-style-name="DefaultParagraphFont" style:family="text">
      <style:text-properties style:font-size-complex="12pt" fo:language="pt" fo:country="BR"/>
    </style:style>
    <style:style style:name="P207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style:font-size-complex="12pt" fo:language="pt" fo:country="BR" fo:hyphenate="false"/>
    </style:style>
    <style:style style:name="P208" style:parent-style-name="Normal" style:family="paragraph">
      <style:paragraph-properties fo:keep-together="always" style:vertical-align="middle"/>
      <style:text-properties fo:hyphenate="false"/>
    </style:style>
    <style:style style:name="P209" style:parent-style-name="Normal" style:family="paragraph">
      <style:paragraph-properties fo:keep-together="always" fo:text-align="center" style:vertical-align="middle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213" style:parent-style-name="Normal" style:family="paragraph">
      <style:paragraph-properties fo:keep-together="always" fo:text-align="center" style:vertical-align="middle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215" style:parent-style-name="Normal" style:family="paragraph">
      <style:paragraph-properties fo:text-align="justify" fo:text-indent="0.5in"/>
      <style:text-properties style:font-size-complex="12pt" fo:language="pt" fo:country="BR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fo:language="pt" fo:country="BR"/>
    </style:style>
    <style:style style:name="T218" style:parent-style-name="DefaultParagraphFont" style:family="text">
      <style:text-properties style:font-size-complex="12pt" fo:language="pt" fo:country="B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fo:language="pt" fo:country="BR"/>
    </style:style>
    <style:style style:name="T222" style:parent-style-name="DefaultParagraphFont" style:family="text">
      <style:text-properties style:font-size-complex="12pt" fo:language="pt" fo:country="BR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fo:language="pt" fo:country="BR"/>
    </style:style>
    <style:style style:name="T225" style:parent-style-name="DefaultParagraphFont" style:family="text">
      <style:text-properties fo:color="#000000" style:font-size-complex="12pt" fo:language="pt" fo:country="BR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fo:language="pt" fo:country="BR"/>
    </style:style>
    <style:style style:name="T228" style:parent-style-name="DefaultParagraphFont" style:family="text">
      <style:text-properties fo:color="#000000" style:font-size-complex="12pt" fo:language="pt" fo:country="BR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fo:language="pt" fo:country="BR"/>
    </style:style>
    <style:style style:name="T231" style:parent-style-name="DefaultParagraphFont" style:family="text">
      <style:text-properties style:font-size-complex="12pt" fo:language="pt" fo:country="BR"/>
    </style:style>
    <style:style style:name="T232" style:parent-style-name="DefaultParagraphFont" style:family="text">
      <style:text-properties style:font-size-complex="12pt" fo:language="pt" fo:country="BR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fo:language="pt" fo:country="BR"/>
    </style:style>
    <style:style style:name="T236" style:parent-style-name="DefaultParagraphFont" style:family="text">
      <style:text-properties style:font-size-complex="12pt" fo:language="pt" fo:country="BR"/>
    </style:style>
    <style:style style:name="T237" style:parent-style-name="DefaultParagraphFont" style:family="text">
      <style:text-properties style:font-size-complex="12pt" fo:language="pt" fo:country="BR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fo:language="pt" fo:country="BR"/>
    </style:style>
    <style:style style:name="T240" style:parent-style-name="DefaultParagraphFont" style:family="text">
      <style:text-properties style:font-size-complex="12pt" fo:language="pt" fo:country="BR"/>
    </style:style>
    <style:style style:name="T241" style:parent-style-name="DefaultParagraphFont" style:family="text">
      <style:text-properties style:font-size-complex="12pt" fo:language="pt" fo:country="BR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fo:language="pt" fo:country="BR"/>
    </style:style>
    <style:style style:name="T244" style:parent-style-name="DefaultParagraphFont" style:family="text">
      <style:text-properties style:font-size-complex="12pt" fo:language="pt" fo:country="BR"/>
    </style:style>
    <style:style style:name="T245" style:parent-style-name="DefaultParagraphFont" style:family="text">
      <style:text-properties style:font-size-complex="12pt" fo:language="pt" fo:country="BR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style:font-size-complex="12pt" fo:language="pt" fo:country="BR"/>
    </style:style>
    <style:style style:name="T249" style:parent-style-name="DefaultParagraphFont" style:family="text">
      <style:text-properties style:font-size-complex="12pt" fo:language="pt" fo:country="BR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fo:language="pt" fo:country="BR"/>
    </style:style>
    <style:style style:name="T252" style:parent-style-name="DefaultParagraphFont" style:family="text">
      <style:text-properties style:font-size-complex="12pt" fo:language="pt" fo:country="BR"/>
    </style:style>
    <style:style style:name="T253" style:parent-style-name="DefaultParagraphFont" style:family="text">
      <style:text-properties style:font-size-complex="12pt" fo:language="pt" fo:country="BR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fo:language="pt" fo:country="BR"/>
    </style:style>
    <style:style style:name="T256" style:parent-style-name="DefaultParagraphFont" style:family="text">
      <style:text-properties style:font-size-complex="12pt" fo:language="pt" fo:country="BR"/>
    </style:style>
    <style:style style:name="T257" style:parent-style-name="DefaultParagraphFont" style:family="text">
      <style:text-properties style:font-size-complex="12pt" fo:language="pt" fo:country="BR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fo:language="pt" fo:country="BR"/>
    </style:style>
    <style:style style:name="T260" style:parent-style-name="DefaultParagraphFont" style:family="text">
      <style:text-properties style:font-size-complex="12pt" fo:language="pt" fo:country="BR"/>
    </style:style>
    <style:style style:name="T261" style:parent-style-name="DefaultParagraphFont" style:family="text">
      <style:text-properties style:font-size-complex="12pt" fo:language="pt" fo:country="BR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fo:language="pt" fo:country="BR"/>
    </style:style>
    <style:style style:name="T264" style:parent-style-name="DefaultParagraphFont" style:family="text">
      <style:text-properties style:font-size-complex="12pt" fo:language="pt" fo:country="BR"/>
    </style:style>
    <style:style style:name="T265" style:parent-style-name="DefaultParagraphFont" style:family="text">
      <style:text-properties style:font-size-complex="12pt" fo:language="pt" fo:country="BR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fo:language="pt" fo:country="BR"/>
    </style:style>
    <style:style style:name="T268" style:parent-style-name="DefaultParagraphFont" style:family="text">
      <style:text-properties style:font-size-complex="12pt" fo:language="pt" fo:country="BR"/>
    </style:style>
    <style:style style:name="T269" style:parent-style-name="DefaultParagraphFont" style:family="text">
      <style:text-properties style:font-size-complex="12pt" fo:language="pt" fo:country="BR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fo:language="pt" fo:country="BR"/>
    </style:style>
    <style:style style:name="T272" style:parent-style-name="DefaultParagraphFont" style:family="text">
      <style:text-properties style:font-size-complex="12pt" fo:language="pt" fo:country="BR"/>
    </style:style>
    <style:style style:name="T273" style:parent-style-name="DefaultParagraphFont" style:family="text">
      <style:text-properties style:font-size-complex="12pt" fo:language="pt" fo:country="BR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fo:language="pt" fo:country="BR"/>
    </style:style>
    <style:style style:name="T276" style:parent-style-name="DefaultParagraphFont" style:family="text">
      <style:text-properties style:font-size-complex="12pt" fo:language="pt" fo:country="BR"/>
    </style:style>
    <style:style style:name="T277" style:parent-style-name="DefaultParagraphFont" style:family="text">
      <style:text-properties style:font-size-complex="12pt" fo:language="pt" fo:country="BR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fo:language="pt" fo:country="BR"/>
    </style:style>
    <style:style style:name="T280" style:parent-style-name="DefaultParagraphFont" style:family="text">
      <style:text-properties fo:color="#000000" style:font-size-complex="12pt" fo:language="pt" fo:country="BR"/>
    </style:style>
    <style:style style:name="T281" style:parent-style-name="DefaultParagraphFont" style:family="text">
      <style:text-properties fo:color="#000000" style:font-size-complex="12pt" fo:language="pt" fo:country="BR"/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fo:color="#000000" style:font-size-complex="12pt" fo:language="pt" fo:country="BR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 fo:language="pt" fo:country="BR"/>
    </style:style>
    <style:style style:name="T286" style:parent-style-name="DefaultParagraphFont" style:family="text">
      <style:text-properties style:font-size-complex="12pt" fo:language="pt" fo:country="BR"/>
    </style:style>
    <style:style style:name="T287" style:parent-style-name="DefaultParagraphFont" style:family="text">
      <style:text-properties style:font-size-complex="12pt" fo:language="pt" fo:country="BR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fo:language="pt" fo:country="BR"/>
    </style:style>
    <style:style style:name="T290" style:parent-style-name="DefaultParagraphFont" style:family="text">
      <style:text-properties style:font-size-complex="12pt" fo:language="pt" fo:country="BR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fo:language="pt" fo:country="BR"/>
    </style:style>
    <style:style style:name="T293" style:parent-style-name="DefaultParagraphFont" style:family="text">
      <style:text-properties style:font-size-complex="12pt" fo:language="pt" fo:country="BR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fo:language="pt" fo:country="BR"/>
    </style:style>
    <style:style style:name="T299" style:parent-style-name="DefaultParagraphFont" style:family="text">
      <style:text-properties style:font-size-complex="12pt" fo:language="pt" fo:country="BR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fo:language="pt" fo:country="BR"/>
    </style:style>
    <style:style style:name="T315" style:parent-style-name="DefaultParagraphFont" style:family="text">
      <style:text-properties style:font-size-complex="12pt" fo:language="pt" fo:country="BR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fo:language="pt" fo:country="BR"/>
    </style:style>
    <style:style style:name="T318" style:parent-style-name="DefaultParagraphFont" style:family="text">
      <style:text-properties style:font-size-complex="12pt" fo:language="pt" fo:country="BR"/>
    </style:style>
    <style:style style:name="T319" style:parent-style-name="DefaultParagraphFont" style:family="text">
      <style:text-properties style:font-size-complex="12pt" fo:language="pt" fo:country="BR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fo:language="pt" fo:country="BR"/>
    </style:style>
    <style:style style:name="T322" style:parent-style-name="DefaultParagraphFont" style:family="text">
      <style:text-properties style:font-size-complex="12pt" fo:language="pt" fo:country="BR"/>
    </style:style>
    <style:style style:name="T323" style:parent-style-name="DefaultParagraphFont" style:family="text">
      <style:text-properties style:font-size-complex="12pt" fo:language="pt" fo:country="BR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fo:language="pt" fo:country="BR"/>
    </style:style>
    <style:style style:name="T326" style:parent-style-name="DefaultParagraphFont" style:family="text">
      <style:text-properties style:font-size-complex="12pt" fo:language="pt" fo:country="BR"/>
    </style:style>
    <style:style style:name="T327" style:parent-style-name="DefaultParagraphFont" style:family="text">
      <style:text-properties style:font-size-complex="12pt" fo:language="pt" fo:country="BR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fo:language="pt" fo:country="BR"/>
    </style:style>
    <style:style style:name="T330" style:parent-style-name="DefaultParagraphFont" style:family="text">
      <style:text-properties style:font-size-complex="12pt" fo:language="pt" fo:country="BR"/>
    </style:style>
    <style:style style:name="T331" style:parent-style-name="DefaultParagraphFont" style:family="text">
      <style:text-properties style:font-size-complex="12pt" fo:language="pt" fo:country="BR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style:font-size-complex="12pt" fo:language="pt" fo:country="BR"/>
    </style:style>
    <style:style style:name="T335" style:parent-style-name="DefaultParagraphFont" style:family="text">
      <style:text-properties style:font-size-complex="12pt" fo:language="pt" fo:country="BR"/>
    </style:style>
    <style:style style:name="P33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38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39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40" style:parent-style-name="DefaultParagraphFont" style:family="text">
      <style:text-properties style:font-size-complex="12pt" fo:language="pt" fo:country="BR" style:language-complex="mr" style:country-complex="IN"/>
    </style:style>
    <style:style style:name="T341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style:font-size-complex="12pt" fo:language="pt" fo:country="BR"/>
    </style:style>
    <style:style style:name="T345" style:parent-style-name="DefaultParagraphFont" style:family="text">
      <style:text-properties style:font-size-complex="12pt" fo:language="pt" fo:country="BR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fo:language="pt" fo:country="BR"/>
    </style:style>
    <style:style style:name="T348" style:parent-style-name="DefaultParagraphFont" style:family="text">
      <style:text-properties style:font-size-complex="12pt" fo:language="pt" fo:country="BR"/>
    </style:style>
    <style:style style:name="T349" style:parent-style-name="DefaultParagraphFont" style:family="text">
      <style:text-properties style:font-size-complex="12pt" fo:language="pt" fo:country="BR"/>
    </style:style>
    <style:style style:name="P35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2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3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5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6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58" style:parent-style-name="Normal" style:family="paragraph">
      <style:paragraph-properties fo:keep-together="always" fo:text-align="center" style:vertical-align="middle"/>
      <style:text-properties fo:hyphenate="false"/>
    </style:style>
    <style:style style:name="P359" style:parent-style-name="Normal" style:family="paragraph">
      <style:paragraph-properties fo:keep-together="always" fo:text-align="center" style:vertical-align="middle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361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362" style:parent-style-name="Normal" style:family="paragraph">
      <style:paragraph-properties fo:keep-together="always" fo:text-align="center" style:vertical-align="middle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364" style:parent-style-name="Normal" style:family="paragraph">
      <style:paragraph-properties fo:text-align="justify" style:vertical-align="middle" fo:text-indent="0.2166in"/>
      <style:text-properties style:font-weight-complex="bold" style:font-size-complex="12pt" fo:language="pt" fo:country="BR" fo:hyphenate="false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fo:language="pt" fo:country="BR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fo:language="pt" fo:country="BR"/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P373" style:parent-style-name="Normal" style:family="paragraph">
      <style:paragraph-properties fo:text-align="center" style:vertical-align="middle"/>
      <style:text-properties fo:hyphenate="false"/>
    </style:style>
    <style:style style:name="P374" style:parent-style-name="Normal" style:family="paragraph">
      <style:paragraph-properties fo:text-align="center" style:vertical-align="middle"/>
      <style:text-properties fo:hyphenate="false"/>
    </style:style>
    <style:style style:name="T375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449in" svg:height="0.70079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NERINGOS SAVIVALDYBĖS ŠEIMOS KOMISIJOS SUDARYMO IR JOS NUOSTATŲ PATVIRTINIMO</text:p>
      <text:p text:style-name="P13"/>
      <text:p text:style-name="P14">2023 m. birželio 29 d. Nr. T1-169</text:p>
      <text:p text:style-name="P15">Neringa</text:p>
      <text:p text:style-name="P16"/>
      <text:p text:style-name="P17"><text:span text:style-name="T18">Vadovaudamasi Lietuvos Respublikos vietos savivaldos įstatymo 15 straipsnio 2 dalies 4, 5 punktais,<text:s/></text:span><text:span text:style-name="T19">22 straipsnio 2 dalimi</text:span><text:span text:style-name="T20">, Lietuvos Respublikos viešojo administravimo įstatymo 16 straipsnio 1 dalies 2 punktu, Lietuvos Respublikos šeimos stiprinimo įstatymo 14 straipsnio 1 dalies 2 punktu,<text:s/></text:span><text:span text:style-name="T21">Neringos savivaldybės tarybos veiklos reglamento, patvirtint</text:span><text:span text:style-name="T22">o</text:span><text:span text:style-name="T23"><text:s/>Neringos savivaldybės tarybos 2023 m. balandžio 27 d. sprendimu Nr. T1-94 „Dėl Neringos savivaldybės tarybos veiklos reglamento patvirtinimo“, 14.3, 27.7,<text:s/></text:span><text:span text:style-name="T24">27.10, 27.11<text:s/></text:span><text:span text:style-name="T25">papunkčiais</text:span><text:span text:style-name="T26"><text:s/></text:span><text:span text:style-name="T27">ir atsižvelgdama į Neringos gimnazijos 2023  m. gegužės 9 d. raštą Nr. V15-1454 „Dėl atstovo delegavimo į Neringos savivaldybės šeimos komisiją“,<text:s/></text:span><text:span text:style-name="T28">Nidos lopšelio-darželio „Ąžuoliukas“ 2023 m. gegužės 9 d. raštą Nr. V15-1455 „Dėl atstovo delegavimo į Neringos savivaldybės šeimos komisiją“, Neringos socialinių paslaugų centro 2023 m. gegužės 9 d. raštą Nr. V15-1453 „Dėl atstovo delegavimo į Neringos savivaldybės šeimos komisiją“, Neringos</text:span><text:span text:style-name="T29"><text:s/>savivaldybės taryba</text:span><text:span text:style-name="T30"><text:s/></text:span><text:span text:style-name="T31">nusprendžia</text:span><text:span text:style-name="T32">:</text:span></text:p>
      <text:p text:style-name="P33"><text:span text:style-name="T34">1</text:span><text:span text:style-name="T35">.<text:s/></text:span><text:span text:style-name="T36">Sudaryti</text:span><text:span text:style-name="T37"><text:s/></text:span><text:span text:style-name="T38">Neringos savivaldybės tarybos<text:s/></text:span><text:span text:style-name="T39">įgaliojimų laikui</text:span><text:span text:style-name="T40"><text:s/>Neringos savivaldybės šeimos komisiją:</text:span></text:p>
      <text:p text:style-name="P41"><text:span text:style-name="T42">1.1</text:span><text:span text:style-name="T43">. Rasa Baltrušaitienė, Neringos socialinių paslaugų centro direktorė;</text:span></text:p>
      <text:p text:style-name="P44"><text:span text:style-name="T45">1.2</text:span><text:span text:style-name="T46">. Rūta Bukauskienė, Nidos lopšelio-darželio „Ąžuoliukas“<text:s/></text:span><text:span text:style-name="T47">priešmokyklinio ugdymo mokytoja metodininkė;</text:span></text:p>
      <text:p text:style-name="P48"><text:span text:style-name="T49">1.3</text:span><text:span text:style-name="T50">. Žydrūnė Janauskienė, Neringos savivaldybės administracijos jaunimo reikalų koordinatorė (vyriausioji specialistė);</text:span></text:p>
      <text:p text:style-name="P51"><text:span text:style-name="T52">1.4</text:span><text:span text:style-name="T53">. Monika Regalovskytė,<text:s/></text:span><text:span text:style-name="T54">Neringos savivaldybės administracijos</text:span><text:span text:style-name="T55"><text:s/></text:span><text:span text:style-name="T56">Socialinės paramos skyriaus vyriausioji specialistė (tarpinstitucinio bendradarbiavimo koordinatorė);</text:span></text:p>
      <text:p text:style-name="P57"><text:span text:style-name="T58">1.5</text:span><text:span text:style-name="T59">. Indrė Sadonytė, Neringos gimnazijos socialinė pedagogė metodininkė;<text:s/></text:span></text:p>
      <text:p text:style-name="P60"><text:span text:style-name="T61">1.6</text:span><text:span text:style-name="T62">. Audronė Tribulaitė, Neringos savivaldybės administracijos Socialinės paramos skyriaus vedėja;</text:span></text:p>
      <text:p text:style-name="P63"><text:span text:style-name="T64">1.7</text:span><text:span text:style-name="T65">. Justina Kupčinskaitė-Lukauskienė, Neringos savivaldybės tarybos narė;</text:span></text:p>
      <text:p text:style-name="P66"><text:span text:style-name="T67">1.8</text:span><text:span text:style-name="T68">. Diana Starkutė-Kriukovė, Neringos savivaldybės tarybos narė;</text:span></text:p>
      <text:p text:style-name="P69"><text:span text:style-name="T70">1.9</text:span><text:span text:style-name="T71">. Ieva Venslauskienė, Neringos savivaldybės tarybos narė.</text:span></text:p>
      <text:p text:style-name="P72"><text:span text:style-name="T73">2</text:span><text:span text:style-name="T74">. Skirti Neringos savivaldybės šeimos komisijos pirmininke Neringos savivaldybės tarybos narę Justiną Kupčinskaitę-Lukauskienę.</text:span></text:p>
      <text:p text:style-name="P75"><text:span text:style-name="T76">3</text:span><text:span text:style-name="T77">.</text:span><text:span text:style-name="T78"><text:s/></text:span><text:span text:style-name="T79">Patvirtinti</text:span><text:span text:style-name="T80"><text:s/></text:span><text:span text:style-name="T81">Neringos savivaldybės šeimos komisijos nuostatus (pridedama).</text:span></text:p>
      <text:p text:style-name="P82"><text:span text:style-name="T83">4</text:span><text:span text:style-name="T84">.<text:s/></text:span><text:span text:style-name="T85">Pripažinti netekusiu galios</text:span><text:span text:style-name="T86"><text:s/>Neringos savivaldybės tarybos 2018 m. spalio 25 d. sprendimą Nr. T1-188 „Dėl Neringos savivaldybės šeimos komisijos sudarymo ir jos nuostatų patvirtinimo“.</text:span></text:p>
      <text:p text:style-name="P87"><text:span text:style-name="T88">Skelbti šį sprendimą Teisės aktų registre ir Neringos savivaldybės interneto svetainėje</text:span><text:span text:style-name="T89">.</text:span></text:p>
      <text:p text:style-name="P90"/>
      <text:p text:style-name="P91"/>
      <text:p text:style-name="Normal"><text:span text:style-name="T92">Savivaldybės meras</text:span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7"/>Darius Jasaitis</text:span></text:p>
      <text:p text:style-name="P99"/>
      <text:p text:style-name="P100"/>
      <text:soft-page-break/>
      <text:p text:style-name="P101">PATVIRTINTA</text:p>
      <text:p text:style-name="P107">Neringos savivaldybės tarybos</text:p>
      <text:p text:style-name="P108">2023 m. birželio 29 d.<text:s/></text:p>
      <text:p text:style-name="P109">sprendimu Nr. T1-169</text:p>
      <text:p text:style-name="P110"/>
      <text:p text:style-name="P111"><text:span text:style-name="T112">NERINGOS SAVIVALDYBĖS ŠEIMOS KOMISIJOS</text:span></text:p>
      <text:p text:style-name="P113"><text:span text:style-name="T114">NUOSTATAI</text:span></text:p>
      <text:p text:style-name="P115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/>
      <text:p text:style-name="P122"><text:span text:style-name="T123">1</text:span><text:span text:style-name="T124">.</text:span><text:span text:style-name="T125"><text:tab/></text:span><text:span text:style-name="T126">Neringos<text:s/></text:span><text:span text:style-name="T127">savivaldybės šeimos komisija (toliau – Komisija) yra nuolatinė komisija, sudaroma<text:s/></text:span><text:span text:style-name="T128">Neringos savivaldybės (toliau – Savivaldybė) tarybos (toliau – taryba) įgaliojimų laikotarpiui koordinuoti ir formuoti šeimos stiprinimo politiką Savivaldybėje.</text:span></text:p>
      <text:p text:style-name="P129"><text:span text:style-name="T130">2</text:span><text:span text:style-name="T131">.</text:span><text:span text:style-name="T132"><text:tab/>Komisijos nuostatai<text:s/></text:span><text:span text:style-name="T133">(toliau – Nuostatai)<text:s/></text:span><text:span text:style-name="T134">reglamentuoja Komisijos tikslą, funkcijas, teises, darbo organizavimą bei kitus susijusius klausimus. <text:s/></text:span></text:p>
      <text:p text:style-name="P135"><text:span text:style-name="T136">3</text:span><text:span text:style-name="T137">.</text:span><text:span text:style-name="T138"><text:tab/>Komisija savo veikloje vadovaujasi Lietuvos Respublikos Konstitucija, Lietuvos Respublikos įstatymais, Lietuvos Respublikos Vyriausybės nutarimais, Savivaldybės tarybos sprendimais,<text:s/></text:span>Savivaldybės mero potvarkiais,<text:span text:style-name="T139"><text:s/>kitais teisės aktais, taip pat šiais<text:s/></text:span>Nuostatais.<text:s/></text:p>
      <text:p text:style-name="P140"><text:span text:style-name="T141">4</text:span><text:span text:style-name="T142">.</text:span><text:span text:style-name="T143"><text:tab/>Komisiją sudaro, jos nuostatus tvirtina ir keičia Savivaldybės taryba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KOMISIJOS TIKSLAS IR FUNKCIJOS</text:span></text:p>
      <text:p text:style-name="P150"/>
      <text:p text:style-name="P151"><text:span text:style-name="T152">5</text:span><text:span text:style-name="T153">.</text:span><text:span text:style-name="T154"><text:tab/>Komisijos tikslas – padėti įgyvendinti Savivaldybės funkcijas, kuriant šeimai palankią aplinką Savivaldybėje, ir stiprinti bendradarbiavimą ir koordinavimą tarp Savivaldybės institucijų ar įstaigų ir nevyriausybinių organizacijų, dirbančių su šeimomis ar joms atstovaujančių.</text:span></text:p>
      <text:p text:style-name="P155"><text:span text:style-name="T156">6</text:span><text:span text:style-name="T157">.</text:span><text:span text:style-name="T158"><text:tab/>Komisija vykdo šias funkcijas:</text:span></text:p>
      <text:p text:style-name="P159"><text:span text:style-name="T160">6.1</text:span><text:span text:style-name="T161">.</text:span><text:span text:style-name="T162"><text:tab/>teikia Savivaldybės tarybai siūlymus dėl šeimos stiprinimo Savivaldybėje prioritetų, programų ir priemonių;</text:span></text:p>
      <text:p text:style-name="P163"><text:span text:style-name="T164">6.2</text:span><text:span text:style-name="T165">. analizuoja, stebi ir vertina Savivaldybės teisės aktus, darančius įtaką šeimų padėčiai Savivaldybėje, rengimą ir įgyvendinimą;</text:span></text:p>
      <text:p text:style-name="P166">6.3. teikia siūlymus įstaigoms dėl veiksmų, kuriant vaikui ir šeimai palankią aplinką Savivaldybėje, įgyvendinimo tobulinimo;</text:p>
      <text:p text:style-name="P167"><text:span text:style-name="T168">6.4</text:span><text:span text:style-name="T169">.</text:span><text:span text:style-name="T170"><text:tab/>analizuoja ir teikia pasiūlymus Savivaldybės tarybai, Savivaldybės merui, administracijos direktoriui dėl paslaugų šeimai prieinamumo ir plėtros Savivaldybėje;</text:span></text:p>
      <text:p text:style-name="P171"><text:span text:style-name="T172">6.5</text:span><text:span text:style-name="T173">.</text:span><text:span text:style-name="T174"><text:tab/>skatina ir remia šeimų organizacijų ir su šeimomis dirbančių organizacijų veiklą;</text:span></text:p>
      <text:p text:style-name="P175">6.6. vykdo kitas teisės aktų nustatytas funkcijas.</text:p>
      <text:p text:style-name="P176"/>
      <text:p text:style-name="P177"><text:span text:style-name="T178">III</text:span><text:span text:style-name="T179"><text:s/></text:span><text:span text:style-name="T180">SKYRIUS</text:span></text:p>
      <text:p text:style-name="P181"><text:span text:style-name="T182">KOMISIJOS TEISĖS</text:span></text:p>
      <text:p text:style-name="P183"/>
      <text:p text:style-name="P184"><text:span text:style-name="T185">7</text:span><text:span text:style-name="T186">.</text:span><text:span text:style-name="T187"><text:tab/>Komisija, vykdydama jai pavestas funkcijas, turi teisę:</text:span></text:p>
      <text:p text:style-name="P188"><text:span text:style-name="T189">7.1</text:span><text:span text:style-name="T190">.</text:span><text:span text:style-name="T191"><text:tab/>dalyvauti savivaldybės tarybos, savivaldybės institucijų sudarytų darbo grupių ir komisijų posėdžiuose, kuriuose svarstomi su šeima susiję klausimai;</text:span></text:p>
      <text:p text:style-name="P192"><text:span text:style-name="T193">7.2</text:span><text:span text:style-name="T194">. gauti reikalingą informaciją ir metodinę pagalbą šeimos stiprinimo klausimais iš valstybės ir savivaldybės institucijų, įmonių, įstaigų, nevyriausybinių ir tarptautinių organizacijų;</text:span></text:p>
      <text:p text:style-name="P195"><text:span text:style-name="T196">7.3</text:span><text:span text:style-name="T197">.</text:span><text:span text:style-name="T198"><text:tab/>teikti pasiūlymus pagal savo kompetenciją Savivaldybės tarybai, Savivaldybės merui, administracijos direktoriui dėl šeimos stiprinimo politikos Savivaldybės teritorijoje;</text:span></text:p>
      <text:p text:style-name="P199"><text:span text:style-name="T200">7.4</text:span><text:span text:style-name="T201">.</text:span><text:span text:style-name="T202"><text:tab/>kviesti į savo posėdžius valstybės ir savivaldybės institucijų ir įstaigų, nevyriausybinių organizacijų ir kitų įstaigų atstovus, nepriklausomus ekspertus;</text:span></text:p>
      <text:p text:style-name="P203"><text:span text:style-name="T204">7.5</text:span><text:span text:style-name="T205">.</text:span><text:span text:style-name="T206"><text:tab/>bendradarbiauti su įvairiomis savivaldybių, valstybės ir kitų šalių institucijomis, keistis informacija, patirtimi, dalyvauti programose, projektuose, renginiuose.</text:span></text:p>
      <text:p text:style-name="P207"/>
      <text:p text:style-name="P208"/>
      <text:p text:style-name="P209"><text:span text:style-name="T210">IV</text:span><text:span text:style-name="T211"><text:s/></text:span><text:span text:style-name="T212">SKYRIUS</text:span></text:p>
      <text:p text:style-name="P213"><text:span text:style-name="T214">KOMISIJOS SUDARYMAS IR DARBO ORGANIZAVIMAS</text:span></text:p>
      <text:p text:style-name="P215"/>
      <text:p text:style-name="P216"><text:span text:style-name="T217">8</text:span><text:span text:style-name="T218">.<text:s/></text:span><text:span text:style-name="T219">Komisijos sudėtį ir Nuostatus tvirtina Savivaldybės taryba, kadencijos laikotarpiui.</text:span></text:p>
      <text:p text:style-name="P220"><text:span text:style-name="T221">9</text:span><text:span text:style-name="T222">. Komisija sudaroma iš: 3 Savivaldybės administracijos valstybės tarnautojų, 3 Savivaldybės tarybos narių, 3 Savivaldybės institucijų ir įstaigų bei nevyriausybinių organizacijų, dirbančių su šeimomis ir vaikais, atstovų.</text:span></text:p>
      <text:p text:style-name="P223"><text:span text:style-name="T224">10</text:span><text:span text:style-name="T225">. Komisija susideda iš Komisijos pirmininko, pirmininko pavaduotojo, sekretoriaus ir narių.</text:span></text:p>
      <text:p text:style-name="P226"><text:span text:style-name="T227">11</text:span><text:span text:style-name="T228">. Komisijos pirmininką skiria Savivaldybės taryba iš Savivaldybės tarybos narių.<text:s/></text:span></text:p>
      <text:p text:style-name="P229"><text:span text:style-name="T230">12</text:span><text:span text:style-name="T231">.</text:span><text:span text:style-name="T232"><text:tab/>Komisijos pirmininko pavaduotojas iš Komisijos narių Komisijos pirmininko siūlymu išrenkamas pirmojo Komisijos posėdžio metu.</text:span></text:p>
      <text:p text:style-name="P233">13. Sekretorių Komisija iš savo narių išsirenka pirmojo posėdžio metu</text:p>
      <text:p text:style-name="P234"><text:span text:style-name="T235">14</text:span><text:span text:style-name="T236">.</text:span><text:span text:style-name="T237"><text:tab/>Pagrindinė Komisijos veiklos forma yra posėdžiai.<text:s/></text:span></text:p>
      <text:p text:style-name="P238"><text:span text:style-name="T239">16</text:span><text:span text:style-name="T240">.</text:span><text:span text:style-name="T241"><text:tab/>Posėdžiai šaukiami prireikus, bet ne rečiau kaip 1 kartą per ketvirtį. Komisijos posėdžius šaukia Komisijos pirmininkas, kai jo nėra, – pirmininko pavaduotojas.<text:s/></text:span></text:p>
      <text:p text:style-name="P242"><text:span text:style-name="T243">16</text:span><text:span text:style-name="T244">.</text:span><text:span text:style-name="T245"><text:tab/>Posėdžiai yra atviri, juose gali dalyvauti svarstomais klausimais suinteresuoti ir kviestiniai asmenys.</text:span></text:p>
      <text:p text:style-name="P246"><text:span text:style-name="T247">17</text:span><text:span text:style-name="T248">.</text:span><text:span text:style-name="T249"><text:tab/>Komisijos darbui vadovauja Komisijos pirmininkas, kai jo nėra, – pirmininko pavaduotojas.</text:span></text:p>
      <text:p text:style-name="P250"><text:span text:style-name="T251">18</text:span><text:span text:style-name="T252">.</text:span><text:span text:style-name="T253"><text:tab/>Komisijos pirmininkas:<text:s/></text:span></text:p>
      <text:p text:style-name="P254"><text:span text:style-name="T255">18.1</text:span><text:span text:style-name="T256">.</text:span><text:span text:style-name="T257"><text:tab/>kviečia Komisijos narius į pirmąjį posėdį per 1 mėnesį nuo Komisijos sudarymo;</text:span></text:p>
      <text:p text:style-name="P258"><text:span text:style-name="T259">18.2</text:span><text:span text:style-name="T260">.</text:span><text:span text:style-name="T261"><text:tab/>vadovauja Komisijos veiklai ir pirmininkauja posėdžiams;</text:span></text:p>
      <text:p text:style-name="P262"><text:span text:style-name="T263">18.3</text:span><text:span text:style-name="T264">.</text:span><text:span text:style-name="T265"><text:tab/>sudaro Komisijos posėdžio darbotvarkę;</text:span></text:p>
      <text:p text:style-name="P266"><text:span text:style-name="T267">18.4</text:span><text:span text:style-name="T268">.</text:span><text:span text:style-name="T269"><text:tab/>nustato Komisijos posėdžio darbo laiką ir vietą;</text:span></text:p>
      <text:p text:style-name="P270"><text:span text:style-name="T271">18.5</text:span><text:span text:style-name="T272">.</text:span><text:span text:style-name="T273"><text:tab/>pasirašo Komisijos posėdžio protokolus ne vėliau kaip per 5 darbo dienas po Komisijos posėdžio, kitus dokumentus, susijusius su Komisijos veikla;</text:span></text:p>
      <text:p text:style-name="P274"><text:span text:style-name="T275">18.6</text:span><text:span text:style-name="T276">.</text:span><text:span text:style-name="T277"><text:tab/>pateikia Komisijos posėdžio metu priimtus pasiūlymus Savivaldybės tarybai, Savivaldybės merui, Savivaldybės administracijos direktoriui;</text:span></text:p>
      <text:p text:style-name="P278"><text:span text:style-name="T279">18.7</text:span><text:span text:style-name="T280">.</text:span><text:span text:style-name="T281"><text:tab/>teikia informaciją apie Komisijos<text:s/></text:span><text:span text:style-name="T282">sprendimus Savivaldybės internetinėje svetainėje</text:span><text:span text:style-name="T283">;<text:s/></text:span></text:p>
      <text:p text:style-name="P284"><text:span text:style-name="T285">18.8</text:span><text:span text:style-name="T286">.</text:span><text:span text:style-name="T287"><text:tab/>veikia Komisijos vardu, atstovauja jai Savivaldybės taryboje, kitose institucijose ir organizacijose arba įgalioja tai daryti kitus Komisijos narius;</text:span></text:p>
      <text:p text:style-name="P288"><text:span text:style-name="T289">18.9</text:span><text:span text:style-name="T290">. prireikus duoda pavedimus kitiems Komisijos nariams.<text:s/></text:span></text:p>
      <text:p text:style-name="P291"><text:span text:style-name="T292">19</text:span><text:span text:style-name="T293">. Komisijos pirmininko pavaduotojas:</text:span></text:p>
      <text:p text:style-name="P294"><text:span text:style-name="T295">19.1</text:span><text:span text:style-name="T296">. pateikia Komisijos nariams posėdžio darbotvarkę ir su svarstomu klausimu susijusią posėdžio medžiagą;</text:span></text:p>
      <text:p text:style-name="P297"><text:span text:style-name="T298">19.2</text:span><text:span text:style-name="T299">. informuoja Komisijos narius, kviestinius asmenis ir kitus suinteresuotus asmenis apie <text:s/>posėdžio laiką ir vietą ne vėliau kaip prieš 4 darbo dienas;</text:span></text:p>
      <text:p text:style-name="P300"><text:span text:style-name="T301">19.3</text:span><text:span text:style-name="T302">. vykdo kitus Komisijos pirmininko pavedimus Komisijos posėdžio rengimo klausimais.</text:span></text:p>
      <text:p text:style-name="P303"><text:span text:style-name="T304">19.4</text:span><text:span text:style-name="T305">. parengia ir pateikia Komisijai būtinus dokumentus svarstomu klausimu;</text:span></text:p>
      <text:p text:style-name="P306"><text:span text:style-name="T307">19.5</text:span><text:span text:style-name="T308">. organizuoja Komisijos pasiūlymų ir išvadų pateikimą savivaldybės tarybai, kitoms savivaldybės institucijoms ir įstaigoms.</text:span></text:p>
      <text:p text:style-name="P309"><text:span text:style-name="T310">20</text:span><text:span text:style-name="T311">. Komisijos sekretorius:</text:span></text:p>
      <text:p text:style-name="P312">20.1. parašo ir pasirašo Komisijos posėdžio protokolą ne vėliau kaip per 3 darbo dienas po Komisijos posėdžio;</text:p>
      <text:p text:style-name="P313"><text:span text:style-name="T314">20.2</text:span><text:span text:style-name="T315">. supažindina suinteresuotus asmenis su Komisijos priimtais sprendimais, prireikus pateikia jų kopijas ar išrašus.</text:span></text:p>
      <text:p text:style-name="P316"><text:span text:style-name="T317">21</text:span><text:span text:style-name="T318">.</text:span><text:span text:style-name="T319"><text:tab/>Komisijos nariai, vykdydami pavestas funkcijas, privalo:<text:s/></text:span></text:p>
      <text:p text:style-name="P320"><text:span text:style-name="T321">21.1</text:span><text:span text:style-name="T322">.</text:span><text:span text:style-name="T323"><text:tab/>dalyvauti Komisijos posėdžiuose. Jeigu dėl pateisinamų priežasčių negali dalyvauti posėdyje, privalo apie tai pranešti Komisijos pirmininkui ar pirmininko pavaduotojui;</text:span></text:p>
      <text:p text:style-name="P324"><text:span text:style-name="T325">21.2</text:span><text:span text:style-name="T326">.</text:span><text:span text:style-name="T327"><text:tab/>laikytis konfidencialumą ir duomenų apsaugą reglamentuojančių teisės aktų nuostatų;</text:span></text:p>
      <text:p text:style-name="P328"><text:span text:style-name="T329">21.3</text:span><text:span text:style-name="T330">.</text:span><text:span text:style-name="T331"><text:tab/>teikti visą turimą informaciją, reikalingą Komisijos funkcijoms vykdyti;</text:span></text:p>
      <text:p text:style-name="P332"><text:span text:style-name="T333">21.4</text:span><text:span text:style-name="T334">.</text:span><text:span text:style-name="T335"><text:tab/>būti objektyviems, nešališkiems, gerbti posėdžiuose dalyvaujančių asmenų teises.</text:span></text:p>
      <text:p text:style-name="P336"><text:span text:style-name="T337">22</text:span><text:span text:style-name="T338">.</text:span><text:span text:style-name="T339"><text:tab/></text:span><text:span text:style-name="T340">Komisijos posėdis yra teisėtas, jeigu jame dalyvauja daugiau kaip pusė Komisijos narių.<text:s/></text:span><text:span text:style-name="T341">Komisijos sprendimai priimami Komisijos posėdyje atviru balsavimu paprasta posėdyje dalyvaujančių Komisijos narių balsų dauguma ir įforminami Komisijos protokolu. Jeigu balsai pasiskirsto po lygiai, lemia Komisijos pirmininko (jo nesant – Komisijos pirmininko pavaduotojo) balsas.</text:span></text:p>
      <text:p text:style-name="P342"><text:span text:style-name="T343">23</text:span><text:span text:style-name="T344">.</text:span><text:span text:style-name="T345"><text:tab/>Komisijos sprendimai įforminami Komisijos posėdžių protokolais.<text:s/></text:span></text:p>
      <text:p text:style-name="P346"><text:span text:style-name="T347">24</text:span><text:span text:style-name="T348">.</text:span><text:span text:style-name="T349"><text:tab/>Komisijos sprendimai yra rekomendacinio pobūdžio.<text:s/></text:span></text:p>
      <text:p text:style-name="P350"><text:span text:style-name="T351">25</text:span><text:span text:style-name="T352">.</text:span><text:span text:style-name="T353"><text:tab/>Komisijos sprendimus gavę Savivaldybės administravimo subjektai, Savivaldybės kontroliuojamos įstaigos ir įmonės, privalo juos apsvarstyti ir raštu informuoti Komisiją apie tai, kaip atsižvelgta į Komisijos pastabas ir pasiūlymus.</text:span></text:p>
      <text:p text:style-name="P354"><text:span text:style-name="T355">26</text:span><text:span text:style-name="T356">.</text:span><text:span text:style-name="T357"><text:tab/>Komisija gali tvirtinti darbo reglamentą, kuriame nustatoma jos darbo organizavimo tvarka.</text:span></text:p>
      <text:p text:style-name="P358"/>
      <text:p text:style-name="P359"><text:span text:style-name="T360">V</text:span><text:span text:style-name="T361"><text:s/>skyrius</text:span></text:p>
      <text:p text:style-name="P362"><text:span text:style-name="T363">BAIGIAMOSIOS NUOSTATOS</text:span></text:p>
      <text:p text:style-name="P364"/>
      <text:p text:style-name="P365"><text:span text:style-name="T366">27</text:span><text:span text:style-name="T367">.</text:span><text:span text:style-name="T368"><text:tab/>Komisijos protokolai ir kiti dokumentai saugomi Lietuvos Respublikos dokumentų ir archyvų įstatymo ir kitų teisės aktų nustatyta tvarka ir terminais.</text:span></text:p>
      <text:p text:style-name="P369"><text:span text:style-name="T370">28</text:span><text:span text:style-name="T371">.</text:span><text:span text:style-name="T372"><text:tab/>Komisija kartą per metus teikia veiklos ataskaitą Savivaldybės tarybai.<text:s/></text:span></text:p>
      <text:p text:style-name="P373"/>
      <text:p text:style-name="P374"><text:span text:style-name="T3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3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Šveikauskienė</meta:initial-creator>
    <dc:creator>adlibuser</dc:creator>
    <meta:creation-date>2024-06-03T07:01:00Z</meta:creation-date>
    <dc:date>2024-06-03T07:01:00Z</dc:date>
    <meta:print-date>2023-05-10T10:57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1263" meta:character-count="10308" meta:row-count="171" meta:non-whitespace-character-count="9101"/>
  </office:meta>
</office:document-meta>
</file>