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T14"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fo:hyphenate="false"/>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text-transform="uppercase" fo:color="#000000" style:font-size-complex="12pt" style:language-asian="lt" style:country-asian="LT" fo:hyphenate="false"/>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416in"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0.3937in"/>
      <style:text-properties fo:hyphenate="false"/>
    </style:style>
    <style:style style:name="P64" style:parent-style-name="Normal" style:family="paragraph">
      <style:paragraph-properties fo:text-indent="0.3937in"/>
      <style:text-properties style:language-asian="lt" style:country-asian="LT" fo:hyphenate="false"/>
    </style:style>
    <style:style style:name="P65" style:parent-style-name="Normal" style:family="paragraph">
      <style:paragraph-properties fo:text-indent="0.3937in"/>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text:span><text:span text:style-name="T12">22</text:span><text:span text:style-name="T13"><text:s/>M. BALANDŽIO<text:s/></text:span><text:span text:style-name="T14">29</text:span><text:span text:style-name="T15"><text:s/>D. ĮSAKYMO NR. D1-123 „DĖL PAKUOČIŲ ATLIEKŲ, SUSIDARANČIŲ KOMUNALINIŲ ATLIEKŲ SRAUTE, RŪŠIUOJAMOJO SURINKIMO IR VEŽIMO PASLAUGOS TEIKIMO BŪTINŲJŲ REIKALAVIMŲ IR PAKUOČIŲ ATLIEKŲ TVARKYMO ORGANIZAVIMO IR FINANSAVIMO SUTARTIES BŪTINŲJŲ SĄLYGŲ PATVIRTINIMO“ PAKEITIMO</text:span></text:p>
      <text:p text:style-name="P16"/>
      <text:p text:style-name="P17">2023 m. gruodžio 29<text:s/>d.<text:s/>Nr.<text:s/>D1-443</text:p>
      <text:p text:style-name="P18">Vilnius<text:line-break/></text:p>
      <text:p text:style-name="P19"/>
      <text:p text:style-name="P20"><text:span text:style-name="T21">1</text:span><text:span text:style-name="T22">. </text:span><text:span text:style-name="T23">Pakeičiu</text:span><text:span text:style-name="T24"> </text:span><text:span text:style-name="T25">Lietuvos Respublikos aplinkos ministro 2022</text:span><text:span text:style-name="T26"><text:s/></text:span><text:span text:style-name="T27">m.</text:span><text:span text:style-name="T28"><text:s/></text:span><text:span text:style-name="T29">balandžio</text:span><text:span text:style-name="T30"><text:s/></text:span><text:span text:style-name="T31">29</text:span><text:span text:style-name="T32"><text:s/></text:span><text:span text:style-name="T33">d.</text:span><text:span text:style-name="T34"><text:s/></text:span><text:span text:style-name="T35">įsakymą</text:span><text:span text:style-name="T36"> </text:span><text:span text:style-name="T37">Nr.</text:span><text:span text:style-name="T38"> </text:span><text:span text:style-name="T39">D1-123</text:span><text:span text:style-name="T40"><text:s/></text:span><text:span text:style-name="T41">„Dėl Pakuočių atliekų, susidarančių komunalinių atliekų sraute, rūšiuojamojo surinkimo ir vežimo paslaugos teikimo būtinųjų reikalavimų ir pakuočių atliekų tvarkymo organizavimo ir finansavimo sutarties būtinųjų sąlygų patvirtinimo“ ir jį išdėstau nauja redakcija (Pakuočių atliekų, susidarančių komunalinių atliekų sraute, rūšiuojamojo surinkimo ir vežimo paslaugos teikimo būtinieji reikalavimai ir pakuočių atliekų tvarkymo organizavimo ir finansavimo sutarties būtinosios sąlygos nauja redakcija nedėstomos):<text:s/></text:span></text:p>
      <text:p text:style-name="P42"/>
      <text:p text:style-name="P43"><text:span text:style-name="T44">„</text:span><text:span text:style-name="T45">LIETUVOS RESPUBLIKOS APLINKOS MINISTRAS</text:span></text:p>
      <text:p text:style-name="P46"/>
      <text:soft-page-break/>
      <text:p text:style-name="P47">ĮSAKYMAS</text:p>
      <text:p text:style-name="P48"><text:span text:style-name="T49">DĖL </text:span><text:span text:style-name="T50">PAKUOČIŲ ATLIEKŲ, SUSIDARANČIŲ KOMUNALINIŲ ATLIEKŲ SRAUTE, RŪŠIUOJAMOJO SURINKIMO IR VEŽIMO PASLAUGOS TEIKIMO BŪTINŲJŲ REIKALAVIMŲ IR PAKUOČIŲ ATLIEKŲ TVARKYMO ORGANIZAVIMO IR FINANSAVIMO SUTARTIES BŪTINŲJŲ SĄLYGŲ PATVIRTINIMO</text:span></text:p>
      <text:p text:style-name="P51"/>
      <text:p text:style-name="P52"><text:span text:style-name="T53">Vadovaudamasis Lietuvos Respublikos atliekų tvarkymo įstatymo 30 straipsnio 10 dalies 3 punktu, 32 straipsnio 1 dalimi, Lietuvos Respublikos vietos savivaldos įstatymo 6 straipsnio 31 punktu, Lietuvos Respublikos pakuočių ir pakuočių atliekų tvarkymo įstatymo 10 straipsnio 4 dalies 2 punktu,<text:s/></text:span></text:p>
      <text:p text:style-name="P54"><text:span text:style-name="T55">tvirtin</text:span><text:span text:style-name="T56">u Pakuočių atliekų, susidarančių komunalinių atliekų sraute, rūšiuojamojo surinkimo ir vežimo paslaugos teikimo būtinuosius reikalavimus ir pakuočių atliekų tvarkymo organizavimo ir finansavimo sutarties būtinąsias sąlygas (pridedama).“</text:span></text:p>
      <text:p text:style-name="P57"><text:span text:style-name="T58">2</text:span><text:span text:style-name="T59">.<text:s/></text:span><text:span text:style-name="T60"> </text:span><text:span text:style-name="T61">Nustata</text:span><text:span text:style-name="T62">u, kad šis įsakymas įsigalioja 2024 m. sausio 1 d.</text:span></text:p>
      <text:p text:style-name="P63"/>
      <text:p text:style-name="P64"/>
      <text:p text:style-name="P65"/>
      <text:p text:style-name="P66"><text:span text:style-name="T67">Aplinkos ministras</text:span><text:span text:style-name="T68"><text:tab/></text:span><text:span text:style-name="T6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1T23:34:00Z</meta:creation-date>
    <dc:date>2023-12-31T23:34: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25" meta:word-count="246" meta:character-count="1954" meta:row-count="82" meta:non-whitespace-character-count="1733"/>
  </office:meta>
</office:document-meta>
</file>