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/>
      <text:p text:style-name="P9">SPRENDIMAS</text:p>
      <text:p text:style-name="P10"><text:span text:style-name="T11">DĖL<text:s/></text:span><text:span text:style-name="T12">KELMĖS<text:s/></text:span><text:span text:style-name="T13">LOPŠELIO-DARŽELIO<text:s/></text:span><text:span text:style-name="T14">„ĄŽUOLIUKAS“<text:s/></text:span><text:span text:style-name="T15">DIREKTORIAUS</text:span><text:span text:style-name="T16"><text:s/></text:span><text:span text:style-name="T17">2017</text:span><text:span text:style-name="T18"> </text:span><text:span text:style-name="T19"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/>
      <text:p text:style-name="P25">2018<text:s/>m. kovo<text:s/>29<text:s/>d. Nr.<text:s/>T-61</text:p>
      <text:p text:style-name="P26">Kelmė</text:p>
      <text:p text:style-name="P27"/>
      <text:p text:style-name="P28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29">rajono savivaldybės taryba<text:s/></text:span><text:span text:style-name="T30">nusprendži</text:span><text:span text:style-name="T31">a</text:span><text:span text:style-name="T32">:</text:span></text:p>
      <text:p text:style-name="P33">Patvirtinti<text:s/>Kelmės<text:s/>lopšelio-darželio<text:s/>„Ąžuoliukas“<text:s/>direktoriaus<text:s/>2017<text:s/>metų veiklos<text:s/>ataskaitą<text:s/>(pridedama).</text:p>
      <text:p text:style-name="P34">Šis<text:s/>sprendimas<text:s/>gali būti skundžiamas Lietuvos Respublikos administracinių bylų teisenos įstatymo nustatyta tvarka.</text:p>
      <text:p text:style-name="P35"/>
      <text:p text:style-name="P36">Savivaldybės meras<text:tab/><text:tab/><text:tab/><text:tab/><text:tab/><text:tab/><text:tab/><text:tab/>Vaclovas Andrul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8-03-29 T1-7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 Kleišmanienė</meta:initial-creator>
    <dc:creator>adlibuser</dc:creator>
    <meta:creation-date>2018-04-04T22:26:00Z</meta:creation-date>
    <dc:date>2018-04-04T22:26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38" meta:row-count="22" meta:non-whitespace-character-count="733"/>
  </office:meta>
</office:document-meta>
</file>