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416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text-position="sub 66.6%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text-position="sub 66.6%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text-position="sub 66.6%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text-position="sub 66.6%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text-position="sub 66.6%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text-position="sub 66.6%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text-position="sub 66.6%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text-position="sub 66.6%"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text-position="sub 66.6%"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text-position="sub 66.6%"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4923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4923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text-indent="0.4923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P100" style:parent-style-name="Normal" style:family="paragraph">
      <style:paragraph-properties fo:text-align="justify" fo:text-indent="0.4923in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fo:color="#FF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P107" style:parent-style-name="Normal" style:family="paragraph">
      <style:paragraph-properties fo:text-align="justify" fo:text-indent="0.4923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P112" style:parent-style-name="Normal" style:family="paragraph">
      <style:paragraph-properties fo:text-align="justify" fo:text-indent="0.4923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P117" style:parent-style-name="Normal" style:family="paragraph">
      <style:paragraph-properties fo:text-align="justify" fo:text-indent="0.4923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4923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text-indent="0.4923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4923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text-indent="0.4923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text-indent="0.4923in"/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text-indent="0.4923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text-indent="0.4923in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text-indent="0.4923in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fo:text-indent="0.4923in"/>
      <style:text-properties fo:hyphenate="false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text-indent="0.4923in"/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 fo:text-indent="0.4923in"/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text-indent="0.4923in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text-indent="0.4923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text-indent="0.4923in"/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fo:language="en" fo:country="AU" style:language-asian="lt" style:country-asian="LT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89" style:parent-style-name="Normal" style:family="paragraph">
      <style:paragraph-properties fo:text-align="justify"/>
      <style:text-properties fo:hyphenate="false"/>
    </style:style>
    <style:style style:name="P190" style:parent-style-name="Normal" style:family="paragraph"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SAVIVALDYBĖS TURTO PERDAVIMO VALDYTI, NAUDOTI IR DISPONUOTI JUO PATIKĖJIMO TEISE JONIŠKIO R. PAGRINDINEI MOKYKLAI<text:s/></text:p>
      <text:p text:style-name="P16"/>
      <text:p text:style-name="P17">2022 m.<text:s/>gruodžio 1 d. Nr. T-207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<text:s text:c="7"/>26 punktu, Lietuvos Respublikos valstybės ir savivaldybių turto valdymo, naudojimo ir disponavimo juo įstatymo 12 straipsnio 1 da</text:span><text:span text:style-name="T23">limi, Joniškio rajono savivaldybės ir valstybės turto valdymo, naudojimo ir disponavimo juo tvarkos aprašo, patvirtinto Joniškio rajono savivaldybės tarybos 2014 m. gruodžio 18 d. sprendimu Nr. T-264 „Dėl Joniškio rajono savivaldybės ir valstybės turto val</text:span><text:span text:style-name="T24">dymo, naudojimo ir disponavimo juo tvarkos aprašo patvirtinimo“, 10.1.1 ir 10.1.5 papunkčiais, atsižvelgdama į Joniškio r. Gasčiūnų pagrindinės mokyklos, Joniškio r. Gataučių Marcės Katiliūtės mokyklos, Joniškio r. Kriukų pagrindinės mokyklos reorganizavim</text:span><text:span text:style-name="T25">o sujungiant ir steigiant Joniškio r. pagrindinę mokyklą sąlygų aprašo, patvirtinto Joniškio rajono savivaldybės tarybos 2022 m. birželio 30 d. sprendimu Nr. T-149 „Dėl Joniškio r. Gasčiūnų pagrindinės mokyklos, Joniškio r. Gataučių Marcės Katiliūtės mokyk</text:span><text:span text:style-name="T26">los, Joniškio r. Kriukų<text:s/></text:span><text:soft-page-break/><text:span text:style-name="T27">pagrindinės mokyklos reorganizavimo ir Joniškio r. pagrindinės mokyklos steigimo“, 14 punktą,</text:span><text:span text:style-name="T28"><text:s/></text:span><text:span text:style-name="T29">Joniškio rajono savivaldybės taryba<text:s/></text:span><text:span text:style-name="T30">nusprendžia</text:span><text:span text:style-name="T31">:</text:span></text:p>
      <text:p text:style-name="P32"><text:span text:style-name="T33">1</text:span><text:span text:style-name="T34">. Perduoti Joniškio r. pagrindinei mokyklai (kodas 306139248) patikėjimo teise valdy</text:span><text:span text:style-name="T35">ti, naudoti ir disponuoti juo Joniškio rajono savivaldybei nuosavybės teise priklausantį turtą:</text:span></text:p>
      <text:p text:style-name="P36"><text:span text:style-name="T37">1.1</text:span><text:span text:style-name="T38">.<text:s/></text:span><text:span text:style-name="T39"><text:s/></text:span><text:span text:style-name="T40">M</text:span><text:span text:style-name="T41">1</text:span><text:span text:style-name="T42"><text:s/>ir M</text:span><text:span text:style-name="T43">2<text:s/></text:span><text:span text:style-name="T44">klasės mokyklinius autobusus:<text:s/></text:span></text:p>
      <text:p text:style-name="P45"><text:span text:style-name="T46">1.1.1</text:span><text:span text:style-name="T47">. M</text:span><text:span text:style-name="T48">2</text:span><text:span text:style-name="T49"><text:s/>klasės „Mercedes-Benz Sprinter Altas“, (valst. Nr. LRF 834), įsigijimo vertė – 43,947,20 Eur, likmutinė vertė 2022 m. rugpjūčio 31 d. – 40 808,12 Eur;</text:span></text:p>
      <text:p text:style-name="P50"><text:span text:style-name="T51">1.1.2</text:span><text:span text:style-name="T52">. M</text:span><text:span text:style-name="T53">2</text:span><text:span text:style-name="T54"><text:s/>klasės „Volkswagen Crafter Altas“, (valst. Nr. JHU 391), įsigijimo vertė – 35 864,40 Eur,<text:s/></text:span><text:span text:style-name="T55">likutinė vertė 2022 m. rugpjūčio 31 d. – 497,88 Eur;</text:span></text:p>
      <text:p text:style-name="P56"><text:span text:style-name="T57">1.1.3</text:span><text:span text:style-name="T58">. M</text:span><text:span text:style-name="T59">1</text:span><text:span text:style-name="T60"><text:s/>klasės „FORD TRANSIT Tourneo“, (valst. Nr. HNC 208), įsigijimo vertė – 5 792,40 Eur, likutinė vertė 2022 m. rugpjūčio 31 d. – 0,00 Eur;</text:span></text:p>
      <text:p text:style-name="P61"><text:span text:style-name="T62">1.1.4</text:span><text:span text:style-name="T63">. M</text:span><text:span text:style-name="T64">2</text:span><text:span text:style-name="T65"><text:s/>klasės „IVECO DAILY“, (valst. Nr. GUF 0</text:span><text:span text:style-name="T66">48), įsigijimo vertė – 34 334,38 Eur, likutinė vertė 2022 m. rugpjūčio 31 d. – 0,00 Eur;</text:span></text:p>
      <text:p text:style-name="P67"><text:span text:style-name="T68">1.1.5</text:span><text:span text:style-name="T69">. M</text:span><text:span text:style-name="T70">2</text:span><text:span text:style-name="T71"><text:s/>klasės „Mercedes-Benz Sprinter 311“, (valst. Nr. AFC 845), įsigijimo vertė – 26 868,51 Eur, likutinė vertė 2022 m. rugpjūčio 31 d. – 0,00 Eur;</text:span></text:p>
      <text:p text:style-name="P72"><text:span text:style-name="T73">1.1.6</text:span><text:span text:style-name="T74">.</text:span><text:span text:style-name="T75"><text:s/>M</text:span><text:span text:style-name="T76">2</text:span><text:span text:style-name="T77"><text:s/>klasės „IVECO DAILY 50C15“, (valst. Nr. LEF 748), įsigijimo vertė – 38 861,57 Eur, likutinė vertė – 24 634,03 Eur;</text:span></text:p>
      <text:p text:style-name="P78"><text:span text:style-name="T79">1.1.7</text:span><text:span text:style-name="T80">. M</text:span><text:span text:style-name="T81">2</text:span><text:span text:style-name="T82"><text:s/>klasės „IVECO DAILY 50C15“, (valst. Nr. JZU 062), įsigijimo vertė – 35 485,67 Eur, likutinė vertė – 5 915,27 Eur.</text:span></text:p>
      <text:p text:style-name="P83"><text:span text:style-name="T84">1.2</text:span><text:span text:style-name="T85">. Nekilnojamąjį turtą:</text:span></text:p>
      <text:p text:style-name="P86"><text:span text:style-name="T87">1.2.1</text:span><text:span text:style-name="T88">. 3382,12 kv. m pastato-mokyklos (unikalus Nr. 4793-9003-3014, žymėjimas plane 1C2p, bendras plotas 3505,32 kv. m), S. Dariaus ir S. Girėno g. 2, Kriukai, Joniškio r. sav. Įsigijimo vertė – 185846,82 Eur, likutinė vertė 2022 m</text:span><text:span text:style-name="T89">. rugpjūčio 31 d. – 92862,22 Eur;</text:span></text:p>
      <text:p text:style-name="P90"><text:span text:style-name="T91">1.2.2</text:span><text:span text:style-name="T92">. sporto inžinerinį statinį-stadioną (unikalus Nr. 4400-5273-8957, žymėjimas plane ST1-4, plotas 6530,43 kv. m) S. Dariaus ir S. Girėno g. 2, Kriukai, Joniškio r. sav. Įsigijimo vertė – 116157,19 Eur,<text:s/></text:span><text:span text:style-name="T93">likutinė ver</text:span><text:span text:style-name="T94">tė 2022 m. rugpjūčio 31 d. – 93267,43 Eur;</text:span></text:p>
      <text:p text:style-name="P95"><text:span text:style-name="T96">1.2.3</text:span><text:span text:style-name="T97">. sporto inžinerinį statinį-šuolio į tolį sektorių (unikalus Nr. 4400-5273-8968, žymėjimas plane ST5-6, plotas 76,55 kv. m), S. Dariaus ir S. Girėno g. 2, Kriukai, Joniškio r. sav. Įsigijimo vertė – 3133,</text:span><text:span text:style-name="T98">55 Eur,<text:s/></text:span><text:span text:style-name="T99">likutinė vertė 2022 m. rugpjūčio 31 d. – 2507,15 Eur;</text:span></text:p>
      <text:p text:style-name="P100"><text:span text:style-name="T101">1.2.4</text:span><text:span text:style-name="T102">. inžinerinį statinį-pėsčiųjų taką su aikštele (unikalus Nr. 4400-5273-8935, žymėjimas plane b1-4, plotas 307,48 kv. m), S. Dariaus ir S. Girėno g. 2, Kriukai, Joniškio r. sav. Įsigijim</text:span><text:span text:style-name="T103">o vertė – 5161,15<text:s/></text:span><text:span text:style-name="T104">Eur,</text:span><text:span text:style-name="T105"><text:s/></text:span><text:span text:style-name="T106">likutinė vertė 2022 m. rugpjūčio 31 d. – 4129,03 Eur;</text:span></text:p>
      <text:p text:style-name="P107"><text:span text:style-name="T108">1.2.5</text:span><text:span text:style-name="T109">. nuotekų šalinimo tinklus (unikalus Nr. 4400-5273-8892, žymėjimas plane L1, ilgis 1123,75 m), S. Dariaus ir S. Girėno g. 2, Kriukai, Joniškio r. sav. Įsigijimo vertė – 3</text:span><text:span text:style-name="T110">5022,09 Eur,<text:s/></text:span><text:span text:style-name="T111">likutinė vertė 2022 m. rugpjūčio 31 d. – 28017,93 Eur;</text:span></text:p>
      <text:p text:style-name="P112"><text:span text:style-name="T113">1.2.6</text:span><text:span text:style-name="T114">. nuotekų šalinimo tinklus (unikalus Nr. 4400-5273-8902, žymėjimas plane L2, ilgis 55,04 m), S. Dariaus ir S. Girėno g. 2, Kriukai, Joniškio r. sav. Įsigijimo vertė – 3317,88 Eur</text:span><text:span text:style-name="T115">,</text:span><text:span text:style-name="T116"><text:s/>likutinė vertė 2022 m. rugpjūčio 31 d. – 2654,40 Eur;</text:span></text:p>
      <text:p text:style-name="P117"><text:span text:style-name="T118">1.2.7</text:span><text:span text:style-name="T119">. pastatą-mokyklą (unikalus Nr. 4798-9006-4013, žymėjimas plane 1C2b, bendras plotas 2120,97 kv. m), Mokyklos g. 6, Gataučių k., Joniškio r. sav. Įsigijimo vertė 653547,15 Eur, likutinė vertė<text:s/></text:span><text:span text:style-name="T120">2022 m. rugpjūčio 31 d. – 545799,87 Eur;</text:span></text:p>
      <text:p text:style-name="P121"><text:span text:style-name="T122">1.2.8</text:span><text:span text:style-name="T123">. inžinerinius statinius-kiemo aikštelę (unikalus Nr. 4400-2235-4721, žymėjimas plane b1), Mokyklos g. 6, Gataučių k., Joniškio r. sav.;</text:span></text:p>
      <text:p text:style-name="P124"><text:span text:style-name="T125">1.2.9</text:span><text:span text:style-name="T126">. pastatą-mokyklą (unikalus Nr. 4792-8004-9013, žymėjimas pl</text:span><text:span text:style-name="T127">ane 1C2p, bendras plotas 370,39 kv. m), Mokyklos g. 5, Gasčiūnų k., Joniškio r. sav. Įsigijimo vertė – 123954,66 Eur, likutinė vertė 2022 m. rugpjūčio 31 d. – 123954,66 Eur;</text:span></text:p>
      <text:p text:style-name="P128"><text:span text:style-name="T129">1.2.10</text:span><text:span text:style-name="T130">. pastatą-mokyklą (unikalus Nr. 4792-8004-9024, žymėjimas plane 2C2p, be</text:span><text:span text:style-name="T131">ndras plotas 399,57 kv. m), Mokyklos g. 5, Gasčiūnų k., Joniškio r. sav. Įsigijimo vertė – 54911,09 Eur, likutinė vertė 2022 m. rugpjūčio 31 d. – 24058,26 Eur;</text:span></text:p>
      <text:p text:style-name="P132"><text:span text:style-name="T133">1.2.11</text:span><text:span text:style-name="T134">.pastatą-mokyklą su medicinos punktu (unikalus Nr. 4792-8004-9035, žymėjimas plane 3C1</text:span><text:span text:style-name="T135">p, bendras plotas 440,02 kv. m), Mokyklos g. 5, Gasčiūnų k., Joniškio r. sav. Įsigijimo vertė – 37444,68 Eur, likutinė vertė 2022 m. rugpjūčio 31 d. – 25781,32 Eur;</text:span></text:p>
      <text:p text:style-name="P136"><text:span text:style-name="T137">1.2.12</text:span><text:span text:style-name="T138">. 761,54 kv. m pastato-sporto salės (unikalus Nr. 4792-8004-9046, žymėjimas plane</text:span><text:span text:style-name="T139"><text:s/>4U1g, bendras plotas 791,32 kv. m), Mokyklos g. 5, Gasčiūnų k., Joniškio r. sav. Įsigijimo vertė – 28003,07 Eur, likutinė vertė 2022 m. rugpjūčio 31 d. – 19402,35 Eur;</text:span></text:p>
      <text:p text:style-name="P140"><text:span text:style-name="T141">1.2.13</text:span><text:span text:style-name="T142">. garažą (unikalus Nr. 4792-8004-9057, žymėjimas plane 5G1p, bendras plotas 3</text:span><text:span text:style-name="T143">3,70 kv. m), Mokyklos g. 5, Gasčiūnų k., Joniškio r. sav. Įsigijimo vertė – 543,04 Eur, likutinė vertė 2022 m. rugpjūčio 31 d. – 0,00 Eur;</text:span></text:p>
      <text:p text:style-name="P144"><text:span text:style-name="T145">1.2.14</text:span><text:span text:style-name="T146">. ūkinį pastatą (unikalus Nr. 4792-8004-9068, žymėjimas plane 6I1m, užstatytas plotas 42,00 kv. m), Mokyklo</text:span><text:span text:style-name="T147">s g. 5, Gasčiūnų k., Joniškio r. sav. Įsigijimo vertė – 534,06 Eur, likutinė vertė 2022 m. rugpjūčio 31 d. – 0,00 Eur;</text:span></text:p>
      <text:p text:style-name="P148"><text:span text:style-name="T149">1.2.15</text:span><text:span text:style-name="T150">. ūkinį pastatą (unikalus Nr. 4792-8004-9079, žymėjimas plane 7I1m, užstatytas plotas 7,00 kv. m), <text:s/>Mokyklos g. 5, Gasčiūnų k.,</text:span><text:span text:style-name="T151"><text:s/>Joniškio r. sav. Įsigijimo vertė – 22,88 Eur, likutinė vertė 2022 m. rugpjūčio 31 d. – 0,00 Eur;</text:span></text:p>
      <text:p text:style-name="P152"><text:span text:style-name="T153">1.2.16</text:span><text:span text:style-name="T154">. kiemo rūsį (unikalus Nr. 4792-8004-9086, žymėjimas plane 8I1b, užstatytas plotas 16,00 kv. m), Mokyklos g. 5, Gasčiūnų k., Joniškio r. sav. Įsigij</text:span><text:span text:style-name="T155">imo vertė – 0,00 Eur, likutinė vertė 2022 m. rugpjūčio 31 d. – 0,00 Eur;</text:span></text:p>
      <text:p text:style-name="P156"><text:span text:style-name="T157">1.2.17</text:span><text:span text:style-name="T158">. inžinerinį statinį-universalią aikštelę (unikalus Nr. 4400-2961-4528, žymėjimas plane b1, plotas 307,44 kv. m), Mokyklos g. 5, Gasčiūnų k., Joniškio r. sav. Įsigijimo vert</text:span><text:span text:style-name="T159">ė – 22674,62 Eur, likutinė vertė 2022 m. rugpjūčio 31 d. – 0,00 Eur;</text:span></text:p>
      <text:p text:style-name="P160"><text:span text:style-name="T161">1.2.18</text:span><text:span text:style-name="T162">. inžinerinį statinį-paplūdimio tinklinio aikštelę (unikalus Nr. 4400-2961-4556, žymėjimas plane b2, plotas 203,00 kv. m), Mokyklos g. 5, Gasčiūnų k., Joniškio r. sav. Įsigijimo</text:span><text:span text:style-name="T163"><text:s/>vertė – 6396,40 Eur, likutinė vertė 2022 m. rugpjūčio 31 d. – 0,00 Eur;</text:span></text:p>
      <text:p text:style-name="P164"><text:span text:style-name="T165">1.2.19</text:span><text:span text:style-name="T166">. inžinerinį statinį-futbolo aikštę (unikalus Nr. 4400-2961-4371, žymėjimas plane b3, plotas 5771,18 kv. m), Mokyklos g. 5, Gasčiūnų k., Joniškio r. sav. Įsigijimo vertė – 1</text:span><text:span text:style-name="T167">4276,78 Eur, likutinė vertė 2022 m. rugpjūčio 31 d. – 0,00 Eur;</text:span></text:p>
      <text:p text:style-name="P168"><text:span text:style-name="T169">1.2.20</text:span><text:span text:style-name="T170">. inžinerinį statinį-takus (unikalus Nr. 4400-2961-4482, žymėjimas plane b4, plotas 532,07 kv. m), Mokyklos g. 5, Gasčiūnų k., Joniškio r. sav. Įsigijimo vertė – 19257,79 Eur,<text:s/></text:span><text:span text:style-name="T171">likutinė vertė 2022 m. rugpjūčio 31 d. – 0,00 Eur;</text:span></text:p>
      <text:p text:style-name="P172"><text:span text:style-name="T173">1.2.21</text:span><text:span text:style-name="T174">. inžinerinį statinį-krepšinio aikštelę (unikalus Nr. 4400-2961-4454, žymėjimas plane 1b), Mokyklos g. 5, Gasčiūnų k., Joniškio r. sav. Įsigijimo vertė – 50539,13 Eur, likutinė vertė 2022 m. rugp</text:span><text:span text:style-name="T175">jūčio 31 d. – 0,00 Eur;</text:span></text:p>
      <text:p text:style-name="P176"><text:span text:style-name="T177">1.2.22</text:span><text:span text:style-name="T178">. inžinerinį statinį-bėgimo takus (unikalus Nr. 4400-2961-4517, žymėjimas plane 2b), Mokyklos g. 5, Gasčiūnų k., Joniškio r. sav. Įsigijimo vertė – 94810,04 Eur, likutinė vertė 2022 m. rugpjūčio 31 d. – 0,00 Eur;</text:span></text:p>
      <text:p text:style-name="P179"><text:span text:style-name="T180">1.2.23</text:span><text:span text:style-name="T181">. kiemo statinius (unikalus Nr. 4792-8004-9090), Mokyklos g. 5, Gasčiūnų k., Joniškio r. sav. Įsigijimo vertė – 0,00 Eur, likutinė vertė 2022 m. rugpjūčio 31 d. – 0,00 Eur.</text:span></text:p>
      <text:p text:style-name="P182"><text:span text:style-name="T183">2</text:span><text:span text:style-name="T184">. Įgalioti Joniškio rajono savivaldybės administracijos Infrastruktūros skyriaus vyriausiąjį specialistą,<text:s/></text:span><text:span text:style-name="T185">laikinai vykdanti skyriaus vedėjo funkcijas, Arūną Adomaitį</text:span><text:span text:style-name="T186">, o jo nesant, jį pavaduojantį asmenį, perduoti šio sprendimo 1 punkte nurodytą turtą ir pa</text:span><text:span text:style-name="T187">sirašyti perdavimo–priėmimo aktą.<text:s/></text:span></text:p>
      <text:p text:style-name="P188"/>
      <text:p text:style-name="P189"/>
      <text:p text:style-name="P190"><text:span text:style-name="T191">Savivaldybės meras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1-02T09:10:00Z</meta:creation-date>
    <dc:date>2023-01-02T09:1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5" meta:paragraph-count="76" meta:word-count="1090" meta:character-count="8460" meta:row-count="219" meta:non-whitespace-character-count="7446"/>
  </office:meta>
</office:document-meta>
</file>