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3 M. VASARIO 2 D. SPRENDIMO NR. T-1 „</text:span><text:span text:style-name="T9">DĖL ŠIAULIŲ MIESTO SAVIVALDYBĖS 2023–2025 METŲ STRATEGINIO VEIKLOS PLANO PATVIRTINIMO</text:span><text:span text:style-name="T10">“ PAKEITIMO</text:span></text:p>
      <text:p text:style-name="P11"/>
      <text:p text:style-name="P12">2023 m. birželio 8 d. Nr. T-243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<text:s/></text:span><text:span text:style-name="T21">15 straipsnio 2 dalies 32 punkt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7" meta:character-count="787" meta:row-count="23" meta:non-whitespace-character-count="692"/>
  </office:meta>
</office:document-meta>
</file>