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KELIŲ, GATVIŲ IR INŽINERINIŲ TINKLŲ STATYBOS, REKONSTRAVIMO, KAPITALINIO ARBA PAPRASTOJO REMONTO DARBŲ, PRIE KURIŲ FINANSAVIMO<text:s/>PRISIDĖTŲ FIZINIAI IR JURIDINIAI ASMENYS,</text:p>
      <text:p text:style-name="P16">PASIŪLYMŲ SĄRAŠO PATVIRTINIMO</text:p>
      <text:p text:style-name="P17"/>
      <text:p text:style-name="P18">2021 m. liepos 1 d. <text:s/>Nr. T-136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4 dalimi, Kelių, gatvių ir inžinerinių tinklų statybos, rekonstra</text:span><text:span text:style-name="T24">vimo, kapitalinio arba paprastojo remonto darbų, prie kurių finansavimo prisidėtų fiziniai ir juridiniai asmenys, tvarkos aprašo, patvirtinto Joniškio rajono savivaldybės tarybos 2019 m. rugpjūčio 29 d. sprendimu Nr. T-198 „Dėl Kelių, gatvių ir inžinerinių</text:span><text:span text:style-name="T25"><text:s/>tinklų statybos, rekonstravimo, kapitalinio arba paprastojo remonto darbų, prie kurių finansavimo prisidėtų fiziniai ir juridiniai asmenys, tvarkos aprašo patvirtinimo“, 19 punktu, <text:s/>atsižvelgdama į Kelių, gatvių ir inžinerinių tinklų statybos, rekonstravi</text:span><text:span text:style-name="T26">mo, kapitalinio arba paprastojo remonto darbų, prie kurių finansavimo prisidėtų fiziniai ir juridiniai asmenys, pasiūlymų sąrašus, patvirtintus Joniškio rajono savivaldybės administracijos direktoriaus 2020 m. sausio 21 d. įsakymu Nr. A-74 ir 2021 m. birže</text:span><text:span text:style-name="T27">lio 10 d. įsakymu Nr. A-521, Joniškio rajono savivaldybės taryba<text:s/></text:span></text:p>
      <text:p text:style-name="P28"><text:span text:style-name="T29">n u s p r e n d ž i a:<text:s/></text:span></text:p>
      <text:p text:style-name="P30">Patvirtinti Kelių, gatvių ir inžinerinių tinklų statybos, rekonstravimo, kapitalinio arba paprastojo remonto darbų, prie kurių finansavimo prisidėtų fiziniai ir<text:s/>juridiniai asmenys, pasiūlymų sąrašą (pridedama).</text:p>
      <text:p text:style-name="P31"/>
      <text:p text:style-name="P32"><text:span text:style-name="T33">Šis sprendimas per vieną mėnesį nuo jo paskelbimo arba įteikimo dienos gali būti skundžiamas Lietuvos Respublikos administracinių bylų teisenos įstatymo nustatyta tvarka Lietuvos Respublikos administracini</text:span><text:span text:style-name="T34">ų ginčų komisijos Šiaulių apygardos skyriui (Dvaro g. 81, LT-76299 Šiauliai) arba Regionų apygardos administraciniam teismui bet kuriuose teismo rūmuose (Šiaulių rūmai, Dvaro g. 80, LT-76298 Šiauliai; Panevėžio rūmai, Respublikos g. 62, LT-35158 Panevėžys;</text:span><text:span text:style-name="T35"><text:s/>Klaipėdos rūmai, Galinio Pylimo g. 9, LT-91230 Klaipėda; Kauno rūmai, A. Mickevičiaus g. 8A, LT-44312 Kaunas)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0:58:00Z</meta:creation-date>
    <dc:date>2021-08-30T10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88" meta:character-count="2128" meta:row-count="37" meta:non-whitespace-character-count="1850"/>
  </office:meta>
</office:document-meta>
</file>