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Ų PENSIJŲ ĮSTATYMO NR. I-730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</text:span><text:span text:style-name="T26"><text:s/>d. Nr.<text:s/></text:span><text:span text:style-name="T27">XIV-20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ies 2 punktą ir jį išdėstyti taip:</text:span></text:p>
        <text:p text:style-name="P38"><text:span text:style-name="T39">„</text:span><text:span text:style-name="T40">2</text:span><text:span text:style-name="T41">)</text:span><text:span text:style-name="T42"><text:s/>politiniai kaliniai, pateikę Lietuvos Aukščiausiojo Teismo ar Lietuvos Respublikos generalinės prokuratūros išduotus<text:s/></text:span><text:span text:style-name="T43">dokumentus (reabilitacijos pažymėjimus) arba Lietuvos gyventojų genocido ir rezistencijos tyrimo centro išduotus nuo okupacijų nukentėjusio asmens – politinio kalinio teisinio statuso pažymėjimus; tremtiniai, pateikę Lietuvos ypatingojo archyvo išduotas pa</text:span><text:span text:style-name="T44">žymas apie tremtį arba Lietuvos gyventojų genocido ir rezistencijos tyrimo centro išduotus nuo okupacijų nukentėjusio asmens – tremtinio teisinio statuso pažymėjimus; buvę<text:s/></text:span><text:soft-page-break/><text:span text:style-name="T45">beglobiai vaikai, pateikę Lietuvos gyventojų genocido ir rezistencijos tyrimo centro</text:span><text:span text:style-name="T46"><text:s/>išduotus nuo okupacijų nukentėjusio asmens – buvusio beglobio vaiko teisinio statuso pažymėjimus</text:span><text:span text:style-name="T47">;</text:span><text:span text:style-name="T48">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taikymas</text:span></text:p>
        <text:p text:style-name="P54">1.<text:s/><text:span text:style-name="T55">Šis įstatymas įsigalioja 2023 m. liepos 1 d.</text:span></text:p>
        <text:p text:style-name="P56"><text:span text:style-name="T57">2</text:span><text:span text:style-name="T58">. Iki šio įstatymo įsigaliojimo dienos</text:span><text:span text:style-name="T59"><text:s/>Lietuvos Respublikos teisėsaugos institucijų tremtiniams išduoti dokumentai (reabilitacijos pažymos), patvirtinantys jų teisių atkūrimą, yra tinkami kreipiantis dėl nukentėjusiųjų asmenų valstybinės pensijos skyrimo.</text:span></text:p>
        <text:p text:style-name="P60"/>
        <text:p text:style-name="P61"><text:span text:style-name="T62">Skelbiu šį Lietuvos Respublikos S</text:span><text:span text:style-name="T63">eimo priimtą įstatymą.</text:span></text:p>
        <text:p text:style-name="P64"/>
        <text:p text:style-name="P65"/>
        <text:p text:style-name="P66"/>
        <text:p text:style-name="P67"><text:span text:style-name="T68">Respublikos Prezidentas</text:span><text:span text:style-name="T69"><text:tab/></text:span><text:span text:style-name="T7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42:00Z</meta:creation-date>
    <dc:date>2023-06-30T21:42:00Z</dc:date>
    <meta:print-date>2023-06-01T13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5" meta:character-count="1456" meta:row-count="50" meta:non-whitespace-character-count="1264"/>
  </office:meta>
</office:document-meta>
</file>