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fo:font-weight="bold" style:font-weight-asian="bold" style:font-size-complex="11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5909in"/>
      <style:text-properties style:font-name-asian="Calibri" style:font-size-complex="12pt" style:language-asian="lt" style:country-asian="LT"/>
    </style:style>
    <style:style style:name="P29" style:parent-style-name="Normal" style:family="paragraph">
      <style:paragraph-properties fo:keep-with-next="always" fo:text-align="center" fo:line-height="115%"/>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2" style:parent-style-name="Normal" style:family="paragraph">
      <style:paragraph-properties fo:text-align="center" fo:line-height="115%"/>
      <style:text-properties style:font-name-asian="Calibri" fo:font-weight="bold" style:font-weight-asian="bold" style:font-weight-complex="bold" fo:text-transform="uppercase" fo:letter-spacing="0.068in" style:font-size-complex="12pt" style:language-asian="lt" style:country-asian="LT"/>
    </style:style>
    <style:style style:name="P33"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34"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35" style:parent-style-name="Normal" style:family="paragraph">
      <style:paragraph-properties fo:text-align="center" fo:line-height="115%" fo:text-indent="0.5909in"/>
      <style:text-properties style:font-name-asian="Calibri" fo:text-transform="uppercase" style:font-size-complex="12pt" style:language-asian="lt" style:country-asian="LT"/>
    </style:style>
    <style:style style:name="P36" style:parent-style-name="Normal" style:family="paragraph">
      <style:paragraph-properties fo:text-align="justify" fo:line-height="115%"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fo:background-color="#FFFFFF">
        <style:tab-stops>
          <style:tab-stop style:type="left" style:position="0.7875in"/>
          <style:tab-stop style:type="left" style:position="0.9847in"/>
          <style:tab-stop style:type="left" style:position="1.06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fo:background-color="#FFFFFF">
        <style:tab-stops>
          <style:tab-stop style:type="left" style:position="0.7875in"/>
          <style:tab-stop style:type="left" style:position="0.93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15%" fo:text-indent="0.5909in" fo:background-color="#FFFFFF">
        <style:tab-stops>
          <style:tab-stop style:type="left" style:position="0.7875in"/>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1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9847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1pt" style:language-asian="lt" style:country-asian="LT"/>
    </style:style>
    <style:style style:name="P84" style:parent-style-name="Normal" style:family="paragraph">
      <style:paragraph-properties fo:text-align="justify" fo:line-height="115%" fo:text-indent="0.5909in">
        <style:tab-stops>
          <style:tab-stop style:type="left" style:position="0.984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9847in"/>
        </style:tab-stops>
      </style:paragraph-properties>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fo:line-height="115%" fo:text-indent="0.5909in">
        <style:tab-stops>
          <style:tab-stop style:type="left" style:position="0.9847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P93" style:parent-style-name="Normal" style:family="paragraph">
      <style:paragraph-properties fo:text-align="justify" fo:line-height="115%" fo:text-indent="0.5909in">
        <style:tab-stops>
          <style:tab-stop style:type="left" style:position="1.0833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08" style:parent-style-name="Normal" style:family="paragraph">
      <style:paragraph-properties fo:text-align="justify" fo:line-height="115%">
        <style:tab-stops>
          <style:tab-stop style:type="left" style:position="1.0833in"/>
          <style:tab-stop style:type="left" style:position="4.9222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RUGSĖJO 22 D. NUTARIMO NR. 1368 „DĖL SLĖPTUVIŲ POREIKIO NUSTATYMO“ PAKEITIMO</text:span><text:span text:style-name="T16"><text:s/></text:span></text:p>
      <text:p text:style-name="P17"/>
      <text:p text:style-name="P18">2018 m. sausio 24 d. Nr. 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rugsėjo 22 d. nutarimą Nr. 1368 „Dėl slėptuvių poreikio nustaty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SLĖPTUVIŲ POREIKIO NUSTATYMO</text:p>
      <text:p text:style-name="P35"/>
      <text:p text:style-name="P36"><text:span text:style-name="T37">Vadovaudamasi Lietuvos Respublikos </text:span><text:span text:style-name="T38">civilinės saugos įstatymo</text:span><text:span text:style-name="T39"> </text:span><text:span text:style-name="T40">9</text:span><text:span text:style-name="T41"> straipsnio 15 punktu ir 24 straipsnio 3 dalimi, Lietuvos Respublikos Vyriausybė n u t a r i a:<text:s/></text:span></text:p>
      <text:p text:style-name="P42"><text:span text:style-name="T43">Nustatyti, kad:</text:span></text:p>
      <text:p text:style-name="P44"><text:span text:style-name="T45">1</text:span><text:span text:style-name="T46">. Slėptuvės įrengiamos</text:span><text:span text:style-name="T47"><text:s/></text:span><text:span text:style-name="T48">šiais atvejais:<text:s/></text:span></text:p>
      <text:p text:style-name="P49"><text:span text:style-name="T50">1.1</text:span><text:span text:style-name="T51">. kai Ministerijų ir kitų valstybės institucijų ir įstaigų, kuriose steigiami ekstremaliųjų situacijų operacijų centrai, są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nurodyta valstybės institucija ar įstaiga (toliau – valstybės institucija ar įstaiga) atitinka bent vieną iš šių kriterijų:</text:span></text:p>
      <text:p text:style-name="P52"><text:span text:style-name="T53">1.1.1</text:span><text:span text:style-name="T54">. Valstybiniame ekstremaliųjų situacijų valdymo plane, patvirtintame Lietuvos Respublikos Vyriausybės 2010 m. spalio 20 d. nutarimu Nr. 1503 „Dėl Valstybinio ekstremaliųjų situacijų valdymo plano patvirtinimo“, yra paskirta atsakingąja institucija;</text:span></text:p>
      <text:p text:style-name="P55"><text:span text:style-name="T56">1.1.2</text:span><text:span text:style-name="T57">. priklauso civilinės saugos sistemos pajėgoms, nurodytoms Lietuvos Respublikos civilinės saugos įstatymo 19 straipsnio 2 dalyje;</text:span></text:p>
      <text:p text:style-name="P58"><text:span text:style-name="T59">1.1.3</text:span><text:span text:style-name="T60">. <text:s/>funkcijas vykdo nenutrūkstamai (visą parą, poilsio ir švenčių dienomis).</text:span></text:p>
      <text:p text:style-name="P61"><text:span text:style-name="T62">1.2</text:span><text:span text:style-name="T63">. <text:s/>kai valstybės institucijų ar įstaigų arba savivaldybių ekstremaliųjų situacijų operacijų centrai patenka:</text:span></text:p>
      <text:p text:style-name="P64"><text:span text:style-name="T65">1.2.1</text:span><text:span text:style-name="T66">. <text:s/></text:span><text:span text:style-name="T67">į pavojingojo objekto galimo pavojaus zoną;</text:span></text:p>
      <text:p text:style-name="P68"><text:span text:style-name="T69">1.2.2</text:span><text:span text:style-name="T70">. į statomos ar eksploatuojamos Baltarusijos Respublikos branduolinės (atominės) elektrinės išplėstinio planavimo atstumą, nustatytą Lietuvos Respublikos sveikatos apsaugos ministro patvirtintoje Lietuvos higienos normoje (toliau<text:s/></text:span><text:span text:style-name="T71">–</text:span><text:span text:style-name="T72"><text:s/>Lietuvos higienos norma);</text:span></text:p>
      <text:p text:style-name="P73"><text:span text:style-name="T74">1.2.3</text:span><text:span text:style-name="T75">. į Ignalinos branduolinės (atominės) elektrinės, kurios eksploatavimo nutraukimas vykdomas, skubių apsaugomųjų veiksmų zoną,</text:span><text:span text:style-name="T76"><text:s/></text:span><text:span text:style-name="T77">nustatytą Lietuvos higienos normoje</text:span><text:span text:style-name="T78">.</text:span><text:span text:style-name="T79"><text:s/></text:span></text:p>
      <text:p text:style-name="P80"><text:span text:style-name="T81">2</text:span><text:span text:style-name="T82">. Valstybės ekstremaliųjų situacijų operacijų centro slėptuvę įrengia<text:s/></text:span><text:span text:style-name="T83">Priešgaisrinės apsaugos ir gelbėjimo departamentas prie Vidaus reikalų ministerijos.</text:span></text:p>
      <text:p text:style-name="P84"><text:span text:style-name="T85">3</text:span><text:span text:style-name="T86">. Šio nutarimo 1 punkte nurodytais atvejais slėptuvės gali būti neįrengiamos, jei valstybės institucija ar įstaiga arba savivaldybės administracijos direktorius, atlikę galimų pavojų ir ekstremaliųjų situacijų rizikos analizę ir suderinę su Priešgaisrinės apsaugos ir gelbėjimo departamentu prie Vidaus reikalų ministerijos, organizuoja saugių darbo vietų, kuriose ekstremaliųjų situacijų metu negali atsirasti gyvybei ar sveikatai pavojingų veiksnių (toliau – saugios darbo vietos), įrengimą.</text:span></text:p>
      <text:p text:style-name="P87"><text:span text:style-name="T88">4</text:span><text:span text:style-name="T89">. Slėptuvių arba saugių darbo vietų įrengimas finansuojamas iš Lietuvos Respublikos valstybės biudžeto ir savivaldybių biudžetų asignavimų valdytojams atitinkamais biudžetiniais metais patvirtintos bendros asignavimų sumos.</text:span></text:p>
      <text:p text:style-name="P90"><text:span text:style-name="T91">5</text:span><text:span text:style-name="T92">. Slėptuvės arba saugios darbo vietos įrengiamos iki 2021 m. sausio 1 d.</text:span></text:p>
      <text:p text:style-name="P93"><text:span text:style-name="T94">6</text:span><text:span text:style-name="T95">. Valstybės institucijos ar įstaigos, įrengusios slėptuves arba saugias darbo vietas, savivaldybės administracijos direktoriui raštu pateikia Lietuvos Respublikos civilinės saugos įstatymo 24 straipsnio 3 dalyje nurodytus duomenis</text:span><text:span text:style-name="T96"><text:s/></text:span><text:span text:style-name="T97">apie slėptuves ar<text:s/></text:span><text:span text:style-name="T98">duomenis apie įrengtas saugias darbo vietas per vieną mėnesį nuo jų įrengimo</text:span><text:span text:style-name="T99"><text:s/></text:span><text:span text:style-name="T100">arba duomenų apie jas pasikeitimo.“</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Vidaus reikalų ministras</text:span><text:span text:style-name="T11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31:00Z</meta:creation-date>
    <dc:date>2023-08-07T08:31:00Z</dc:date>
    <meta:print-date>2017-06-01T05:28:00Z</meta:print-date>
    <meta:template xlink:href="Normal.dotm" xlink:type="simple"/>
    <meta:editing-cycles>2</meta:editing-cycles>
    <meta:editing-duration>PT0S</meta:editing-duration>
    <meta:document-statistic meta:page-count="3" meta:paragraph-count="29" meta:word-count="467" meta:character-count="3790" meta:row-count="111" meta:non-whitespace-character-count="3352"/>
  </office:meta>
</office:document-meta>
</file>