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0.9895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format="1" text:display-levels="2" text:start-value="10">
        <style:list-level-properties text:space-before="1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1">
        <style:list-level-properties text:space-before="0.7875in" text:min-label-width="0.2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Normal" style:master-page-name="MPF0" style:family="paragraph">
      <style:paragraph-properties fo:text-align="center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fo:letter-spacing="0.0208in"/>
    </style:style>
    <style:style style:name="T19" style:parent-style-name="DefaultParagraphFont" style:family="text">
      <style:text-properties fo:color="#000000" fo:letter-spacing="0.0208in"/>
    </style:style>
    <style:style style:name="T20" style:parent-style-name="DefaultParagraphFont" style:family="text">
      <style:text-properties fo:color="#000000" fo:letter-spacing="0.0208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style:page-number="1">
        <style:tab-stops>
          <style:tab-stop style:type="left" style:position="7.6145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7.6145in"/>
          <style:tab-stop style:type="right" style:position="10.4055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6.5312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7.6145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2" style:family="table-column">
      <style:table-column-properties style:column-width="0.3909in" style:use-optimal-column-width="false"/>
    </style:style>
    <style:style style:name="TableColumn43" style:family="table-column">
      <style:table-column-properties style:column-width="2.8541in" style:use-optimal-column-width="false"/>
    </style:style>
    <style:style style:name="TableColumn44" style:family="table-column">
      <style:table-column-properties style:column-width="2.2638in" style:use-optimal-column-width="false"/>
    </style:style>
    <style:style style:name="TableColumn45" style:family="table-column">
      <style:table-column-properties style:column-width="1.7722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7791in" style:use-optimal-column-width="false"/>
    </style:style>
    <style:style style:name="TableColumn48" style:family="table-column">
      <style:table-column-properties style:column-width="0.7791in" style:use-optimal-column-width="false"/>
    </style:style>
    <style:style style:name="TableColumn49" style:family="table-column">
      <style:table-column-properties style:column-width="0.7333in" style:use-optimal-column-width="false"/>
    </style:style>
    <style:style style:name="Table41" style:family="table">
      <style:table-properties style:width="10.7541in" fo:margin-left="0in" table:align="left"/>
    </style:style>
    <style:style style:name="TableRow50" style:family="table-row">
      <style:table-row-properties style:min-row-height="0.4854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2041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Row97" style:family="table-row">
      <style:table-row-properties style:min-row-height="0.2041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color="#000000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TableRow119" style:family="table-row">
      <style:table-row-properties style:min-row-height="0.2041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000000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color="#000000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Row143" style:family="table-row">
      <style:table-row-properties style:min-row-height="0.1986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fo:color="#000000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Row167" style:family="table-row">
      <style:table-row-properties style:min-row-height="0.2041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Calibri" fo:color="#000000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Row189" style:family="table-row">
      <style:table-row-properties style:min-row-height="0.2041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fo:color="#000000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Row211" style:family="table-row">
      <style:table-row-properties style:min-row-height="0.1701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fo:color="#000000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Row233" style:family="table-row">
      <style:table-row-properties style:min-row-height="0.2041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color="#000000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fo:color="#000000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TableRow256" style:family="table-row">
      <style:table-row-properties style:min-row-height="0.2041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color="#000000"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color="#000000" style:font-size-complex="12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fo:color="#000000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/>
    </style:style>
    <style:style style:name="TableRow280" style:family="table-row">
      <style:table-row-properties style:min-row-height="0.2041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color="#000000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color="#000000"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color="#000000"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fo:color="#000000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/>
    </style:style>
    <style:style style:name="TableRow302" style:family="table-row">
      <style:table-row-properties style:min-row-height="0.2041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TableRow325" style:family="table-row">
      <style:table-row-properties style:min-row-height="0.2041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color="#000000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color="#000000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color="#000000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/>
    </style:style>
    <style:style style:name="TableRow346" style:family="table-row">
      <style:table-row-properties style:min-row-height="0.2041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color="#000000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color="#000000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color="#000000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fo:color="#000000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/>
    </style:style>
    <style:style style:name="TableRow368" style:family="table-row">
      <style:table-row-properties style:min-row-height="0.2041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color="#000000" style:font-size-complex="12p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color="#000000" style:font-size-complex="12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fo:color="#000000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/>
    </style:style>
    <style:style style:name="TableRow392" style:family="table-row">
      <style:table-row-properties style:min-row-height="0.309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color="#000000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color="#000000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-asian="Calibri" fo:color="#000000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Row420" style:family="table-row">
      <style:table-row-properties style:min-row-height="0.2041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color="#000000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color="#000000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color="#000000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-asian="Calibri" fo:color="#000000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/>
    </style:style>
    <style:style style:name="TableRow442" style:family="table-row">
      <style:table-row-properties style:min-row-height="0.2041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color="#000000"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 style:font-size-complex="12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color="#000000" style:font-size-complex="12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-asian="Calibri" fo:color="#000000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/>
    </style:style>
    <style:style style:name="TableRow467" style:family="table-row">
      <style:table-row-properties style:min-row-height="0.2041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color="#000000" style:font-size-complex="12pt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color="#000000" style:font-size-complex="12pt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color="#000000" style:font-size-complex="12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 fo:color="#000000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TableRow489" style:family="table-row">
      <style:table-row-properties style:min-row-height="0.2041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color="#000000" style:font-size-complex="12pt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color="#000000"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style:font-size-complex="12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Calibri" fo:color="#000000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-asian="Calibri" fo:color="#000000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/>
    </style:style>
    <style:style style:name="TableRow513" style:family="table-row">
      <style:table-row-properties style:min-row-height="0.2041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>
        <style:tab-stops>
          <style:tab-stop style:type="left" style:position="2.0104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3.12708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3">PAKRUOJO RAJONO SAVIVALDYBĖS</text:span></text:p>
      <text:p text:style-name="P4">ADMINISTRACIJOS DIREKTORIUS</text:p>
      <text:p text:style-name="P5"/>
      <text:p text:style-name="P6">ĮSAKYMAS</text:p>
      <text:p text:style-name="P7">DĖL FINANSINĖS PARAMOS SKYRIMO PAKRUOJO RAJONO JAUNIMO ORGANIZACIJOMS<text:s/>IR NEFORMALIOMS JAUNIMO GRUPĖMS IŠ 2020<text:s/>M. JAUNIMO ORGANIZACIJŲ RĖMIMO PROGRAMOS LĖŠŲ</text:p>
      <text:p text:style-name="P8"/>
      <text:p text:style-name="P9">2020<text:s/>m.<text:s/>birželio<text:s/><text:s/><text:s/>d.<text:s/>Nr. AV<text:s/>–<text:s/></text:p>
      <text:p text:style-name="P10">Pakruojis</text:p>
      <text:p text:style-name="P11"/>
      <text:p text:style-name="P12"><text:tab/>Vadovaudamasi<text:s/>Lietuvos Respublikos<text:s/>vietos savivaldos įstatymo<text:s/>29 straipsnio 8<text:s/>dalies<text:s/>2 ir<text:s/>5 punktais,<text:s/>Pakruojo rajono savivaldybės tarybos<text:s/>2020<text:s/>m.<text:s/>vasario 27<text:s/>d.<text:s/>sprendimo Nr. T-52<text:s/>„Dėl Pakruojo rajono savivaldybės<text:s/>2020<text:s/>m.<text:s/>biudžeto patvirtinimo“<text:s/>5 priedo 2.3.2<text:s/><text:span text:style-name="T13">papunkčiu</text:span><text:span text:style-name="T14">,<text:s/></text:span>Pakruojo rajono savivaldybės administracijos direktoriaus<text:s/><text:span text:style-name="T15">2020</text:span><text:span text:style-name="T16"><text:s/></text:span>m.<text:s/>balandžio 23 d.<text:s/>įsakymu<text:s/>Nr. AV-235<text:s/>„Dėl Pakruojo rajono savivaldybės jaunimo organizacijų<text:s/>ir neformalių jaunimo grupių<text:s/>projektų finansavimo 2020<text:s/><text:s/>metais konkurso nuostatų patvirtinimo“<text:s/>patvirtintais<text:s/>Pakruojo rajono savivaldybės jaunimo organizacijų<text:s/>ir neformalių jaunimo grupių<text:s/>projektų finansavimo<text:s/>2020<text:s/>metais konkurso nuostatais<text:s/>ir atsižvelgdama<text:s/>į 2020 m. birželio 5 d.<text:s/>Pakruojo rajono savivaldybės jaunimo organizacijų<text:s/>ir neformalių jaunimo grupių<text:s/>projektų vertinimo komisijos posėdžio protokolą<text:s/>Nr.<text:s/>2,<text:s/></text:p>
      <text:p text:style-name="P17"><text:span text:style-name="T18">s</text:span><text:span text:style-name="T19">kiriu</text:span><text:span text:style-name="T20"><text:s/></text:span>finansinę paramą<text:s/>Pakruojo rajono<text:s/>jaunimo organizacijoms<text:s/>ir neformalioms jaunimo grupėms<text:s/>iš 2020<text:s/>m.<text:s/>jaunimo organizacijų rėmimo programos<text:s/>lėšų<text:s/>(pridedama).</text:p>
      <text:p text:style-name="P21"><text:span text:style-name="T22">Šis įsakymas gali būti skundžiamas Lietuvos Respublikos administracinių bylų teisenos įstatymo nustatyta tvarka.</text:span></text:p>
      <text:p text:style-name="P23"/>
      <text:p text:style-name="P24"/>
      <text:p text:style-name="Normal">Administracijos direktorė<text:tab/><text:tab/><text:tab/><text:tab/><text:tab/><text:tab/><text:tab/><text:s text:c="2"/><text:s text:c="10"/>Ilona Gelažnikienė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 text:c="128"/><text:s text:c="22"/>Pakruojo rajono savivaldybės administracijos<text:s/></text:p>
      <text:p text:style-name="P37"><text:s text:c="128"/><text:s text:c="22"/>direktoriaus<text:s/>2020<text:s/>m.<text:s/>birželio<text:s text:c="2"/>d. įsakymo<text:s/>Nr. AV-<text:tab/></text:p>
      <text:p text:style-name="P38"><text:s text:c="123"/><text:s text:c="27"/>priedas</text:p>
      <text:p text:style-name="P39"/>
      <text:p text:style-name="P40">SKIRIAMA FINANSINĖ PARAMA PAKRUOJO RAJONO JAUNIMO ORGANIZACIJOMS<text:s/>IR NEFORMALIOMS JAUNIMO GRUPĖMS<text:s/>IŠ 2020<text:s/>M. JAUNIMO ORGANIZACIJŲ<text:s/>RĖMIMO PROGRAMOS LĖŠŲ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text:s/></text:p>
          </table:table-cell>
          <table:table-cell table:style-name="TableCell53">
            <text:p text:style-name="P54">Organizacijos pavadinimas</text:p>
          </table:table-cell>
          <table:table-cell table:style-name="TableCell55">
            <text:p text:style-name="P56">Projekto pavadinimas</text:p>
          </table:table-cell>
          <table:table-cell table:style-name="TableCell57">
            <text:p text:style-name="P58">Organizacijos vadovas, projekto vadovas</text:p>
          </table:table-cell>
          <table:table-cell table:style-name="TableCell59">
            <text:p text:style-name="P60">Iš viso skirta iš savivaldybės biudžeto<text:s/>(Eur)</text:p>
          </table:table-cell>
          <table:table-cell table:style-name="TableCell61">
            <text:p text:style-name="P62">II</text:p>
            <text:p text:style-name="P63">Ketvirtis</text:p>
            <text:p text:style-name="P64">(Eur)</text:p>
          </table:table-cell>
          <table:table-cell table:style-name="TableCell65">
            <text:p text:style-name="P66">III</text:p>
            <text:p text:style-name="P67">Ketvirtis</text:p>
            <text:p text:style-name="P68">(Eur)</text:p>
          </table:table-cell>
          <table:table-cell table:style-name="TableCell69">
            <text:p text:style-name="P70">IV</text:p>
            <text:p text:style-name="P71">Ketvirtis</text:p>
            <text:p text:style-name="P72">(Eur)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<text:span text:style-name="T78">Sporto klubas „Cunami“</text:span></text:p>
          </table:table-cell>
          <table:table-cell table:style-name="TableCell79">
            <text:p text:style-name="P80"><text:span text:style-name="T81">Lietuvos karatė klubų<text:s/></text:span><text:span text:style-name="T82">pirmenybės „Cunami-</text:span><text:span text:style-name="T83">2020“</text:span></text:p>
          </table:table-cell>
          <table:table-cell table:style-name="TableCell84">
            <text:p text:style-name="P85"><text:span text:style-name="T86">Valdemaras Kozlovas</text:span></text:p>
          </table:table-cell>
          <table:table-cell table:style-name="TableCell87">
            <text:p text:style-name="P88"><text:span text:style-name="T89">400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400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text:s/></text:p>
          </table:table-cell>
          <table:table-cell table:style-name="TableCell100">
            <text:p text:style-name="P101"><text:span text:style-name="T102">Triškonių jaunimo klubas<text:s/></text:span></text:p>
          </table:table-cell>
          <table:table-cell table:style-name="TableCell103">
            <text:p text:style-name="P104"><text:span text:style-name="T105">„Sportinės veiklos plėtotė Triškonių kaime“</text:span></text:p>
          </table:table-cell>
          <table:table-cell table:style-name="TableCell106">
            <text:p text:style-name="P107"><text:span text:style-name="T108">Danutė Dovydaitienė</text:span></text:p>
          </table:table-cell>
          <table:table-cell table:style-name="TableCell109">
            <text:p text:style-name="P110"><text:span text:style-name="T111">35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350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<text:span text:style-name="T124">Žeimelio vidurinės mokyklos sporto klubas „Beržtalis“</text:span></text:p>
          </table:table-cell>
          <table:table-cell table:style-name="TableCell125">
            <text:p text:style-name="P126"><text:span text:style-name="T127">„Stalo tenisas</text:span><text:span text:style-name="T128"><text:s/>—<text:s/></text:span><text:span text:style-name="T129">jėga“</text:span></text:p>
          </table:table-cell>
          <table:table-cell table:style-name="TableCell130">
            <text:p text:style-name="P131"><text:span text:style-name="T132">Virginijus Padgurskis</text:span></text:p>
          </table:table-cell>
          <table:table-cell table:style-name="TableCell133">
            <text:p text:style-name="P134"><text:span text:style-name="T135">350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350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<text:s/></text:p>
          </table:table-cell>
          <table:table-cell table:style-name="TableCell146">
            <text:p text:style-name="P147"><text:span text:style-name="T148">Sporto klubas „Skorpionas-BJJ“</text:span></text:p>
          </table:table-cell>
          <table:table-cell table:style-name="TableCell149">
            <text:p text:style-name="P150"><text:span text:style-name="T151">„Sportuojantis jaunimas</text:span><text:span text:style-name="T152"><text:s/>—</text:span><text:span text:style-name="T153"><text:s/>sveikas jaunimas“</text:span></text:p>
          </table:table-cell>
          <table:table-cell table:style-name="TableCell154">
            <text:p text:style-name="P155"><text:span text:style-name="T156">Modestas Ušinskas</text:span></text:p>
          </table:table-cell>
          <table:table-cell table:style-name="TableCell157">
            <text:p text:style-name="P158"><text:span text:style-name="T159">400</text:span></text:p>
          </table:table-cell>
          <table:table-cell table:style-name="TableCell160">
            <text:p text:style-name="P161"><text:span text:style-name="T162">400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<text:span text:style-name="T172">Lygumų laisvalaikio klubas</text:span></text:p>
          </table:table-cell>
          <table:table-cell table:style-name="TableCell173">
            <text:p text:style-name="P174"><text:span text:style-name="T175">„Pasirinkimas mūsų rankose“</text:span></text:p>
          </table:table-cell>
          <table:table-cell table:style-name="TableCell176">
            <text:p text:style-name="P177"><text:span text:style-name="T178">Aušra Žukauskienė<text:s/></text:span></text:p>
          </table:table-cell>
          <table:table-cell table:style-name="TableCell179">
            <text:p text:style-name="P180"><text:span text:style-name="T181">400</text:span></text:p>
          </table:table-cell>
          <table:table-cell table:style-name="TableCell182">
            <text:p text:style-name="P183"><text:span text:style-name="T184">400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.<text:s/></text:p>
          </table:table-cell>
          <table:table-cell table:style-name="TableCell192">
            <text:p text:style-name="P193"><text:span text:style-name="T194">Neformali jaunimo grupė „Šukionių jaunimėlis“. Globojanti organizacija — <text:s/>Pakruojo rajono jaunimo organizacijų sąjunga „Apskritasis stalas“.<text:s/></text:span></text:p>
          </table:table-cell>
          <table:table-cell table:style-name="TableCell195">
            <text:p text:style-name="P196"><text:span text:style-name="T197">„Mūsų futbolo aikštei būtinas apsauginis tinklas“</text:span></text:p>
          </table:table-cell>
          <table:table-cell table:style-name="TableCell198">
            <text:p text:style-name="P199"><text:span text:style-name="T200">Evelina Antanaitytė</text:span></text:p>
          </table:table-cell>
          <table:table-cell table:style-name="TableCell201">
            <text:p text:style-name="P202"><text:span text:style-name="T203">350</text:span></text:p>
          </table:table-cell>
          <table:table-cell table:style-name="TableCell204">
            <text:p text:style-name="P205"><text:span text:style-name="T206">350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<text:span text:style-name="T216">Klovainių jaunimo klubas</text:span></text:p>
          </table:table-cell>
          <table:table-cell table:style-name="TableCell217">
            <text:p text:style-name="P218"><text:span text:style-name="T219">„Jaunimo veiklų įvairovės didinimas“</text:span></text:p>
          </table:table-cell>
          <table:table-cell table:style-name="TableCell220">
            <text:p text:style-name="P221"><text:span text:style-name="T222">Martynas Navickas<text:s/></text:span></text:p>
          </table:table-cell>
          <table:table-cell table:style-name="TableCell223">
            <text:p text:style-name="P224"><text:span text:style-name="T225">450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450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><text:span text:style-name="T238">Lietuvos samariečių bendrijos Pakruojo skyrius</text:span></text:p>
          </table:table-cell>
          <table:table-cell table:style-name="TableCell239">
            <text:p text:style-name="P240"><text:span text:style-name="T241">„Du-</text:span><text:span text:style-name="T242">tai jau ne vienas“</text:span></text:p>
          </table:table-cell>
          <table:table-cell table:style-name="TableCell243">
            <text:p text:style-name="P244"><text:span text:style-name="T245">Dovilė Pašakinskienė<text:s/></text:span></text:p>
          </table:table-cell>
          <table:table-cell table:style-name="TableCell246">
            <text:p text:style-name="P247"><text:span text:style-name="T248">400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400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.<text:s/></text:p>
          </table:table-cell>
          <table:table-cell table:style-name="TableCell259">
            <text:p text:style-name="P260"><text:span text:style-name="T261">Noreikonių jaunimo klubas</text:span></text:p>
          </table:table-cell>
          <table:table-cell table:style-name="TableCell262">
            <text:p text:style-name="P263"><text:span text:style-name="T264">„Noreikoniai<text:s/></text:span><text:span text:style-name="T265">—</text:span><text:span text:style-name="T266"><text:s/>tiltas, jungiantis jaunimo ir bendruomenės veiklas / 2020“</text:span></text:p>
          </table:table-cell>
          <table:table-cell table:style-name="TableCell267">
            <text:p text:style-name="P268"><text:span text:style-name="T269">Regyna Rakauskė</text:span></text:p>
          </table:table-cell>
          <table:table-cell table:style-name="TableCell270">
            <text:p text:style-name="P271"><text:span text:style-name="T272">450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450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0.</text:p>
          </table:table-cell>
          <table:table-cell table:style-name="TableCell283">
            <text:p text:style-name="P284"><text:span text:style-name="T285">Kultūros klubas „Tritonas“<text:s/></text:span></text:p>
          </table:table-cell>
          <table:table-cell table:style-name="TableCell286">
            <text:p text:style-name="P287"><text:span text:style-name="T288">„Folkmeditacija 2020“</text:span></text:p>
          </table:table-cell>
          <table:table-cell table:style-name="TableCell289">
            <text:p text:style-name="P290"><text:span text:style-name="T291">Romualdas Klupšas</text:span></text:p>
          </table:table-cell>
          <table:table-cell table:style-name="TableCell292">
            <text:p text:style-name="P293"><text:span text:style-name="T294">300</text:span></text:p>
          </table:table-cell>
          <table:table-cell table:style-name="TableCell295">
            <text:p text:style-name="P296"><text:span text:style-name="T297">300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1.</text:p>
          </table:table-cell>
          <table:table-cell table:style-name="TableCell305">
            <text:p text:style-name="P306"><text:span text:style-name="T307">Neformali jaunimo grupė „Pakruojo „Atžalyno“ gimnazijos mokinių seimas“.</text:span><text:span text:style-name="T308"><text:s/></text:span><text:span text:style-name="T309">Globojanti organizacija — Pakruojo rajono jaunimo organizacijų<text:s/></text:span><text:soft-page-break/><text:span text:style-name="T310">sąjunga „Apskritasis stalas“.</text:span></text:p>
          </table:table-cell>
          <table:table-cell table:style-name="TableCell311">
            <text:p text:style-name="P312"><text:span text:style-name="T313">„Mokinių savivaldos stiprinimas Pakruojo regiono gimnazijose“</text:span></text:p>
          </table:table-cell>
          <table:table-cell table:style-name="TableCell314">
            <text:p text:style-name="P315"><text:span text:style-name="T316">Roma Bartkevičiūtė</text:span></text:p>
          </table:table-cell>
          <table:table-cell table:style-name="TableCell317">
            <text:p text:style-name="P318">350</text:p>
          </table:table-cell>
          <table:table-cell table:style-name="TableCell319">
            <text:p text:style-name="P320">35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12.</text:p>
          </table:table-cell>
          <table:table-cell table:style-name="TableCell328">
            <text:p text:style-name="P329"><text:span text:style-name="T330">Pakruojo rajono jaunimo organizacijų sąjunga „Apskritasis stalas“</text:span></text:p>
          </table:table-cell>
          <table:table-cell table:style-name="TableCell331">
            <text:p text:style-name="P332"><text:span text:style-name="T333">„Apie jaunimą, ne apie koroną“<text:s/></text:span></text:p>
          </table:table-cell>
          <table:table-cell table:style-name="TableCell334">
            <text:p text:style-name="P335"><text:span text:style-name="T336">Simona Lipskytė</text:span></text:p>
          </table:table-cell>
          <table:table-cell table:style-name="TableCell337">
            <text:p text:style-name="P338"><text:span text:style-name="T339">1950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950</text:p>
          </table:table-cell>
          <table:table-cell table:style-name="TableCell344">
            <text:p text:style-name="P345">1000</text:p>
          </table:table-cell>
        </table:table-row>
        <table:table-row table:style-name="TableRow346">
          <table:table-cell table:style-name="TableCell347">
            <text:p text:style-name="P348">13.</text:p>
          </table:table-cell>
          <table:table-cell table:style-name="TableCell349">
            <text:p text:style-name="P350"><text:span text:style-name="T351">Asociacija „Už Pakruojo sportą“</text:span></text:p>
          </table:table-cell>
          <table:table-cell table:style-name="TableCell352">
            <text:p text:style-name="P353"><text:span text:style-name="T354">„Krepšinio teisėjų materialinės bazės gerinimas ir kvalifikacijos kėlimas“</text:span></text:p>
          </table:table-cell>
          <table:table-cell table:style-name="TableCell355">
            <text:p text:style-name="P356"><text:span text:style-name="T357">Valdas Kanišauskas<text:s/></text:span></text:p>
          </table:table-cell>
          <table:table-cell table:style-name="TableCell358">
            <text:p text:style-name="P359"><text:span text:style-name="T360">350</text:span></text:p>
          </table:table-cell>
          <table:table-cell table:style-name="TableCell361">
            <text:p text:style-name="P362"><text:span text:style-name="T363">350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4.</text:p>
          </table:table-cell>
          <table:table-cell table:style-name="TableCell371">
            <text:p text:style-name="P372"><text:span text:style-name="T373">Bėgimo mėgėjų klubas „Vėjas“</text:span></text:p>
          </table:table-cell>
          <table:table-cell table:style-name="TableCell374">
            <text:p text:style-name="P375"><text:span text:style-name="T376">„Sportinė</text:span><text:span text:style-name="T377">-</text:span><text:span text:style-name="T378">poilsinė stovykla „Pagauk vėją“</text:span></text:p>
          </table:table-cell>
          <table:table-cell table:style-name="TableCell379">
            <text:p text:style-name="P380"><text:span text:style-name="T381">Marius Diliūnas</text:span></text:p>
          </table:table-cell>
          <table:table-cell table:style-name="TableCell382">
            <text:p text:style-name="P383"><text:span text:style-name="T384">400</text:span></text:p>
          </table:table-cell>
          <table:table-cell table:style-name="TableCell385">
            <text:p text:style-name="P386"><text:span text:style-name="T387">400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5.<text:s/></text:p>
          </table:table-cell>
          <table:table-cell table:style-name="TableCell395">
            <text:p text:style-name="P396"><text:span text:style-name="T397">Neformali jaunimo grupė<text:s/></text:span><text:span text:style-name="T398">„</text:span><text:span text:style-name="T399">#NorBūtlauk</text:span><text:span text:style-name="T400">“</text:span><text:span text:style-name="T401">. <text:s/>Globojanti organizacija —</text:span><text:span text:style-name="T402"><text:s/></text:span><text:span text:style-name="T403">Lietuvos samariečių bendrijos Pakruojo skyrius.<text:s/></text:span></text:p>
          </table:table-cell>
          <table:table-cell table:style-name="TableCell404">
            <text:p text:style-name="P405"><text:span text:style-name="T406">„Nor būt lauk“</text:span></text:p>
          </table:table-cell>
          <table:table-cell table:style-name="TableCell407">
            <text:p text:style-name="P408"><text:span text:style-name="T409">Ema Juodinytė</text:span></text:p>
          </table:table-cell>
          <table:table-cell table:style-name="TableCell410">
            <text:p text:style-name="P411"><text:span text:style-name="T412">350</text:span></text:p>
          </table:table-cell>
          <table:table-cell table:style-name="TableCell413">
            <text:p text:style-name="P414"><text:span text:style-name="T415">350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6.</text:p>
          </table:table-cell>
          <table:table-cell table:style-name="TableCell423">
            <text:p text:style-name="P424"><text:span text:style-name="T425">Linkuvos vaikų ir jaunimo užimtumo centras</text:span></text:p>
          </table:table-cell>
          <table:table-cell table:style-name="TableCell426">
            <text:p text:style-name="P427"><text:span text:style-name="T428">„7 žingsniai į sėkmę“</text:span></text:p>
          </table:table-cell>
          <table:table-cell table:style-name="TableCell429">
            <text:p text:style-name="P430"><text:span text:style-name="T431">Renata Dambrauskaitė Pėželienė</text:span></text:p>
          </table:table-cell>
          <table:table-cell table:style-name="TableCell432">
            <text:p text:style-name="P433"><text:span text:style-name="T434">450</text:span></text:p>
          </table:table-cell>
          <table:table-cell table:style-name="TableCell435">
            <text:p text:style-name="P436"><text:span text:style-name="T437">450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>
            <text:p text:style-name="P446"><text:span text:style-name="T447">Pakruojo krepšinio klubas</text:span></text:p>
          </table:table-cell>
          <table:table-cell table:style-name="TableCell448">
            <text:p text:style-name="P449"><text:span text:style-name="T450">„Krepšinio virusas</text:span><text:span text:style-name="T451">-</text:span><text:span text:style-name="T452">4“</text:span></text:p>
          </table:table-cell>
          <table:table-cell table:style-name="TableCell453">
            <text:p text:style-name="P454">Arminas<text:s/>Ivanauskas</text:p>
            <text:p text:style-name="P455"><text:span text:style-name="T456">Aurimas Andrušaitis</text:span></text:p>
          </table:table-cell>
          <table:table-cell table:style-name="TableCell457">
            <text:p text:style-name="P458"><text:span text:style-name="T459">450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450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>
            <text:p text:style-name="P471"><text:span text:style-name="T472">Sporto klubas „Auris“</text:span></text:p>
          </table:table-cell>
          <table:table-cell table:style-name="TableCell473">
            <text:p text:style-name="P474"><text:span text:style-name="T475">„Atrask save sportuodamas 2“<text:s/></text:span></text:p>
          </table:table-cell>
          <table:table-cell table:style-name="TableCell476">
            <text:p text:style-name="P477"><text:span text:style-name="T478">Aurimas Andrušaitis</text:span></text:p>
          </table:table-cell>
          <table:table-cell table:style-name="TableCell479">
            <text:p text:style-name="P480"><text:span text:style-name="T481">400</text:span></text:p>
          </table:table-cell>
          <table:table-cell table:style-name="TableCell482">
            <text:p text:style-name="P483"><text:span text:style-name="T484">400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9.</text:p>
          </table:table-cell>
          <table:table-cell table:style-name="TableCell492">
            <text:p text:style-name="P493"><text:span text:style-name="T494">Sporto klubas „Metimas“</text:span></text:p>
          </table:table-cell>
          <table:table-cell table:style-name="TableCell495">
            <text:p text:style-name="P496"><text:span text:style-name="T497">„Judėkim su krepšinio kamuoliu-</text:span><text:span text:style-name="T498">2“</text:span></text:p>
          </table:table-cell>
          <table:table-cell table:style-name="TableCell499">
            <text:p text:style-name="P500"><text:span text:style-name="T501">Svajūnas Ragaišis</text:span></text:p>
          </table:table-cell>
          <table:table-cell table:style-name="TableCell502">
            <text:p text:style-name="P503"><text:span text:style-name="T504">450</text:span></text:p>
          </table:table-cell>
          <table:table-cell table:style-name="TableCell505">
            <text:p text:style-name="P506"><text:span text:style-name="T507">250</text:span></text:p>
          </table:table-cell>
          <table:table-cell table:style-name="TableCell508">
            <text:p text:style-name="P509"><text:span text:style-name="T510">200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4">
            <text:p text:style-name="P515">Iš viso:</text:p>
          </table:table-cell>
          <table:covered-table-cell/>
          <table:covered-table-cell/>
          <table:covered-table-cell/>
          <table:table-cell table:style-name="TableCell516">
            <text:p text:style-name="P517">9000</text:p>
          </table:table-cell>
          <table:table-cell table:style-name="TableCell518">
            <text:p text:style-name="P519">4000</text:p>
          </table:table-cell>
          <table:table-cell table:style-name="TableCell520">
            <text:p text:style-name="P521">4000</text:p>
          </table:table-cell>
          <table:table-cell table:style-name="TableCell522">
            <text:p text:style-name="P523">1000</text:p>
          </table:table-cell>
        </table:table-row>
      </table:table>
      <text:p text:style-name="P524"><text:span text:style-name="T52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line-height="0.1868in" fo:text-indent="0.4798in" fo:background-color="#FFFFFF"/>
      <style:text-properties fo:color="#000000" fo:letter-spacing="0.0111in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0.9895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format="1" text:display-levels="2" text:start-value="10">
        <style:list-level-properties text:space-before="1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1">
        <style:list-level-properties text:space-before="0.7875in" text:min-label-width="0.2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5in" fo:page-height="11in" style:print-orientation="portrait" fo:margin-top="0.197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drunas</meta:initial-creator>
    <dc:creator>adlibuser</dc:creator>
    <meta:creation-date>2020-06-17T22:26:00Z</meta:creation-date>
    <dc:date>2020-06-17T22:26:00Z</dc:date>
    <meta:print-date>2020-06-10T13:20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601" meta:character-count="4767" meta:row-count="110" meta:non-whitespace-character-count="4190"/>
  </office:meta>
</office:document-meta>
</file>