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FF0000" fo:font-size="10pt" style:font-size-asian="10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-0.000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09 M. GEGUŽĖS 4 D. ĮSAKYMO Nr. 3-193 „DĖL NACIONALINĖS CIVILINĖS AVIACIJOS SAUGUMO MOKYMO PROGRAMOS PATVIRTINIMO“ PAKEITIMO</text:p>
      <text:p text:style-name="P14"/>
      <text:p text:style-name="P15">2018 m. vasario 9 d. Nr. 3-62</text:p>
      <text:p text:style-name="P16">Vilnius</text:p>
      <text:p text:style-name="P17"/>
      <text:p text:style-name="P18"/>
      <text:p text:style-name="P19"><text:span text:style-name="T20">P a k e i č i u <text:s/></text:span><text:span text:style-name="T21">Nacionalinę civilinės aviacijos saugumo mokymo programą, patvirtintą<text:s/></text:span><text:span text:style-name="T22"><text:s/>Lietuvos Respublikos susisiekimo ministro 2009 m. gegužės 4 d. įsakymu Nr. 3-193 „Dėl Nacionalinės civilinės aviacijos saugumo mokymo programos patvirtinimo“</text:span><text:span text:style-name="T23">, ir 11.1 papunktį išdėstau taip:</text:span></text:p>
      <text:p text:style-name="P24"><text:span text:style-name="T25">„</text:span><text:span text:style-name="T26">11.1</text:span><text:span text:style-name="T27">. turėti aukštąjį arba jam prilygintą išsilavinimą;“.</text:span></text:p>
      <text:p text:style-name="Normal"/>
      <text:p text:style-name="Normal"/>
      <text:p text:style-name="Normal"/>
      <text:p text:style-name="Normal"><text:span text:style-name="T28">Susisiekimo ministras</text:span><text:span text:style-name="T29"><text:tab/></text:span><text:span text:style-name="T30"><text:tab/></text:span><text:span text:style-name="T31"><text:tab/></text:span><text:span text:style-name="T3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8-02-12T07:03:00Z</meta:creation-date>
    <dc:date>2018-02-12T07:03:00Z</dc:date>
    <meta:print-date>2017-11-23T07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678" meta:row-count="17" meta:non-whitespace-character-count="597"/>
  </office:meta>
</office:document-meta>
</file>