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875in" fo:text-indent="-0.1965in">
        <style:tab-stops/>
      </style:paragraph-properties>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4.16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ŽEMĖS SKLYPO, ESANČIO PAKRUOJO R. SAV., ŽEIMELIO SEN., MIKOLIŠKIO K., MIŠKO G. 11, PAGRINDINĖS ŽEMĖS NAUDOJIMO PASKIRTIES IR NAUDOJIMO BŪDO PAKEITIMO</text:p>
      <text:p text:style-name="P8"/>
      <text:p text:style-name="P9">2024 m. <text:s text:c="18"/>d. Nr.</text:p>
      <text:p text:style-name="P10">Pakruojis</text:p>
      <text:p text:style-name="P11"/>
      <text:p text:style-name="P12"/>
      <text:p text:style-name="P13"><text:span text:style-name="T14">Vadovaudamasis Lietuvos Respublikos vietos savivaldos įstatymo 25 straipsnio 5 dalimi ir 27 straipsnio 2 dalies 28 punktu, <text:s/>Lietuvos Respublikos teritorijų planavimo įstatymo 20 straipsnio 2 dalies 2 punktu, Lietuvos Respublikos žemės įstatymo 23 straipsni</text:span><text:span text:style-name="T15">o 1 dalimi, Lietuvos Respublikos Vyriausybės 1999 m. rugsėjo 29 d. nutarimu Nr. 1073 „Dėl Pagrindinės žemės naudojimo paskirties ir būdo nustatymo ir keitimo tvarkos bei sąlygų aprašo patvirtinimo“ ir atsižvelgdamas į A. A. ir R. A. 2023 m. gruodžio 20 d.<text:s/></text:span><text:span text:style-name="T16">prašymą Nr. G-9272, kuris 10 darbo dienų buvo skelbiamas<text:s/></text:span>Lietuvos Respublikos teritorijų planavimo dokumentų rengimo ir teritorijų planavimo proceso valstybinės priežiūros informacinėje sistemoje<text:s/><text:span text:style-name="T17">(TPDRIS) ir Pakruojo rajono savivaldybės interneto svetainėj</text:span><text:span text:style-name="T18">e:</text:span></text:p>
      <text:p text:style-name="P19"><text:span text:style-name="T20">1</text:span><text:span text:style-name="T21">.</text:span><text:span text:style-name="T22"><text:tab/>P a k e i č i u žemės sklypo (kadastro Nr. 6535/0004:284, plotas 0,4782 ha), esančio Miško g. 11, Mikoliškio k., Žeimelio sen., Pakruojo r. sav., pagrindinę žemės naudojimo paskirtį<text:s/></text:span><text:soft-page-break/><text:span text:style-name="T23">iš „Kitos paskirties žemė“ į „Žemės ūkio paskirties žemė“ ir žem</text:span><text:span text:style-name="T24">ės naudojimo būdą iš „Vienbučių ir dvibučių gyvenamųjų pastatų teritorijos“ į „Kiti žemės ūkio paskirties žemės sklypai“.</text:span></text:p>
      <text:p text:style-name="P25"><text:span text:style-name="T26">2</text:span><text:span text:style-name="T27">.</text:span><text:span text:style-name="T28"><text:tab/>N u s t a t a u,</text:span><text:span text:style-name="T29"><text:s/></text:span><text:span text:style-name="T30">kad pagrindinės žemės naudojimo paskirties ir žemės naudojimo būdo keitimo motyvas – žemės sklypas naudojamas<text:s/></text:span><text:span text:style-name="T31">žemės ūkio veiklai vykdyti.</text:span></text:p>
      <text:p text:style-name="P32">3.<text:tab/>P a v e d u kitą darbo dieną po šio potvarkio priėmimo:</text:p>
      <text:p text:style-name="P33">3.1.<text:s/><text:span text:style-name="T34">Pakruojo rajono savivaldybės (toliau – Savivaldybė) administracijos</text:span><text:s/>Teisės ir civilinės metrikacijos skyriaus Informacinių technologijų poskyriui šį potvarkį<text:s/>paskelbti Savivaldybės interneto svetainėje;</text:p>
      <text:p text:style-name="P35">3.2. Savivaldybės administracijos Strateginės plėtros ir statybos skyriaus Architektūros poskyriui šį potvarkį paskelbti TPDRIS.</text:p>
      <text:p text:style-name="P36">Šis potvarkis gali būti skundžiamas Lietuvos Respublikos administracinių bylų<text:s/>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37"/>
      <text:p text:style-name="Normal"/>
      <text:p text:style-name="P38"><text:span text:style-name="T39">Savivaldybės meras<text:s/></text:span><text:span text:style-name="T40"><text:tab/><text:s text:c="33"/>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1-12T23:26:00Z</meta:creation-date>
    <dc:date>2024-01-12T23:26:00Z</dc:date>
    <meta:print-date>2023-11-22T07:27:00Z</meta:print-date>
    <meta:template xlink:href="Normal.dotm" xlink:type="simple"/>
    <meta:editing-cycles>2</meta:editing-cycles>
    <meta:editing-duration>PT0S</meta:editing-duration>
    <meta:document-statistic meta:page-count="2" meta:paragraph-count="36" meta:word-count="324" meta:character-count="2475" meta:row-count="121" meta:non-whitespace-character-count="2187"/>
  </office:meta>
</office:document-meta>
</file>