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fo:letter-spacing="0.0416in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weight-complex="bold" fo:color="#000000" style:font-size-complex="12pt" fo:background-color="#FFFFFF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0" style:parent-style-name="DefaultParagraphFont" style:family="text">
      <style:text-properties fo:language="en" fo:country="US"/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language="en" fo:country="US"/>
    </style:style>
    <style:style style:name="P6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GUODOS BUROKIENĖS, GIEDRIAUS SURPLIO IR RITOS TAMAŠUNIENĖS DALYVAVIMO 33-IAJAME EKONOMIKOS FORUME</text:p>
      <text:p text:style-name="P21"/>
      <text:p text:style-name="P22"><text:span text:style-name="T23">2024</text:span><text:span text:style-name="T24"><text:s/>m.<text:s/></text:span><text:span text:style-name="T25">rugpjūčio</text:span><text:span text:style-name="T26"><text:s/></text:span><text:span text:style-name="T27">13</text:span><text:span text:style-name="T28"><text:s/>d. Nr. SV-S-</text:span><text:span text:style-name="T29">1484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Komandiruoti Lietuvos Respublikos<text:s/></text:span><text:span text:style-name="T42">Seimo</text:span><text:span text:style-name="T43"><text:s/>narius</text:span><text:span text:style-name="T44"><text:s/>Guodą Burokienę, Giedrių Surplį ir Ritą Tamašunienę 2024 m. rugsėjo 3–6 d. dalyvauti 33-iajame Ekonomikos forume Karpače</text:span><text:span text:style-name="T45"><text:s/></text:span><text:span text:style-name="T46">(Lenkijos Respublika).</text:span></text:p>
        <text:p text:style-name="P47"><text:span text:style-name="T48">2</text:span><text:span text:style-name="T49">.<text:s/></text:span><text:span text:style-name="T50">Pavesti<text:s/></text:span><text:span text:style-name="T51">Lietuvos Respublikos<text:s/></text:span><text:span text:style-name="T52">Seimo kanceliarijai apmokėti kelionės, kompleksinio kelionės draudimo išlaidas ir išmokėti dienpinigius iš<text:s/></text:span><text:span text:style-name="T53">Seimo parlamentinei diplomatijai skirtų<text:s/></text:span><text:span text:style-name="T54">lėšų</text:span><text:span text:style-name="T55">.</text:span></text:p>
        <text:p text:style-name="P56"/>
        <text:p text:style-name="P57"/>
        <text:p text:style-name="P58"/>
        <text:p text:style-name="P59"><text:span text:style-name="T60">Seimo Pirmininkė</text:span><text:span text:style-name="T61"><text:tab/></text:span><text:span text:style-name="T62">Viktorija Čmilytė-Nielsen</text:span></text:p>
        <text:p text:style-name="P6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8-13T19:34:00Z</meta:creation-date>
    <dc:date>2024-08-13T19:34:00Z</dc:date>
    <meta:print-date>2024-08-13T08:37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84" meta:character-count="683" meta:row-count="38" meta:non-whitespace-character-count="609"/>
  </office:meta>
</office:document-meta>
</file>