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DAIVOS RAUDONIENĖS ATLEIDIMO IŠ LIETUVOS RESPUBLIKOS SEIMO KANCLERIO PAREIGŲ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III-27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statuto 31 straipsnio 2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text:span text:style-name="T42"><text:s/></text:span></text:p>
        <text:p text:style-name="P43"><text:span text:style-name="T44">Atleisti Daivą Raudonienę iš Lietuvos Respublikos Seimo kanclerio<text:s/></text:span><text:span text:style-name="T45">pareigų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14T10:31:00Z</meta:creation-date>
    <dc:date>2020-01-14T10:31:00Z</dc:date>
    <meta:print-date>2020-01-14T09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1" meta:character-count="425" meta:row-count="13" meta:non-whitespace-character-count="379"/>
  </office:meta>
</office:document-meta>
</file>