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mbria" style:font-size-complex="12pt" fo:language="en" fo:country="US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3937in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73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pt" style:font-size-asian="11pt" style:font-size-complex="8.5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1pt" style:font-size-asian="11pt" style:font-size-complex="8.5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1pt" style:font-size-asian="11pt" style:font-size-complex="8.5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text-indent="0.5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4736in" fo:background-color="#FFFFFF">
        <style:tab-stops>
          <style:tab-stop style:type="left" style:position="0.7881in"/>
          <style:tab-stop style:type="left" style:position="6.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34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3937in"/>
      <style:text-properties style:font-size-complex="12pt"/>
    </style:style>
    <style:style style:name="T47" style:parent-style-name="DefaultParagraphFont" style:family="text">
      <style:text-properties style:font-weight-complex="bold" style:font-size-complex="12pt" fo:language="en" fo:country="GB"/>
    </style:style>
    <style:style style:name="T48" style:parent-style-name="DefaultParagraphFont" style:family="text">
      <style:text-properties style:font-weight-complex="bold" style:font-size-complex="12pt" fo:language="en" fo:country="GB"/>
    </style:style>
    <style:style style:name="T49" style:parent-style-name="DefaultParagraphFont" style:family="text">
      <style:text-properties style:font-weight-complex="bold" style:font-size-complex="12pt" fo:language="en" fo:country="GB"/>
    </style:style>
    <style:style style:name="T50" style:parent-style-name="DefaultParagraphFont" style:family="text">
      <style:text-properties style:font-weight-complex="bold" style:font-size-complex="12pt" fo:language="en" fo:country="GB"/>
    </style:style>
    <style:style style:name="T51" style:parent-style-name="DefaultParagraphFont" style:family="text">
      <style:text-properties style:font-weight-complex="bold" style:font-size-complex="12pt" fo:language="en" fo:country="GB"/>
    </style:style>
    <style:style style:name="T52" style:parent-style-name="DefaultParagraphFont" style:family="text">
      <style:text-properties style:font-weight-complex="bold" style:font-size-complex="12pt" fo:language="en" fo:country="GB"/>
    </style:style>
    <style:style style:name="T53" style:parent-style-name="DefaultParagraphFont" style:family="text">
      <style:text-properties style:font-weight-complex="bold"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h>
      <text:p text:style-name="P3"/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DĖL 2017 <text:s/>METŲ II PUSMEČIO PAKRUOJO RAJONO SAVIVALDYBĖS UŽIMTUMO DIDINIMO PROGRAMOS DARBŲ, TEIKIANČIŲ SOCIALINĘ NAUDĄ VIETOS BENDRUOMENEI BEI SKIRTŲ PALAIKYTI IR (AR) PLĖTOTI VIETOS BENDRUOMENĖS SOCIALINĘ INFRASTRUKTŪRĄ, SĄRAŠO PATVIRTINIMO</text:p>
      <text:p text:style-name="P10"/>
      <text:p text:style-name="P11">2017 m. liepos 3 d. Nr. AV-498</text:p>
      <text:p text:style-name="P12">Pakruojis</text:p>
      <text:p text:style-name="P13"/>
      <text:p text:style-name="P14"><text:span text:style-name="T15">Vadovaudamasi Lietuvos Respublikos užimtumo įstatymo 17 ir 48 straipsniais, Lietuvos Respublikos socialinės apsaugos ir darbo ministro 2017 m. gegužės 23 d. įsakymu Nr. A1-257 „Dėl Užimtumo didinimo programų rengimo ir jų finansavimo tvarkos aprašo patvirtinimo“, Pakruojo rajono savivaldybės tarybos 2017 m. sausio 26 d. sprendimu Nr. T-1 „Dėl Pakruojo rajono savivaldybės tarybos 2016 m. gruodžio 22 d. sprendimo Nr. T-344 „Dėl Įgaliojimų suteikimo Pakruojo rajono savivaldybės administracijos direktoriui“ pakeitimo“ ir atsižvelgdama į Lietuvos Respublikos socialinės apsaugos ir darbo ministerijos 2017 m. birželio 8 d. raštą Nr. (13.11-51) SD-3375 „Dėl užimtumo didinimo programų rengimo“:</text:span></text:p>
      <text:p text:style-name="P16"><text:span text:style-name="T17">1</text:span><text:span text:style-name="T18">. Tvirtinu</text:span><text:span text:style-name="T19"><text:s/></text:span><text:span text:style-name="T20">2017 metų II pusmečio Pakruojo rajono savivaldybės užimtumo didinimo programos darbų, teikiančių socialinę naudą vietos bendruomenei bei skirtų palaikyti ir (ar) plėtoti vietos bendruomenės socialinę infrastruktūrą, sąrašą laikinojo pobūdžio darbams:</text:span></text:p>
      <text:p text:style-name="P21"><text:span text:style-name="T22">1.1</text:span><text:span text:style-name="T23">. Miestų, rajonų ir gyvenviečių gatvių, pėsčiųjų ir dviračių takų, kelių, pakelių bei viešojo naudojimo teritorijų tvarkymo ir priežiūros, apželdinimo ir želdinių priežiūros darbai (sezoniniai darbai: žiemos metu<text:s/></text:span><text:span text:style-name="T24">–<text:s/></text:span><text:span text:style-name="T25">sniego valymas, rudens<text:s/></text:span><text:span text:style-name="T26">–<text:s/></text:span><text:span text:style-name="T27">lapų grėbimas, vasaros<text:s/></text:span><text:span text:style-name="T28">–<text:s/></text:span><text:span text:style-name="T29">želdinių priežiūra), skirti palaikyti ir (ar) plėtoti vietos bendruomenės socialinę infrastruktūrą, esančią valstybinėje žemėje (</text:span><text:span text:style-name="T30">šiame punkte išvardinti darbai susiję su Lietuvos Respublikos vietos savivaldos įstatymo 7 straipsnio 10 punkte <text:s/>priskirta funkcija).</text:span></text:p>
      <text:p text:style-name="P31"><text:span text:style-name="T32">1.2</text:span><text:span text:style-name="T33">. Istorijos ir kultūros paveldo, muziejų, kapinių, valstybinių draustinių, valstybinių parkų, miškų, želdinių ir saugomų bei turinčių išliekamąją vertę objektų tvarkymo darbai (</text:span><text:span text:style-name="T34">šiame punkte išvardinti darbai susiję su Vietos savivaldos įstatymo 7 straipsnio 5 ir 10 punktuose priskirta funkcija).</text:span></text:p>
      <text:p text:style-name="P35"><text:span text:style-name="T36">1.3</text:span><text:span text:style-name="T37">. Upių, ežerų, kitų vandens telkinių, paplūdimių, esančių valstybinėje žemėje, valymo, pakrančių tvirtinimo ir priežiūros darbai, skirti padėti palaikyti ir (ar) plėtoti vietos bendruomenės socialinę infrastruktūrą (</text:span><text:span text:style-name="T38">šiame punkte išvardinti darbai susiję su Vietos savivaldos įstatymo 7 straipsnio 5 ir 10 punktuose priskirta funkcija).</text:span></text:p>
      <text:p text:style-name="P39"><text:span text:style-name="T40">2</text:span><text:span text:style-name="T41">.<text:s/></text:span><text:span text:style-name="T42">Pripažįstu</text:span><text:span text:style-name="T43"><text:s/>netekusiu galios Pakruojo rajono savivaldybės administracijos direktoriaus 2017 m. sausio 19 d. įsakymą Nr. AV-19 „Dėl 2017 metų viešųjų darbų, teikiančių socialinę naudą vietos bendruomenei bei skirtų palaikyti ir (ar) plėtoti vietos bendruomenės socialinę infrastruktūrą, sąrašo patvirtinimo“. <text:s/></text:span></text:p>
      <text:p text:style-name="P44"><text:span text:style-name="T45">Šis įsakymas gali būti skundžiamas Lietuvos Respublikos administracinių bylų teisenos įstatymo nustatyta tvarka.</text:span></text:p>
      <text:p text:style-name="P46"/>
      <text:p text:style-name="Normal"/>
      <text:p text:style-name="Normal"><text:span text:style-name="T47">Administracijos direkto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2"/>Erika Kižienė</text:span><text:span text:style-name="T53"><text:line-break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4-03T19:56:00Z</meta:creation-date>
    <dc:date>2023-04-03T19:56:00Z</dc:date>
    <meta:print-date>2014-11-26T12:3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97" meta:character-count="2993" meta:row-count="114" meta:non-whitespace-character-count="2629"/>
  </office:meta>
</office:document-meta>
</file>