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fo:color="#000000"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style:text-properties fo:color="#000000" style:font-size-complex="12pt"/>
    </style:style>
    <style:style style:name="P26" style:parent-style-name="Normal" style:family="paragraph">
      <style:paragraph-properties fo:keep-with-next="alway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keep-with-next="alway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fo:color="#000000"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fo:color="#000000" style:font-size-complex="12pt"/>
    </style:style>
    <style:style style:name="P46" style:parent-style-name="Normal" style:family="paragraph">
      <style:paragraph-properties fo:text-indent="3.5437in">
        <style:tab-stops>
          <style:tab-stop style:type="left" style:position="4.725in"/>
          <style:tab-stop style:type="left" style:position="5.2173in"/>
        </style:tab-stops>
      </style:paragraph-properties>
      <style:text-properties style:font-size-complex="12pt" style:language-asian="lt" style:country-asian="LT"/>
    </style:style>
    <style:style style:name="P47" style:parent-style-name="Normal" style:family="paragraph">
      <style:paragraph-properties fo:text-indent="3.5437in">
        <style:tab-stops>
          <style:tab-stop style:type="left" style:position="4.725in"/>
          <style:tab-stop style:type="left" style:position="5.2173in"/>
        </style:tab-stops>
      </style:paragraph-properties>
      <style:text-properties style:font-size-complex="12pt" style:language-asian="lt" style:country-asian="LT"/>
    </style:style>
    <style:style style:name="P48" style:parent-style-name="Normal" style:family="paragraph">
      <style:paragraph-properties fo:text-indent="3.5437in">
        <style:tab-stops>
          <style:tab-stop style:type="left" style:position="4.725in"/>
          <style:tab-stop style:type="left" style:position="5.2173in"/>
        </style:tab-stops>
      </style:paragraph-properties>
      <style:text-properties style:font-size-complex="12pt" style:language-asian="lt" style:country-asian="LT"/>
    </style:style>
    <style:style style:name="P49" style:parent-style-name="Normal" style:family="paragraph">
      <style:paragraph-properties fo:text-indent="3.5437in">
        <style:tab-stops>
          <style:tab-stop style:type="left" style:position="4.8236in"/>
          <style:tab-stop style:type="left" style:position="5.2173in"/>
        </style:tab-stops>
      </style:paragraph-properties>
      <style:text-properties style:font-size-complex="12pt" style:language-asian="lt" style:country-asian="LT"/>
    </style:style>
    <style:style style:name="P50" style:parent-style-name="Normal" style:family="paragraph">
      <style:paragraph-properties fo:text-indent="3.5437in">
        <style:tab-stops>
          <style:tab-stop style:type="left" style:position="4.8236in"/>
          <style:tab-stop style:type="left" style:position="5.2173in"/>
        </style:tab-stops>
      </style:paragraph-properties>
      <style:text-properties style:font-size-complex="12pt" style:language-asian="lt" style:country-asian="LT"/>
    </style:style>
    <style:style style:name="P51" style:parent-style-name="Normal" style:family="paragraph">
      <style:paragraph-properties fo:keep-together="always" style:vertical-align="middle"/>
      <style:text-properties fo:font-weight="bold" style:font-weight-asian="bold" style:font-weight-complex="bold" fo:text-transform="uppercase" fo:color="#000000" style:font-size-complex="12pt"/>
    </style:style>
    <style:style style:name="P52" style:parent-style-name="Normal" style:family="paragraph">
      <style:paragraph-properties fo:keep-together="always" style:vertical-align="middle"/>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style:vertical-align="middle"/>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fo:text-align="center" style:vertical-align="middle"/>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fo:color="#000000" fo:background-color="#FFFFFF"/>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fo:background-color="#FFFFFF"/>
    </style:style>
    <style:style style:name="P5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style:vertical-align="middl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vertical-align="middl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style:vertical-align="middle" fo:text-indent="0.2166in"/>
      <style:text-properties fo:color="#000000" style:font-size-complex="12pt"/>
    </style:style>
    <style:style style:name="P66" style:parent-style-name="Normal" style:family="paragraph">
      <style:paragraph-properties fo:text-align="justify" style:vertical-align="middle" fo:text-indent="0.5in">
        <style:tab-stops>
          <style:tab-stop style:type="left" style:position="0.5909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fo:color="#000000"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background-color="#FFFFFF"/>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5in">
        <style:tab-stops>
          <style:tab-stop style:type="left" style:position="0.5909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style>
    <style:style style:name="P79"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vertical-align="middle" fo:text-indent="0.3937in">
        <style:tab-stops>
          <style:tab-stop style:type="left" style:position="0.5909in"/>
          <style:tab-stop style:type="left" style:position="0.6895in"/>
        </style:tab-stops>
      </style:paragraph-properties>
      <style:text-properties fo:font-weight="bold" style:font-weight-asian="bold"/>
    </style:style>
    <style:style style:name="P85" style:parent-style-name="Normal" style:family="paragraph">
      <style:paragraph-properties fo:keep-together="always" fo:text-align="justify" fo:text-indent="0.5in">
        <style:tab-stops>
          <style:tab-stop style:type="left" style:position="0.5909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paragraph-properties fo:keep-together="always" fo:text-align="justify" fo:text-indent="0.5in">
        <style:tab-stops>
          <style:tab-stop style:type="left" style:position="0.5909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keep-together="always" fo:text-align="justify" fo:text-indent="0.5in">
        <style:tab-stops>
          <style:tab-stop style:type="left" style:position="0.5909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keep-together="always" fo:text-align="justify" fo:text-indent="0.5in">
        <style:tab-stops>
          <style:tab-stop style:type="left" style:position="0.5909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keep-together="always" fo:text-align="justify" fo:text-indent="0.5in">
        <style:tab-stops>
          <style:tab-stop style:type="left" style:position="0.5909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style>
    <style:style style:name="P106" style:parent-style-name="Normal" style:family="paragraph">
      <style:paragraph-properties fo:keep-together="always" fo:text-align="justify" fo:text-indent="0.5in">
        <style:tab-stops>
          <style:tab-stop style:type="left" style:position="0.5909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keep-together="always" fo:text-align="justify" fo:text-indent="0.5in">
        <style:tab-stops>
          <style:tab-stop style:type="left" style:position="0.5909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keep-together="always" fo:text-align="justify" fo:text-indent="0.5in">
        <style:tab-stops>
          <style:tab-stop style:type="left" style:position="0.5909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keep-together="always" fo:text-align="justify" fo:text-indent="0.5in">
        <style:tab-stops>
          <style:tab-stop style:type="left" style:position="0.5909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keep-together="always" fo:text-align="justify" fo:text-indent="0.5in">
        <style:tab-stops>
          <style:tab-stop style:type="left" style:position="0.5909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keep-together="always" fo:text-align="justify" fo:text-indent="0.5in">
        <style:tab-stops>
          <style:tab-stop style:type="left" style:position="0.5909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keep-together="always" fo:text-align="justify" fo:text-indent="0.5in">
        <style:tab-stops>
          <style:tab-stop style:type="left" style:position="0.5909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style:tab-stops>
          <style:tab-stop style:type="left" style:position="0.5909in"/>
          <style:tab-stop style:type="left" style:position="0.6895in"/>
        </style:tab-stops>
      </style:paragraph-properties>
    </style:style>
    <style:style style:name="P128"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color="#000000" style:font-size-complex="12pt"/>
    </style:style>
    <style:style style:name="P134"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5in">
        <style:tab-stops>
          <style:tab-stop style:type="left" style:position="0.6895in"/>
        </style:tab-stops>
      </style:paragraph-properties>
    </style:style>
    <style:style style:name="P140" style:parent-style-name="Normal" style:family="paragraph">
      <style:paragraph-properties fo:text-align="justify" style:vertical-align="middle" fo:text-indent="0.5in">
        <style:tab-stops>
          <style:tab-stop style:type="left" style:position="0.6895in"/>
        </style:tab-stops>
      </style:paragraph-properties>
    </style:style>
    <style:style style:name="P141" style:parent-style-name="Normal" style:family="paragraph">
      <style:paragraph-properties fo:text-align="justify" style:vertical-align="middle" fo:text-indent="0.5in">
        <style:tab-stops>
          <style:tab-stop style:type="left" style:position="0.6895in"/>
        </style:tab-stops>
      </style:paragraph-properties>
    </style:style>
    <style:style style:name="P142" style:parent-style-name="Normal" style:family="paragraph">
      <style:paragraph-properties fo:text-align="justify" style:vertical-align="middle">
        <style:tab-stops>
          <style:tab-stop style:type="left" style:position="0.5909in"/>
          <style:tab-stop style:type="left" style:position="0.6895in"/>
        </style:tab-stops>
      </style:paragraph-properties>
    </style:style>
    <style:style style:name="P143"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style:vertical-align="middle">
        <style:tab-stops>
          <style:tab-stop style:type="left" style:position="0.5909in"/>
          <style:tab-stop style:type="left" style:position="0.6895in"/>
        </style:tab-stops>
      </style:paragraph-properties>
      <style:text-properties fo:color="#000000" style:font-size-complex="12pt"/>
    </style:style>
    <style:style style:name="P149"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style:vertical-align="middle">
        <style:tab-stops>
          <style:tab-stop style:type="left" style:position="0.5909in"/>
          <style:tab-stop style:type="left" style:position="0.6895in"/>
        </style:tab-stops>
      </style:paragraph-properties>
    </style:style>
    <style:style style:name="P161"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P164"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color="#000000" style:font-size-complex="12pt"/>
    </style:style>
    <style:style style:name="P167"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8861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FF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style>
    <style:style style:name="P223"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background-color="#FFFFFF"/>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fo:background-color="#FFFFFF"/>
    </style:style>
    <style:style style:name="P234" style:parent-style-name="Normal" style:family="paragraph">
      <style:paragraph-properties fo:text-indent="0.5in"/>
    </style:style>
    <style:style style:name="P235"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fo:color="#000000" style:font-size-complex="12pt"/>
    </style:style>
    <style:style style:name="P238"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239" style:parent-style-name="DefaultParagraphFont" style:family="text">
      <style:text-properties fo:font-weight="bold" style:font-weight-asian="bold" fo:color="#000000" style:font-size-complex="12pt"/>
    </style:style>
    <style:style style:name="P240"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color="#000000" style:font-size-complex="12pt"/>
    </style:style>
    <style:style style:name="P241"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style>
    <style:style style:name="P248"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fo:background-color="#FFFFFF"/>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font-size-complex="12pt" fo:background-color="#FFFFFF"/>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fo:background-color="#FFFFFF"/>
    </style:style>
    <style:style style:name="P264"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fo:color="#000000" style:font-size-complex="12pt" fo:background-color="#FFFFFF"/>
    </style:style>
    <style:style style:name="P267"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font-weight="bold" style:font-weight-asian="bold"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P288"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8861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center" style:vertical-align="middle" fo:text-indent="0.5in">
        <style:tab-stops>
          <style:tab-stop style:type="left" style:position="0.5909in"/>
          <style:tab-stop style:type="left" style:position="0.6895in"/>
        </style:tab-stops>
      </style:paragraph-properties>
    </style:style>
    <style:style style:name="P296"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300" style:parent-style-name="DefaultParagraphFont" style:family="text">
      <style:text-properties fo:font-weight="bold" style:font-weight-asian="bold" fo:color="#000000" style:font-size-complex="12pt"/>
    </style:style>
    <style:style style:name="P301"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color="#000000" style:font-size-complex="12pt"/>
    </style:style>
    <style:style style:name="P302"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fo:background-color="#FFFFFF" style:language-asian="lt" style:country-asian="LT"/>
    </style:style>
    <style:style style:name="P306"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style>
    <style:style style:name="P313" style:parent-style-name="Normal" style:family="paragraph">
      <style:paragraph-properties fo:text-align="center"/>
    </style:style>
    <style:style style:name="T31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text:span text:style-name="T11">AUDITO, APSKAITOS, TURTO VERTINIMO IR NEMOKUMO VALDYMO TARNYBOS PRIE LIETUVOS RESPUBLIKOS FINANSŲ MINISTERIJOS</text:span></text:p>
      <text:p text:style-name="P12">DIREKTORIUS</text:p>
      <text:p text:style-name="P13"/>
      <text:p text:style-name="P14">ĮSAKYMAS</text:p>
      <text:p text:style-name="P15"><text:span text:style-name="T16">DĖL TREČIOSIOSE VALSTYBĖSE ĮGYTŲ NEMOKUMO ADMINISTRATORIAUS PROFESINIŲ KVALIFIKACIJŲ<text:s/></text:span><text:span text:style-name="T17"><text:s/></text:span><text:span text:style-name="T18">PRIPAŽINIMO LIETUVOS RESPUBLIKOJE<text:s/></text:span><text:span text:style-name="T19"><text:s/>TVARKOS APRAŠO<text:s/></text:span><text:span text:style-name="T20">PATVIRTINIMO</text:span></text:p>
      <text:p text:style-name="P21"/>
      <text:p text:style-name="P22">2022 m. <text:s/>birželio 6 d. Nr. V4-82</text:p>
      <text:p text:style-name="P23">Vilnius</text:p>
      <text:p text:style-name="P24"/>
      <text:p text:style-name="P25"/>
      <text:p text:style-name="P26"><text:span text:style-name="T27">Vadovaudamasis Lietuvos Respublikos Vyriausybės 2008 m. birželio 18 d. nutarimo Nr. 637 „Dėl L</text:span><text:span text:style-name="T28">ietuvos Respublikos reglamentuojamų profesinių kvalifikacijų pripažinimo įstatymo įgyvendinimo</text:span><text:span text:style-name="T29">“ su vėlesniais pakeitimais 1.1.7 papunkčiu:</text:span></text:p>
      <text:p text:style-name="P30"><text:span text:style-name="T31">T v i r t i n u trečiosiose valstybėse įgytų nemokumo administratoriaus<text:s/></text:span><text:span text:style-name="T32">profesinių kvalifikacijų<text:s/></text:span><text:span text:style-name="T33">pripažinimo Lietuvos Respublikoje tvarkos aprašą<text:s/></text:span><text:span text:style-name="T34">(pridedama).</text:span></text:p>
      <text:p text:style-name="P35"/>
      <text:p text:style-name="P36"/>
      <text:p text:style-name="P37"/>
      <text:p text:style-name="P38">Direktorius<text:tab/><text:tab/><text:tab/><text:tab/><text:tab/><text:tab/>Audrius Linartas</text:p>
      <text:p text:style-name="P39"/>
      <text:soft-page-break/>
      <text:p text:style-name="P40"><text:span text:style-name="T45">PATVIRTINTA</text:span></text:p>
      <text:p text:style-name="P46">Audito, apskaitos, turto vertinimo ir<text:s/></text:p>
      <text:p text:style-name="P47">nemokumo valdymo tarnybos prie<text:s/></text:p>
      <text:p text:style-name="P48">Lietuvos Respublikos finansų ministerijos<text:s/></text:p>
      <text:p text:style-name="P49">direktoriaus 2022 m. birželio 6 d. įsakymu</text:p>
      <text:p text:style-name="P50">Nr. V4-82</text:p>
      <text:p text:style-name="P51"/>
      <text:p text:style-name="P52"/>
      <text:p text:style-name="P53"/>
      <text:p text:style-name="P54"><text:span text:style-name="T55">TREČIOSIOSE VALSTYBĖSE ĮGYTŲ NEMOKUMO ADMINISTRATORIAUS<text:s/></text:span><text:span text:style-name="T56">PROFESINIŲ KVALIFIKACIJŲ<text:s/></text:span><text:span text:style-name="T57">PRIPAŽINIMO<text:s/></text:span><text:span text:style-name="T58">LIETUVOS RESPUBLIKOJE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Trečiosiose valstybėse įgytų nemokumo administratoriaus<text:s/></text:span><text:span text:style-name="T70">profesinių kvalifikacijų <text:s/></text:span><text:span text:style-name="T71">pripažinimo<text:s/></text:span><text:span text:style-name="T72">Lietuvos Respublikoje tvarkos aprašas (toliau – Aprašas</text:span><text:span text:style-name="T73">) reglamentuoja asmenų, įgijusių nemokumo administratoriaus profesinę kvalifikaciją trečiojoje valstybėje, profesinės kvalifikacijos pripažinimo Lietuvos Respublikoje tvarką.</text:span></text:p>
      <text:p text:style-name="P74"><text:span text:style-name="T75">2</text:span><text:span text:style-name="T76">.<text:s/></text:span><text:span text:style-name="T77">Apraše vartojamos sąvokos suprantamos taip, kaip jos apibrėžtos Lietuvos Respublikos juridinių asmenų nemokumo įstatyme ir Lietuvos Respublikos reglamentuojamų profesinių kvalifikacijų pripažinimo įstatyme.</text:span></text:p>
      <text:p text:style-name="P78"/>
      <text:p text:style-name="P79"><text:span text:style-name="T80">II</text:span><text:span text:style-name="T81"><text:s/>SKYRIUS</text:span></text:p>
      <text:p text:style-name="P82"><text:span text:style-name="T83">DOKUMENTŲ PATEIKIMAS</text:span></text:p>
      <text:p text:style-name="P84"/>
      <text:p text:style-name="P85"><text:span text:style-name="T86">3</text:span><text:span text:style-name="T87">.<text:s/></text:span><text:span text:style-name="T88">Asmuo, siekiantis trečiojoje valstybėje įgytos nemokumo administratoriaus profesinės kvalifikacijos pripažinimo<text:s/></text:span><text:span text:style-name="T89"><text:s/></text:span>Lietuvos Respublikoje,<text:s/><text:span text:style-name="T90"><text:s/>Audito, apskaitos, turto vertinimo ir nemokumo valdymo tarnybai prie Lietuvos Respublikos finansų ministerijos (toliau – AVNT) pateikia:</text:span></text:p>
      <text:p text:style-name="P91"><text:span text:style-name="T92">3.1</text:span><text:span text:style-name="T93">. lietuvių kalba užpildytą nustatytos formos prašymą (toliau – Prašymas);</text:span></text:p>
      <text:p text:style-name="P94"><text:span text:style-name="T95">3.2</text:span><text:span text:style-name="T96">. formalios kvalifikacijos įrodymus ir priedus su išklausytų dalykų pavadinimais, valandomis ir/ar kreditų skaičiumi;</text:span></text:p>
      <text:p text:style-name="P97"><text:span text:style-name="T98">3.3</text:span><text:span text:style-name="T99">. Lietuvos Respublikos studijų ir kokybės vertinimo centro<text:s/></text:span><text:span text:style-name="T100">sprendimą dėl trečiojoje valstybėje įgytos aukštojo mokslo kvalifikacijos akademinio pripažinimo</text:span><text:span text:style-name="T101">;<text:s/></text:span></text:p>
      <text:p text:style-name="P102"><text:span text:style-name="T103">3.4</text:span><text:span text:style-name="T104">. dokumentus, patvirtinančius trečiojoje valstybėje įgytą nemokumo administratoriaus ar nemokumo administratoriaus padėjėjo, advokato, antstolio, juridinio asmens vadovo patirtį ir jos trukmę;<text:s/></text:span><text:span text:style-name="T105"><text:s/></text:span></text:p>
      <text:p text:style-name="P106"><text:span text:style-name="T107">3.5</text:span><text:span text:style-name="T108">. trečiosios valstybės, kurioje įgyta profesinė kvalifikacija ir/arba profesinė patirtis, institucijų pažymas apie (ne)teistumą ir atleidimo per paskutinius du metus iš darbo (pareigų) pagrindus;<text:s/></text:span></text:p>
      <text:p text:style-name="P109"><text:span text:style-name="T110">3.6</text:span><text:span text:style-name="T111">. asmens tapatybę įrodantį dokumentą;</text:span></text:p>
      <text:p text:style-name="P112"><text:span text:style-name="T113">3.7</text:span><text:span text:style-name="T114">. pavardės keitimą patvirtinantį dokumentą (jeigu pareiškėjo pavardė teikiamuose dokumentuose nevienoda);</text:span></text:p>
      <text:p text:style-name="P115"><text:span text:style-name="T116">3.8</text:span><text:span text:style-name="T117">. kitus dokumentus, papildomus duomenis ir informaciją (jeigu tokių yra) apie aplinkybes, galinčias turėti įtakos nemokumo administratoriaus profesinei kvalifikacijai pripažinti (pvz., Lietuvos Respublikos teisės išmanymas ir pridedami dokumentai, kuriais tai galima įrodyti);</text:span></text:p>
      <text:p text:style-name="P118"><text:span text:style-name="T119">3.9</text:span><text:span text:style-name="T120">. teisę atstovauti patvirtinantį dokumentą (kai prašymą pateikia atstovas).</text:span></text:p>
      <text:p text:style-name="P121"><text:span text:style-name="T122">4</text:span><text:span text:style-name="T123">. Dokumentai gali būti pateikiami originalai (šiuo atveju AVNT darbuotojai padarę dokumentų kopijas originalus grąžina asmeniui) arba jų kopijos arba elektroninės kopijos. Prašymas turi būti pasirašytas jį teikiančio asmens (pareiškėjo ar jo atstovo). <text:s/>Prašymas ir dokumentai ar jų kopijos gali būti pateikiami tiesiogiai, atsiunčiami paštu ar AVNT elektroniniu paštu info@avnt.lt.</text:span></text:p>
      <text:p text:style-name="P124"><text:span text:style-name="T125">5</text:span><text:span text:style-name="T126">. Kartu su 3.2, 3.4, 3.5, 3.7, 3.8, 3.9 papunkčiuose nurodytais dokumentais turi būti pateikiami vertėjo, išvertusio dokumentą, parašu ir (ar) vertimo biuro anspaudu patvirtinti jų vertimai į lietuvių kalbą. Prireikus (kai asmens tapatybę įrodančio dokumento kopijos be vertimo nepakanka įsitikinti, kad tai būtent asmens tapatybę įrodantis dokumentas), gali būti paprašoma ir asmens tapatybę įrodančio dokumento vertimo.<text:s/></text:span></text:p>
      <text:p text:style-name="P127"/>
      <text:p text:style-name="P128"><text:span text:style-name="T129">III</text:span><text:span text:style-name="T130"><text:s/>SKYRIUS</text:span></text:p>
      <text:p text:style-name="P131"><text:span text:style-name="T132">DOKUMENTŲ NAGRINĖJIMAS</text:span></text:p>
      <text:p text:style-name="P133"/>
      <text:p text:style-name="P134"><text:span text:style-name="T135">6</text:span><text:span text:style-name="T136">.</text:span><text:span text:style-name="T137"><text:s/></text:span><text:span text:style-name="T138">AVNT, gavusi Prašymą, ne vėliau kaip per 1 mėnesį nuo Prašymo gavimo dienos:</text:span></text:p>
      <text:p text:style-name="P139">6.1.<text:s/>patikrina dokumentus ir, jeigu yra trūkumų (Prašymas užpildytas netinkamai, pateikti ne visi reikiami dokumentai), paprašo dokumentus pateikusį asmenį ne vėliau kaip per 3 mėnesius nuo pranešimo apie trūkstamus dokumentus išsiuntimo dienos, nurodytus trūkumus pašalinti (pateikti tinkamai užpildytą Prašymą ir (arba) trūkstamus, ir (arba) papildomus dokumentus, įskaitant jų vertimą į lietuvių kalbą, būtinus profesinei kvalifikacijai vertinti ar pripažinti). Prašymo gavimo diena laikoma paskutinio tinkamai įforminto dokumento gavimo diena;<text:s/></text:p>
      <text:p text:style-name="P140">6.2.<text:s/>turėdama pagrįstų abejonių dėl asmens profesinės kvalifikacijos, kreipiasi į Lietuvos Respublikos ar profesinės kvalifikacijos įgijimo valstybės kompetentingas institucijas dėl informacijos, įrodančios asmens profesinę kvalifikaciją ar dėl kitų dokumentų, būtinų profesinei<text:s/><text:soft-page-break/>kvalifikacijai vertinti pateikimo ne vėliau kaip per 3 mėnesius nuo prašymo pateikti informaciją išsiuntimo dienos.<text:s/></text:p>
      <text:p text:style-name="P141">7. AVNT per nustatytą terminą negavus informacijos arba gavus nepakankamą informaciją, ne vėliau kaip per 10 darbo dienų siunčia pakartotinį prašymą pateikti informaciją (trūkstamą informaciją ar dokumentus) ne vėliau kaip per 1 mėnesį nuo pakartotinio prašymo pateikti informaciją išsiuntimo dienos.<text:s/></text:p>
      <text:p text:style-name="P142"/>
      <text:p text:style-name="P143"><text:span text:style-name="T144">IV</text:span><text:span text:style-name="T145"><text:s/>SKYRIUS</text:span></text:p>
      <text:p text:style-name="P146"><text:span text:style-name="T147">PROFESINĖS KVALIFIKACIJOS VERTINIMAS</text:span></text:p>
      <text:p text:style-name="P148"/>
      <text:p text:style-name="P149"><text:span text:style-name="T150">8</text:span><text:span text:style-name="T151">.<text:s/></text:span><text:span text:style-name="T152">Atliekant trečiojoje valstybėje įgytos nemokumo administratoriaus profesinės kvalifikacijos vertinimą<text:s/></text:span>asmens įgytos profesinės kvalifikacijos turinys palyginamas su<text:s/><text:span text:style-name="T153">Lietuvos Respublikoje privalomos įgyti nemokumo administratoriaus<text:s/></text:span>profesinės kvalifikacijos turiniu (Nemokumo administratorių rūmų patvirtinta<text:s/><text:span text:style-name="T154">Nemokumo administratorių kvalifikacinių egzaminų<text:s/></text:span><text:span text:style-name="T155">programa ir reikalaujama patirtis) bei nustatoma, ar tarp jų nėra esminių skirtumų. Teisinių žinių atitinkamoje srityje reikalavimai, jeigu neįrodoma, kad asmuo šioje srityje turi būtent Lietuvos Respublikos teisės žinias, pripažįstami esminiu skirtumu. Esminiu skirtumu taip pat pripažįstama daugiau kaip vieneriais metais trumpesnė už reikalaujamą patirtis.<text:s/></text:span></text:p>
      <text:p text:style-name="P156"><text:span text:style-name="T157">9</text:span><text:span text:style-name="T158">. AVNT pagal nustatytus esminius skirtumus sudaro<text:s/></text:span><text:span text:style-name="T159">profesinio tinkamumo testu tikrinamų dalykų sąrašą.</text:span></text:p>
      <text:p text:style-name="P160"/>
      <text:p text:style-name="P161"><text:span text:style-name="T162">V</text:span><text:span text:style-name="T163"><text:s/>SKYRIUS</text:span></text:p>
      <text:p text:style-name="P164"><text:span text:style-name="T165">SPRENDIMO DĖL PROFESINĖS KVALIFIKACIJOS PRIPAŽINIMO PRIĖMIMAS</text:span></text:p>
      <text:p text:style-name="P166"/>
      <text:p text:style-name="P167"><text:span text:style-name="T168">10</text:span><text:span text:style-name="T169">.<text:s/></text:span><text:span text:style-name="T170">AVNT dėl trečiojoje valstybėje įgytos nemokumo administratoriaus profesinės kvalifikacijos pripažinimo Lietuvos Respublikoje ne vėliau kaip per<text:s/></text:span><text:span text:style-name="T171">3 mėnesius</text:span><text:span text:style-name="T172"><text:s/></text:span><text:span text:style-name="T173">nuo Prašymo gavimo dienos</text:span><text:span text:style-name="T174"><text:s/></text:span><text:span text:style-name="T175">(į šį terminą neįskaitomas laikotarpis, per kurį asmuo ar kitos institucijos teikia trūkstamus ir (arba) papildomus dokumentus)</text:span><text:span text:style-name="T176"><text:s/>priima vieną iš šių sprendimų:<text:s/></text:span></text:p>
      <text:p text:style-name="P177"><text:span text:style-name="T178">10.1</text:span><text:span text:style-name="T179">. pripažinti profesinę kvalifikaciją;</text:span></text:p>
      <text:p text:style-name="P180"><text:span text:style-name="T181">10.2</text:span><text:span text:style-name="T182">. nepripažinti profesinės kvalifikacijos; </text:span></text:p>
      <text:p text:style-name="P183"><text:span text:style-name="T184">10.3</text:span><text:span text:style-name="T185">. skirti kompensacinę priemonę – profesinio tinkamumo testą;</text:span></text:p>
      <text:p text:style-name="P186"><text:span text:style-name="T187">10.4</text:span><text:span text:style-name="T188">. atmesti Prašymą.</text:span></text:p>
      <text:p text:style-name="P189"><text:span text:style-name="T190">11</text:span><text:span text:style-name="T191">. Sprendimas nepripažinti profesinės kvalifikacijos yra priimamas, jeigu yra tenkinama bent viena iš šių sąlygų:</text:span></text:p>
      <text:p text:style-name="P192"><text:span text:style-name="T193">11.1</text:span><text:span text:style-name="T194">. rengimo kurso, dėl kurio asmuo pateikia trečiojoje valstybėje įgytos formalios kvalifikacijos įrodymą, trukmė daugiau kaip vieneriais metais trumpesnė už Lietuvos Respublikoje privalomą rengimo kurso trukmę<text:s/></text:span><text:span text:style-name="T195">magistro kvalifikaciniam laipsniui arba jam lygiavertei aukštojo mokslo kvalifikacijai įgyti;</text:span></text:p>
      <text:p text:style-name="P196"><text:span text:style-name="T197">11.2</text:span><text:span text:style-name="T198">. baigtas rengimo kursas apima mažiau kaip 2/3 studijų kreditų (jeigu rengimą galima išreikšti mokymosi ar studijų kreditais) skaičiaus arba valandų (jeigu rengimą galima išreikšti valandomis) skaičiaus negu yra būtina siekiant Lietuvos Respublikoje įgyti<text:s/></text:span><text:span text:style-name="T199">magistro kvalifikacinį laipsnį arba jam lygiavertę aukštojo mokslo kvalifikaciją</text:span><text:span text:style-name="T200">;</text:span></text:p>
      <text:p text:style-name="P201"><text:span text:style-name="T202">11.3</text:span><text:span text:style-name="T203">. neįgyta profesinė patirtis trečiojoje valstybėje<text:s/></text:span><text:span text:style-name="T204">arba jos trukmė daugiau negu vieneriais metais trumpesnė už Lietuvos Respublikoje privalomą profesinę patirtį, numatytą Juridinių asmenų nemokumo įstatymo 118 straipsnio 3 punkte</text:span><text:span text:style-name="T205">.</text:span></text:p>
      <text:p text:style-name="P206"><text:span text:style-name="T207">12</text:span><text:span text:style-name="T208">. Sprendimas skirti kompensacinę priemonę – profesinio tinkamumo testą priimamas, jeigu:</text:span></text:p>
      <text:p text:style-name="P209"><text:span text:style-name="T210">12.1</text:span><text:span text:style-name="T211">.<text:s/></text:span><text:span text:style-name="T212">aukštojo mokslo</text:span><text:span text:style-name="T213">, dėl kurio </text:span><text:span text:style-name="T214">prašymą pateikęs asmuo </text:span><text:span text:style-name="T215">pateikia trečiojoje valstybėje įgytos formalios kvalifikacijos įrodymą, trukmė ne daugiau kaip vieneriais metais trumpesnė už Lietuvos<text:s/></text:span><text:soft-page-break/><text:span text:style-name="T216">Respublikoje privalomą magistro kvalifikaciniam laipsniui arba jam lygiavertei aukštojo mokslo kvalifikacijai</text:span><text:span text:style-name="T217">;</text:span></text:p>
      <text:p text:style-name="P218"><text:span text:style-name="T219">12.2</text:span><text:span text:style-name="T220">.<text:s/></text:span><text:span text:style-name="T221">profesinės patirties, įgytos trečiojoje valstybėje, trukmė ne daugiau kaip vieneriais metais trumpesnė už Lietuvos Respublikoje privalomą asmeniui, siekiančiam nemokumo administratoriaus kvalifikacijos profesinės patirties trukmę</text:span><text:span text:style-name="T222">.</text:span></text:p>
      <text:p text:style-name="P223"><text:span text:style-name="T224">13</text:span><text:span text:style-name="T225">.<text:s/></text:span><text:span text:style-name="T226">Sprendimas atmesti Prašymą priimamas, jeigu tenkinama bent viena iš šių sąlygų:</text:span></text:p>
      <text:p text:style-name="P227"><text:span text:style-name="T228">13.1</text:span><text:span text:style-name="T229"><text:s/></text:span><text:span text:style-name="T230">nėra pateikti trūkstami ir (arba) papildomi dokumentai (įskaitant jų vertimus į lietuvių kalbą), būtini profesinei kvalifikacijai vertinti ir pripažinti;<text:s/></text:span></text:p>
      <text:p text:style-name="P231"><text:span text:style-name="T232">13.2</text:span><text:span text:style-name="T233"><text:s/>negautas atsakymas į pakartotinį Prašymą pateikti informaciją arba gauta informacija yra nepakankama asmens profesinei kvalifikacijai vertinti ir pripažinti.</text:span></text:p>
      <text:p text:style-name="P234"/>
      <text:p text:style-name="P235"><text:span text:style-name="T236">VI</text:span><text:span text:style-name="T237"><text:s/>SKYRIUS</text:span></text:p>
      <text:p text:style-name="P238"><text:span text:style-name="T239">PROFESINIO TINKAMUMO TESTAS</text:span></text:p>
      <text:p text:style-name="P240"/>
      <text:p text:style-name="P241"><text:span text:style-name="T242">14</text:span><text:span text:style-name="T243">. Profesinio tinkamumo testą organizuoja ir vykdo <text:s/>Nemokumo administratorių rūmai<text:s/></text:span><text:span text:style-name="T244"><text:s/></text:span><text:span text:style-name="T245">ne vėliau<text:s/></text:span>kaip per 6 mėnesius nuo AVNT sprendimo<text:s/><text:span text:style-name="T246">skirti profesinio tinkamumo testą priėmimo dienos</text:span>. Profesinio tinkamumo testas laikomas lietuvių kalba be vertimo galimybės.</text:p>
      <text:p text:style-name="P247">15. Ne vėliau kaip likus vienam mėnesiui <text:s/>iki profesinio tinkamumo testo laikymo dienos prašyme pripažinti profesinę kvalifikaciją nurodytu būdu AVNT informuoja asmenį, kuriam skirtas laikyti nemokumo administratoriaus profesinio tinkamumo testas, apie:</text:p>
      <text:p text:style-name="P248"><text:span text:style-name="T249">15.1</text:span><text:span text:style-name="T250">. numatytą profesinio tinkamumo testo datą ir vietą (suderinus su Nemokumo administratorių rūmais);</text:span></text:p>
      <text:p text:style-name="P251"><text:span text:style-name="T252">15.2</text:span><text:span text:style-name="T253">. profesinio tinkamumo testą organizuojančią instituciją;</text:span></text:p>
      <text:p text:style-name="P254"><text:span text:style-name="T255">15.3</text:span><text:span text:style-name="T256">.<text:s/></text:span><text:span text:style-name="T257">profesinio tinkamumo testo laikymo formą ir vertinimą tvarką;</text:span></text:p>
      <text:p text:style-name="P258"><text:span text:style-name="T259">15.4</text:span><text:span text:style-name="T260">. profesinio tinkamumo testo organizavimo išlaidų padengimo tvarką;</text:span></text:p>
      <text:p text:style-name="P261"><text:span text:style-name="T262">15.5</text:span><text:span text:style-name="T263">. profesinio tinkamumo testu tikrinamų dalykų sąrašą;</text:span></text:p>
      <text:p text:style-name="P264"><text:span text:style-name="T265">15.6</text:span><text:span text:style-name="T266">. kitą su profesinio tinkamumo testo laikymu susijusią informaciją.</text:span></text:p>
      <text:p text:style-name="P267"><text:span text:style-name="T268">16</text:span><text:span text:style-name="T269">.<text:s/></text:span><text:span text:style-name="T270">Profesinio tinkamumo testo laikymo data gali būti atidėta motyvuotu asmens prašymu,</text:span><text:span text:style-name="T271"><text:s/></text:span><text:span text:style-name="T272">jeigu<text:s/></text:span>asmuo pateikia Nemokumo administratorių rūmams tokį prašymą<text:s/><text:span text:style-name="T273">per 10 darbo dienų nuo kvietimo laikyti profesinio tinkamumo testą gavimo dienos</text:span><text:span text:style-name="T274">.<text:s/></text:span></text:p>
      <text:p text:style-name="P275"><text:span text:style-name="T276">17</text:span><text:span text:style-name="T277">. AVNT sudarytą profesinio tinkamumo testu tikrinamų dalykų sąrašą pateikia Nemokumo administratorių rūmams, informuodama apie priimtą sprendimą konkrečiam asmeniui skirti profesinio tinkamumo testą.<text:s/></text:span></text:p>
      <text:p text:style-name="P278"><text:span text:style-name="T279">18</text:span><text:span text:style-name="T280">. Profesinio tinkamumo testas laikomas valstybine lietuvių kalba be vertimo galimybės pagal<text:s/></text:span><text:span text:style-name="T281">Nemokumo administratorių rūmų nustatytą profesinio tinkamumo testo organizavimo, vykdymo ir rezultatų vertinimo tvarką.<text:s/></text:span><text:span text:style-name="T282"><text:s/></text:span></text:p>
      <text:p text:style-name="P283"><text:span text:style-name="T284">19</text:span><text:span text:style-name="T285">. Nemokumo administratorių rūmai ne vėliau kaip per vieną mėnesį nuo profesinio tinkamumo testo laikymo dienos apie profesinio tinkamumo testo įvertinimą raštu informuoja</text:span><text:span text:style-name="T286"> testą laikiusį asmenį</text:span><text:span text:style-name="T287">.</text:span></text:p>
      <text:p text:style-name="P288"><text:span text:style-name="T289">20</text:span><text:span text:style-name="T290">. Asmuo, neišlaikęs profesinio tinkamumo testo, gali pateikti Nemokumo administratorių rūmams prašymą jį laikyti dar kartą. Profesinio tinkamumo testo perlaikymas vyksta ne anksčiau kaip po trijų mėnesių ir ne vėliau kaip per šešis mėnesius nuo profesinio tinkamumo testo rezultato, kad testas neišlaikytas, patvirtinimo dienos. <text:s/></text:span></text:p>
      <text:p text:style-name="P291"><text:span text:style-name="T292">21</text:span><text:span text:style-name="T293">.<text:s/></text:span><text:span text:style-name="T294">AVNT, gavusi iš Nemokumo administratorių rūmų pažymą, kad asmuo išlaikė profesinio tinkamumo testą ir asmens per mėnesį laiko nuo profesinio tinkamumo testo išlaikymo pateiktą pakartotinį Prašymą pripažinti trečiojoje valstybėje įgytą profesinę kvalifikaciją, ne vėliau kaip per 10 darbo dienų priima sprendimą <text:s/></text:span>pripažinti trečiojoje valstybėje įgytą nemokumo administratoriaus profesinę kvalifikaciją.</text:p>
      <text:p text:style-name="P295"/>
      <text:p text:style-name="P296"><text:span text:style-name="T297">VII</text:span><text:span text:style-name="T298"><text:s/>SKYRIUS</text:span></text:p>
      <text:p text:style-name="P299"><text:span text:style-name="T300">BAIGIAMOSIOS NUOSTATOS</text:span></text:p>
      <text:p text:style-name="P301"/>
      <text:p text:style-name="P302"><text:span text:style-name="T303">22</text:span><text:span text:style-name="T304">. AVNT sprendimai arba jų nepriėmimas gali būti skundžiami Lietuvos Respublikos reglamentuojamų profesinių kvalifikacijų pripažinimo įstatymo ir Lietuvos Respublikos administracinių bylų teisenos įstatymo nustatyta tvarka<text:s/></text:span><text:span text:style-name="T305">Reglamentuojamų profesinių kvalifikacijų pripažinimo apeliacinei komisijai arba administraciniam teismui.</text:span></text:p>
      <text:p text:style-name="P306"><text:span text:style-name="T307">23</text:span><text:span text:style-name="T308">. AVNT užtikrina gautos informacijos, susijusios su trečiųjų valstybių piliečių profesinių kvalifikacijų, įgytų trečiosiose valstybėse, pripažinimu, konfidencialumą.</text:span></text:p>
      <text:p text:style-name="P309"><text:span text:style-name="T310">24</text:span><text:span text:style-name="T311">. Asmens duomenys tvarkomi laik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Lietuvos Respublikos asmens duomenų teisinės apsaugos įstatymo ir kitų teisės aktų, reglamentuojančių asmens duomenų apsaugą, reikalavimų ir saugomi ne ilgiau kaip 5 metus nuo motyvuoto AVNT <text:s/>sprendimo dėl profesinės kvalifikacijos pripažinimo priėmimo neskaitant einamųjų metų. Pareiškėjų asmens duomenys tvarkomi vykdant <text:s/>pareiškėjų profesinės kvalifikacijos vertinimą.</text:span></text:p>
      <text:p text:style-name="P312"/>
      <text:p text:style-name="P313"><text:span text:style-name="T314">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2</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utė Laurinavičienė</meta:initial-creator>
    <dc:creator>adlibuser</dc:creator>
    <meta:creation-date>2022-06-09T19:35:00Z</meta:creation-date>
    <dc:date>2022-06-09T19:35:00Z</dc:date>
    <meta:template xlink:href="Normal.dotm" xlink:type="simple"/>
    <meta:editing-cycles>2</meta:editing-cycles>
    <meta:editing-duration>PT0S</meta:editing-duration>
    <meta:document-statistic meta:page-count="10" meta:paragraph-count="651" meta:word-count="1717" meta:character-count="12383" meta:row-count="1257" meta:non-whitespace-character-count="11317"/>
  </office:meta>
</office:document-meta>
</file>