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8 M. KOVO 29 D. SPRENDIMO NR. T-54 „DĖL PINIGINĖS SOCIALINĖS PARAMOS TEIKIMO TVARKOS APRAŠO PATVIRTINIMO“<text:s/></text:p>
      <text:p text:style-name="P15">PAKEITIMO</text:p>
      <text:p text:style-name="P16"/>
      <text:p text:style-name="P17">2020 m. vasario 20 d. <text:s/>Nr. T-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</text:span><text:span text:style-name="T23">nusprendži</text:span><text:span text:style-name="T24">a:</text:span></text:p>
      <text:p text:style-name="P25"><text:span text:style-name="T26">Pakeisti Piniginės socialinės paramos teikimo tvarkos aprašo, patvirtinto Joniškio rajono savivaldybės tarybos 2018 m. kovo 29 d. sprendimu Nr. T-54 „Dėl Piniginės socialinės paramos teikimo tvarkos aprašo patvirtinimo“ (2019 m. vasario 14 d. sprendimo Nr. T-37 redakcija), 19.3 papunktį ir išdėstyti jį taip: <text:s/></text:span></text:p>
      <text:p text:style-name="P27"><text:span text:style-name="T28">„</text:span><text:span text:style-name="T29">19.3</text:span><text:span text:style-name="T30">.<text:s/></text:span><text:span text:style-name="T31">p</text:span><text:span text:style-name="T32">inigais, neviršijant 50 procentų paskirtos socialinės pašalpos dydžio, ir nepinigine forma,<text:s/></text:span><text:span text:style-name="T33">išskyrus atvejus, kai atvejo vadybininkas, koordinuojantis atvejo vadybos procesą, rekomenduoja</text:span><text:span text:style-name="T34"><text:s/></text:span><text:span text:style-name="T35">didesnę kaip 50 procentų paskirtos socialinės pašalpos dydžio sumą mokėti piniginėmis lėšomis.“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20:36:00Z</meta:creation-date>
    <dc:date>2020-02-24T20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50" meta:row-count="35" meta:non-whitespace-character-count="922"/>
  </office:meta>
</office:document-meta>
</file>