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4923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826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vertical-align="baseline" fo:background-color="#FFFFFF"/>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fo:text-indent="0.4923in"/>
      <style:text-properties fo:hyphenate="false"/>
    </style:style>
    <style:style style:name="P128" style:parent-style-name="Normal" style:family="paragraph">
      <style:paragraph-properties fo:text-align="center" style:vertical-align="baseline" fo:background-color="#FFFFFF"/>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vertical-align="baseline" fo:background-color="#FFFFFF"/>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vertical-align="baseline" fo:text-indent="0.4923in"/>
      <style:text-properties fo:hyphenate="false"/>
    </style:style>
    <style:style style:name="P134"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2" style:parent-style-name="DefaultParagraphFont" style:family="text">
      <style:text-properties style:text-position="super 66.6%"/>
    </style:style>
    <style:style style:name="P143"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font-name-asian="Calibri"/>
    </style:style>
    <style:style style:name="P146"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7" style:parent-style-name="DefaultParagraphFont" style:family="text">
      <style:text-properties style:text-position="super 66.6%"/>
    </style:style>
    <style:style style:name="P148"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9" style:parent-style-name="DefaultParagraphFont" style:family="text">
      <style:text-properties style:text-position="super 66.6%"/>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0"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3"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4"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5"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6"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7"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widows="0" fo:orphans="0" fo:text-align="center" style:vertical-align="baseline" fo:background-color="#FFFFFF"/>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vertical-align="baseline" fo:background-color="#FFFFFF"/>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style:vertical-align="baseline" fo:text-indent="0.4923in" fo:background-color="#FFFFFF">
        <style:tab-stops>
          <style:tab-stop style:type="left" style:position="0.3902in"/>
        </style:tab-stops>
      </style:paragraph-properties>
      <style:text-properties fo:hyphenate="false"/>
    </style:style>
    <style:style style:name="P227" style:parent-style-name="Normal" style:family="paragraph">
      <style:paragraph-properties fo:widows="0" fo:orphans="0" fo:text-align="justify" style:vertical-align="baseline" fo:text-indent="0.4923in" fo:background-color="#FFFFFF">
        <style:tab-stops>
          <style:tab-stop style:type="left" style:position="0.3902in"/>
        </style:tab-stops>
      </style:paragraph-properties>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4923in" fo:background-color="#FFFFFF">
        <style:tab-stops>
          <style:tab-stop style:type="left" style:position="0.4034in"/>
        </style:tab-stops>
      </style:paragraph-properties>
      <style:text-properties fo:hyphenate="false"/>
    </style:style>
    <style:style style:name="P268" style:parent-style-name="Normal" style:family="paragraph">
      <style:paragraph-properties fo:widows="0" fo:orphans="0" fo:text-align="justify" style:vertical-align="baseline" fo:text-indent="0.4923in" fo:background-color="#FFFFFF">
        <style:tab-stops>
          <style:tab-stop style:type="left" style:position="0.4034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vertical-align="baseline"/>
      <style:text-properties fo:hyphenate="false"/>
    </style:style>
    <style:style style:name="P278" style:parent-style-name="Normal" style:family="paragraph">
      <style:paragraph-properties style:vertical-align="baseline"/>
      <style:text-properties fo:hyphenate="false"/>
    </style:style>
    <style:style style:name="P279" style:parent-style-name="Normal" style:family="paragraph">
      <style:paragraph-properties style:vertical-align="baseline"/>
      <style:text-properties fo:hyphenate="false"/>
    </style:style>
    <style:style style:name="P280" style:parent-style-name="Normal" style:master-page-name="MPF1" style:family="paragraph">
      <style:paragraph-properties fo:widows="0" fo:orphans="0" fo:break-before="page" style:vertical-align="baseline" fo:margin-left="4.5284in" style:page-number="1">
        <style:tab-stops/>
      </style:paragraph-properties>
      <style:text-properties fo:color="#000000" fo:hyphenate="false"/>
    </style:style>
    <style:style style:name="P286" style:parent-style-name="Normal" style:family="paragraph">
      <style:paragraph-properties fo:widows="0" fo:orphans="0" style:vertical-align="baseline" fo:margin-left="4.5284in">
        <style:tab-stops/>
      </style:paragraph-properties>
      <style:text-properties fo:color="#000000" fo:hyphenate="false"/>
    </style:style>
    <style:style style:name="P287" style:parent-style-name="Normal" style:family="paragraph">
      <style:paragraph-properties fo:widows="0" fo:orphans="0" style:vertical-align="baseline" fo:margin-left="4.5284in">
        <style:tab-stops/>
      </style:paragraph-properties>
      <style:text-properties fo:color="#000000" fo:hyphenate="false"/>
    </style:style>
    <style:style style:name="P288" style:parent-style-name="Normal" style:family="paragraph">
      <style:paragraph-properties fo:widows="0" fo:orphans="0" style:vertical-align="baseline" fo:margin-left="4.5284in">
        <style:tab-stops/>
      </style:paragraph-properties>
      <style:text-properties fo:color="#000000" fo:hyphenate="false"/>
    </style:style>
    <style:style style:name="P289" style:parent-style-name="Normal" style:family="paragraph">
      <style:paragraph-properties fo:widows="0" fo:orphans="0" style:vertical-align="baseline" fo:margin-left="4.5284in">
        <style:tab-stops/>
      </style:paragraph-properties>
      <style:text-properties fo:color="#000000" fo:hyphenate="false"/>
    </style:style>
    <style:style style:name="P290" style:parent-style-name="Normal" style:family="paragraph">
      <style:paragraph-properties fo:widows="0" fo:orphans="0" style:vertical-align="baseline" fo:margin-left="4.5284in">
        <style:tab-stops/>
      </style:paragraph-properties>
      <style:text-properties fo:color="#000000" fo:hyphenate="false"/>
    </style:style>
    <style:style style:name="P291" style:parent-style-name="Normal" style:family="paragraph">
      <style:paragraph-properties fo:widows="0" fo:orphans="0" style:vertical-align="baseline" fo:margin-left="4.5284in">
        <style:tab-stops/>
      </style:paragraph-properties>
      <style:text-properties fo:color="#000000" fo:hyphenate="false"/>
    </style:style>
    <style:style style:name="P292" style:parent-style-name="Normal" style:family="paragraph">
      <style:paragraph-properties fo:widows="0" fo:orphans="0" style:vertical-align="baseline" fo:margin-left="4.5284in">
        <style:tab-stops/>
      </style:paragraph-properties>
      <style:text-properties fo:color="#000000" fo:hyphenate="false"/>
    </style:style>
    <style:style style:name="P293" style:parent-style-name="Normal" style:family="paragraph">
      <style:paragraph-properties fo:widows="0" fo:orphans="0" style:vertical-align="baseline" fo:margin-left="4.5284in">
        <style:tab-stops/>
      </style:paragraph-properties>
      <style:text-properties fo:color="#000000" fo:hyphenate="false"/>
    </style:style>
    <style:style style:name="P294" style:parent-style-name="Normal" style:family="paragraph">
      <style:paragraph-properties fo:widows="0" fo:orphans="0" style:vertical-align="baseline" fo:margin-left="4.5284in">
        <style:tab-stops/>
      </style:paragraph-properties>
      <style:text-properties fo:color="#000000" fo:hyphenate="false"/>
    </style:style>
    <style:style style:name="P295" style:parent-style-name="Normal" style:family="paragraph">
      <style:paragraph-properties fo:widows="0" fo:orphans="0" fo:text-align="center" style:vertical-align="baseline"/>
      <style:text-properties fo:color="#000000"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vertical-align="baseline"/>
      <style:text-properties fo:text-transform="uppercase" fo:color="#000000" fo:hyphenate="false"/>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language-asian="lt" style:country-asian="LT"/>
    </style:style>
    <style:style style:name="P322" style:parent-style-name="Normal" style:family="paragraph">
      <style:paragraph-properties style:vertical-align="baseline" fo:text-indent="0.3937in"/>
      <style:text-properties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style:vertical-align="baseline" fo:text-indent="0.4923in"/>
      <style:text-properties fo:hyphenate="false"/>
    </style:style>
    <style:style style:name="P329" style:parent-style-name="Normal" style:family="paragraph">
      <style:paragraph-properties fo:widows="0" fo:orphans="0" fo:text-align="justify" style:vertical-align="baseline" fo:text-indent="0.4923in"/>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4923in"/>
      <style:text-properties fo:hyphenate="false"/>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style:vertical-align="baseline"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style:vertical-align="baseline" fo:text-indent="0.4923in" fo:background-color="#FFFFFF"/>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4923in" fo:background-color="#FFFFFF"/>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07%"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4923in" fo:background-color="#FFFFFF"/>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07%"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vertical-align="baseline"/>
      <style:text-properties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style:vertical-align="baseline" fo:text-indent="0.4923in" fo:background-color="#FFFFFF"/>
      <style:text-properties style:font-size-complex="12pt" fo:hyphenate="false"/>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line-height="107%"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line-height="107%" fo:text-indent="0.4923in"/>
      <style:text-properties fo:hyphenate="false"/>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vertical-align="baseline"/>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vertical-align="baseline" fo:line-height="107%" fo:text-indent="0.4923in"/>
      <style:text-properties style:font-size-complex="12pt" style:language-asian="lt" style:country-asian="LT" fo:hyphenate="false"/>
    </style:style>
    <style:style style:name="P451" style:parent-style-name="Normal" style:family="paragraph">
      <style:paragraph-properties fo:widows="0" fo:orphans="0" fo:text-align="justify" style:vertical-align="baseline" fo:text-indent="0.3937in" fo:background-color="#FFFFFF"/>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07%"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baseline" fo:text-indent="0.4923in" fo:background-color="#FFFFFF"/>
      <style:text-properties fo:hyphenate="false"/>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vertical-align="baseline"/>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style:vertical-align="baseline" fo:text-indent="0.3937in" fo:background-color="#FFFFFF"/>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style:vertical-align="baseline" fo:margin-left="3.15in">
        <style:tab-stops/>
      </style:paragraph-properties>
      <style:text-properties fo:hyphenate="false"/>
    </style:style>
    <style:style style:name="P474" style:parent-style-name="Normal" style:family="paragraph">
      <style:paragraph-properties fo:widows="0" fo:orphans="0" fo:text-align="center" style:vertical-align="baseline"/>
      <style:text-properties fo:hyphenate="false"/>
    </style:style>
    <style:style style:name="P475" style:parent-style-name="Normal" style:family="paragraph">
      <style:paragraph-properties fo:widows="0" fo:orphans="0" style:vertical-align="baseline" fo:margin-left="3.1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06 M. GRUODŽIO 13 D. ĮSAKYMO NR. V-1051 „DĖL VAISTINIŲ PREPARATŲ LAIKYMO IR ĮTRAUKIMO Į APSKAITĄ ASMENS SVEIKATOS PRIEŽIŪROS ĮSTAIGOSE TVARKOS APRAŠO PATVIRTINIMO“ PAKEITIMO</text:span><text:span text:style-name="T14"><text:s/></text:span></text:p>
      <text:p text:style-name="P15"/>
      <text:p text:style-name="P16">2023 m. lapkričio 28 d. Nr. V-1229</text:p>
      <text:p text:style-name="P17">Vilnius</text:p>
      <text:p text:style-name="P18"/>
      <text:p text:style-name="P19"><text:span text:style-name="T20">1</text:span><text:span text:style-name="T21">. P a k e i č i u Lietuvos Respublikos sveikatos apsaugos ministro<text:s/></text:span><text:span text:style-name="T22">2006 m. gruodžio 13 d. įsakymą Nr. V-1051 „Dėl Vaistinių preparatų laikymo ir įtraukimo į apskaitą asmens sveikatos priežiūros įstaigose tvarkos aprašo patvirtinimo</text:span><text:span text:style-name="T23">“ ir jį išdėstau nauja redakcija (Vaistinių preparatų laikymo ir įtraukimo į apskaitą asmens sveikatos priežiūros įstaigose tvarkos aprašas ir Narkotinių vaistinių preparatų ir specialiųjų receptų blankų laikymo ir įtraukimo į apskaitą asmens sveikatos priežiūros įstaigose specialiųjų reikalavimų aprašas<text:s/></text:span><text:span text:style-name="T24">nauja redakcija nedėstomi)</text:span><text:span text:style-name="T25">:</text:span></text:p>
      <text:p text:style-name="P26"><text:span text:style-name="T27">„</text:span><text:span text:style-name="T28">LIETUVOS RESPUBLIKOS SVEIKATOS APSAUGOS MINISTRAS</text:span></text:p>
      <text:p text:style-name="P29"/>
      <text:p text:style-name="P30"><text:span text:style-name="T31">ĮSAKYMAS</text:span></text:p>
      <text:p text:style-name="P32">DĖL VEIKLOS SU VAISTINIAIS PREPARATAIS ASMENS SVEIKATOS PRIEŽIŪROS ĮSTAIGOSE VYKDYMO TVARKOS APRAŠO, NARKOTINIŲ VAISTINIŲ PREPARATŲ IR SPECIALIŲJŲ RECEPTŲ BLANKŲ LAIKYMO IR<text:s/><text:soft-page-break/>ĮTRAUKIMO Į APSKAITĄ ASMENS SVEIKATOS PRIEŽIŪROS ĮSTAIGOSE SPECIALIŲJŲ REIKALAVIMŲ APRAŠO IR VAISTINIŲ PREPARATŲ ĮSIGIJIMO ASMENS SVEIKATOS PRIEŽIŪROS ĮSTAIGOJE IŠ KITOS ASMENS SVEIKATOS PRIEŽIŪROS ĮSTAIGOS TVARKOS APRAŠO PATVIRTINIMO<text:s/></text:p>
      <text:p text:style-name="P33"/>
      <text:p text:style-name="P34"><text:span text:style-name="T35">Vadovaudamasis Lietuvos Respublikos farmacijos įstatymo 8 straipsnio 9 dalies 4 punkto a papunkčiu ir 9</text:span><text:span text:style-name="T36">2</text:span><text:span text:style-name="T37"><text:s/>dalimi:</text:span></text:p>
      <text:p text:style-name="P38"><text:span text:style-name="T39">1</text:span><text:span text:style-name="T40">. T v i r t i n u pridedamus:</text:span></text:p>
      <text:p text:style-name="P41"><text:span text:style-name="T42">1.1</text:span><text:span text:style-name="T43">.<text:s/></text:span>Veiklos su vaistiniais preparatais<text:s/><text:span text:style-name="T44">asmens sveikatos priežiūros įstaigose<text:s/></text:span>vykdymo<text:span text:style-name="T45"><text:s/>tvarkos aprašą; <text:s/></text:span></text:p>
      <text:p text:style-name="P46"><text:span text:style-name="T47">1.2</text:span><text:span text:style-name="T48">. Narkotinių vaistinių preparatų ir specialiųjų receptų blankų laikymo ir įtraukimo į apskaitą asmens sveikatos priežiūros įstaigose specialiųjų reikalavimų aprašą;</text:span></text:p>
      <text:p text:style-name="P49"><text:span text:style-name="T50">1.3</text:span><text:span text:style-name="T51">. Vaistinių preparatų įsigijimo asmens sveikatos priežiūros įstaigoje iš kitos asmens sveikatos priežiūros įstaigos tvarkos aprašą.<text:s/></text:span></text:p>
      <text:p text:style-name="P52"><text:span text:style-name="T53">2</text:span><text:span text:style-name="T54">.</text:span><text:span text:style-name="T55"><text:s/>P a v e d u įsakymo vykdymą kontroliuoti viceministrui pagal veiklos sritį.</text:span>“</text:p>
      <text:p text:style-name="P56"><text:span text:style-name="T57">2</text:span><text:span text:style-name="T58">. Pakeičiu nurodytu įsakymu patvirtintą<text:s/></text:span><text:span text:style-name="T59">Vaistinių preparatų laikymo ir įtraukimo į apskaitą</text:span><text:span text:style-name="T60"><text:s/></text:span><text:span text:style-name="T61">asmens sveikatos priežiūros įstaigose tvarkos aprašą:</text:span></text:p>
      <text:p text:style-name="P62"><text:span text:style-name="T63">2.1</text:span><text:span text:style-name="T64">. Pakeičiu pavadinimą ir jį išdėstau taip:</text:span></text:p>
      <text:p text:style-name="P65">„<text:span text:style-name="T66">VEIKLOS SU VAISTINIAIS PREPARATAIS ASMENS SVEIKATOS PRIEŽIŪROS ĮSTAIGOSE<text:s/></text:span><text:span text:style-name="T67">VYKDYMO</text:span><text:span text:style-name="T68"><text:s/>TVARKOS APRAŠAS</text:span><text:span text:style-name="T69">“.</text:span></text:p>
      <text:p text:style-name="P70"><text:span text:style-name="T71">2.2</text:span><text:span text:style-name="T72">. Pakeičiu 1 punktą ir jį išdėstau taip:</text:span></text:p>
      <text:p text:style-name="P73"><text:span text:style-name="T74">„</text:span><text:span text:style-name="T75">1</text:span><text:span text:style-name="T76">. Veiklos su vaistiniais preparatais asmens sveikatos priežiūros įstaigose vykdymo tvarkos aprašas (toliau – Tvarkos aprašas) nustato registruotų vaistinių preparatų, įskaitant vaistinius preparatus tiekiamus kitos Europos ekonominės erdvės (toliau – EEE) valstybės kalba paženklintomis pakuotėmis pagal Lietuvos Respublikos farmacijos įstatymo 8 straipsnio 16 ir 16</text:span><text:span text:style-name="T77">1</text:span><text:span text:style-name="T78"><text:s/>dalis, įsigijimo iš juridinių asmenų, gavusių Farmacijos įstatymo nustatyta tvarka didmeninio<text:s/></text:span><text:soft-page-break/><text:span text:style-name="T79">platinimo arba gamybos licenciją (toliau – Lietuvos tiekėjai), kitų Europos ekonominės erdvės valstybių asmenų, turinčių teisę tiekti vaistinius preparatus (toliau – kitų EEE valstybių tiekėjai) (toliau kartu vadinama – tiekėjas), tvarką, laikymo asmens sveikatos priežiūros įstaigose, įtraukimo į apskaitą ir grąžinimo, vaistinių preparatų pakuočių apsaugos priemonių (unikalių identifikatorių ir apsauginių įtaisų) tikrinimo ir unikalių identifikatorių deaktyvinimo, farmacinių atliekų įtraukimo į apskaitą ir laikino saugojimo, vaistinių preparatų atšaukimo iš rinkos tvarką. Vaistiniams preparatam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 (toliau – Narkotinių ir psichotropinių medžiagų sąrašai),<text:s/></text:span><text:span text:style-name="T80">I sąrašą „Narkotinės ir psichotropinės medžiagos, draudžiamos vartoti medicinos tikslais, išskyrus atvejus, kai į I sąrašą įrašytos medžiagos yra registruoto vaistinio preparato sudėtyje“ ir (ar)</text:span><text:span text:style-name="T81"><text:s/></text:span><text:span text:style-name="T82">II sąrašą „Narkotinės ir psichotropinės medžiagos, leidžiamos vartoti medicinos tikslams“ (toliau – narkotiniai vaistiniai preparatai), šio Tvarkos aprašo nuostatos taikomos tiek, kiek jos neprieštarauja sveikatos apsaugos ministro patvirtinto Narkotinių vaistinių preparatų ir specialiųjų receptų blankų laikymo ir įtraukimo į apskaitą asmens sveikatos priežiūros įstaigose specialiųjų reikalavimų aprašo nuostatoms.“</text:span></text:p>
      <text:p text:style-name="P83"><text:span text:style-name="T84">2.3</text:span><text:span text:style-name="T85">. Papildau 1</text:span><text:span text:style-name="T86">1</text:span><text:span text:style-name="T87"><text:s/>punktu:</text:span></text:p>
      <text:p text:style-name="P88"><text:span text:style-name="T89">„</text:span><text:span text:style-name="T90">1</text:span><text:span text:style-name="T91">1</text:span><text:span text:style-name="T92">. Veiklai su neregistruotais vaistiniais preparatais, kurie teisėtai įsigyjami Farmacijos įstatymo nustatytais atvejais, šio Tvarkos aprašo nuostatos taikomos tiek, kiek to nereglamentuoja teisės aktai, reglamentuojantys veiklą su neregistruotais vaistiniais preparatais.“<text:s/></text:span></text:p>
      <text:p text:style-name="P93"><text:span text:style-name="T94">2.4</text:span><text:span text:style-name="T95">. Pakeičiu 2 punktą ir jį išdėstau taip:</text:span></text:p>
      <text:p text:style-name="P96"><text:span text:style-name="T97">„</text:span><text:span text:style-name="T98">2</text:span><text:span text:style-name="T99">. Šiame Tvarkos apraše vartojamos sąvokos atitinka Farmacijos įstatyme ir 2015 m. spalio 2 d. Komisijos deleguotajame reglamente (ES) 2016/161, kuriuo nustatomos išsamios apsaugos priemonių ant žmonėms skirtų vaistų pakuotės naudojimo taisyklės ir taip papildoma Europos Parlamento ir Tarybos direktyva 2001/83/EB (toliau – Reglamentas (ES) 2016/161), vartojamas sąvokas.“</text:span><text:s/></text:p>
      <text:p text:style-name="P100"><text:span text:style-name="T101">2.5</text:span><text:span text:style-name="T102">. Pakeičiu 3 punktą ir jį išdėstau taip:</text:span></text:p>
      <text:p text:style-name="P103"><text:span text:style-name="T104">„</text:span><text:span text:style-name="T105">3</text:span><text:span text:style-name="T106">. Šiuo Tvarkos aprašu privalo vadovautis asmens sveikatos priežiūros įstaigos, kurios įsigyja vaistinių preparatų nepriklausomai nuo to,<text:s/></text:span><text:span text:style-name="T107">ar yra įsteigta ligoninės vaistinė,<text:s/></text:span><text:span text:style-name="T108">ar turi įdarbintą licencijuotą vaistininką, ar už šią veiklą atsako kitas asmens sveikatos priežiūros įstaigos vadovo įsakymu paskirtas asmuo. Ligoninės vaistinėms šio Tvarkos aprašo nuostatos taikomos tiek, kiek to nereglamentuoja kiti teisės aktai, reglamentuojantys ligoninės vaistinių veiklą.“<text:s/></text:span></text:p>
      <text:p text:style-name="P109"><text:span text:style-name="T110">2.6</text:span><text:span text:style-name="T111">. Papildau 3</text:span><text:span text:style-name="T112">1</text:span><text:span text:style-name="T113"><text:s/>ir 3</text:span><text:span text:style-name="T114">2</text:span><text:span text:style-name="T115"><text:s/>punktais:</text:span></text:p>
      <text:p text:style-name="P116"><text:span text:style-name="T117">„</text:span><text:span text:style-name="T118">3</text:span><text:span text:style-name="T119">1</text:span><text:span text:style-name="T120">. Asmens sveikatos priežiūros įstaiga vaistinių preparatų atsargas laiko ligoninės vaistinėje, jei jos nėra –<text:s/></text:span>atskirai įrengtoje vaistinių preparatų laikymo patalpoje<text:span text:style-name="T121">, o jei jos neturi – skyriuose vaistinių preparatų laikymo patalpose.</text:span></text:p>
      <text:p text:style-name="P122"><text:span text:style-name="T123">3</text:span><text:span text:style-name="T124">2</text:span><text:span text:style-name="T125">. Asmens sveikatos priežiūros įstaigos vadovo įsakymu turi būti paskirtas asmuo, atsakingas už veiklos su vaistiniais preparatais (vaistinių preparatų užsakymą, įsigijimą, priėmimą, vaistinių preparatų pakuočių apsaugos priemonių tikrinimą ir unikalių identifikatorių deaktyvinimą, vaistinių preparatų laikymą, apskaitą) vykdymą pagal šio Tvarkos aprašo reikalavimus asmens sveikatos priežiūros įstaigoje (toliau – įstaigos atsakingas asmuo). Jeigu asmens sveikatos priežiūros įstaigoje yra ligoninės vaistinė, įstaigos atsakingu asmeniu turi būti paskirtas joje dirbantis vaistininkas. Jeigu nėra ligoninės vaistinės, įstaigos atsakingu asmeniu turi būti skiriamas farmacijos specialistas, jo nesant, vyriausiasis slaugos administratorius, o jeigu nėra galimybės įstaigos atsakingu asmeniu skirti pirmiau nurodytų specialistų, gali būti paskirtas vyriausiasis arba vyresnysis slaugytojas. Jei reikia, gali būti paskirti keli atsakingi asmenys paskirstant jų funkcijas ir atsakomybes taip, kad asmens sveikatos priežiūros įstaigoje būtų užtikrintas Tvarkos aprašo reikalavimų vykdymas, nebūtų pažeidžiama vaistinių preparatų kokybė ir juos skiriant būtų išvengta supainiojimo.“</text:span><text:span text:style-name="T126"><text:s/></text:span></text:p>
      <text:p text:style-name="P127">2.7. Pakeičiu II skyriaus pavadinimą ir jį išdėstau taip:</text:p>
      <text:p text:style-name="P128">„<text:span text:style-name="T129">II</text:span><text:span text:style-name="T130"><text:s/>SKYRIUS</text:span></text:p>
      <text:p text:style-name="P131"><text:span text:style-name="T132">VAISTINIŲ PREPARATŲ ĮSIGIJIMAS, ATSARGŲ DYDŽIAI, VAISTINIŲ PREPARATŲ PAKUOČIŲ APSAUGOS PRIEMONIŲ TIKRINIMAS IR UNIKALIŲ IDENTIFIKATORIŲ DEAKTYVINIMAS, PRANEŠIMAI APIE ĮTARIAMUS FALSIFIKUOTUS VAISTINIUS PREPARATUS</text:span>“.</text:p>
      <text:p text:style-name="P133">2.8. Pakeičiu 5 punktą ir jį išdėstau taip:</text:p>
      <text:p text:style-name="P134">„5. Asmens sveikatos priežiūros įstaiga, siekdama įsigyti vaistinių preparatų, turi sudaryti sutartį su Lietuvos tiekėju arba, jei asmens sveikatos priežiūros įstaiga atitinka Farmacijos įstatymo 8 straipsnio 9 dalies 2 punkto<text:s/><text:span text:style-name="T135">reikalavimus ir numato įsigyti vaistinių preparatų iš kitos EEE valstybės, <text:s/>– su tos EEE valstybės tiekėju. Sutartyje turi būti numatytos nuostatos, užtikrinančios vaistinių preparatų kokybę ir patiekimą gamintojo nustatytomis sąlygomis, grąžinimo ir atšaukimo sąlygos bei abiejų šalių atsakomybės. Sutartis dėl vaistinių preparatų įsigijimo pakuotėmis, paženklintomis kitos EEE valstybės kalba, gali <text:s/>būti sudaroma tik su Lietuvos tiekėju. Sutarties nereikia sudaryti, jei<text:s/></text:span><text:span text:style-name="T136">vaistiniai preparatai perkami centralizuotai<text:s/></text:span><text:span text:style-name="T137">Vyriausybės ar sveikatos apsaugos ministro įgaliotų institucijų valstybės biudžeto, Privalomojo sveikatos draudimo fondo biudžeto ir (</text:span><text:span text:style-name="T138">ar) kitomis lėšomis ir<text:s/></text:span><text:span text:style-name="T139">pirkimą vykdanti institucija asmens sveikatos priežiūros įstaigą nurodo kaip vaistinio preparato gavėją</text:span><text:span text:style-name="T140">.“<text:s/></text:span></text:p>
      <text:p text:style-name="P141">2.9. Papildau 5<text:span text:style-name="T142">1</text:span><text:s/>punktu:</text:p>
      <text:p text:style-name="P143">„5<text:span text:style-name="T144">1</text:span>.<text:s/><text:span text:style-name="T145">Prieš sudarant sutartį ir kiekvieną kartą prieš įsigyjant vaistinius preparatus, įstaigos<text:s/></text:span>atsakingas asmuo turi patikrinti:</text:p>
      <text:p text:style-name="P146">5<text:span text:style-name="T147">1</text:span>.1. ar Lietuvos tiekėjas turi didmeninio platinimo ar gamybos licenciją naudodamasis Valstybinės vaistų kontrolės tarnybos vaistinių preparatų informacine sistema VAPRIS (kai vaistiniai preparatai įsigyjami iš Lietuvos tiekėjo);</text:p>
      <text:p text:style-name="P148">5<text:span text:style-name="T149">1</text:span>.2.<text:s/><text:span text:style-name="T150">ar<text:s/></text:span>kitos<text:s/><text:span text:style-name="T151">EEE valstybės tiekėjas</text:span><text:s/>įrašytas į Valstybinės vaistų kontrolės tarnybos prie Lietuvos Respublikos sveikatos apsaugos ministerijos (toliau – Valstybinė vaistų kontrolės tarnyba) skelbiamą<text:s/><text:span text:style-name="T152">Asmenų, pateikusių pranešimą apie numatomą vaistinių preparatų tiekimą, sąrašą, ir ar jis turi didmeninio platinimo ar gamybos licenciją naudodamasis Europos vaistų agentūros tvarkoma Europos Sąjungos vaistinių preparatų gamybos ir didmeninio platinimo licencijų bei geros gamybos praktikos ir geros didmeninio platinimo praktikos pažymėjimų duomenų baze „EudrGMDP“ (kai<text:s/></text:span>vaistiniai preparatai įsigyjami iš kitos<text:s/><text:span text:style-name="T153">EEE valstybės tiekėjo).“<text:s/></text:span></text:p>
      <text:p text:style-name="P154"><text:span text:style-name="T155">2.10</text:span><text:span text:style-name="T156">. Pripažįstu netekusiu galios 8</text:span><text:span text:style-name="T157">1</text:span><text:span text:style-name="T158"><text:s/>punktą.</text:span></text:p>
      <text:p text:style-name="P159">2.11. Pakeičiu 9.4 papunktį ir jį išdėstau taip:</text:p>
      <text:p text:style-name="P160">„9.4. pervežimo metu vaistiniai preparatai nebuvo išpilti, išbarstyti,<text:s/><text:span text:style-name="T161">nebuvo pažeistas pakuotės ženklinimo tekstas</text:span>;“.<text:s/></text:p>
      <text:p text:style-name="P162">2.12. Pakeičiu 9.8 papunktį ir jį išdėstau taip:</text:p>
      <text:p text:style-name="P163">„9.8. vaistiniai preparatai registruoti;“.</text:p>
      <text:p text:style-name="P164">2.13. Pakeičiu 9.9 papunktį ir jį išdėstau taip:</text:p>
      <text:p text:style-name="P165">„9.9. vaistinių preparatų pakuotės paženklintos lietuvių kalba arba Farmacijos įstatymo nustatytais atvejais – kitos EEE valstybės kalba;“.<text:s/></text:p>
      <text:p text:style-name="P166">2.14. Papildau 9.10 papunkčiu:</text:p>
      <text:p text:style-name="P167">„9.10. vaistinių preparatų, kurie tiekiami pakuotėmis, paženklintomis kitos EEE valstybės kalba, siuntoje yra pakuotės lapeliai lietuvių kalba ir yra pateikta informacija,<text:s/><text:span text:style-name="T168">kur galima rasti</text:span><text:s/>Valstybinės vaistų kontrolės tarnybos ar Europos Komisijos patvirtinto pakuotės lapelio informaciją lietuvių kalba ir atitinkamai vaistinio preparato charakteristikų santrauką, skelbiamą atitinkamose jų interneto svetainėse.“<text:s/></text:p>
      <text:p text:style-name="P169"><text:span text:style-name="T170">2.15</text:span><text:span text:style-name="T171">. Papildau nauju 9</text:span><text:span text:style-name="T172">1</text:span><text:span text:style-name="T173"><text:s/>punktu:</text:span></text:p>
      <text:p text:style-name="P174"><text:span text:style-name="T175">„</text:span><text:span text:style-name="T176">9</text:span><text:span text:style-name="T177">1</text:span><text:span text:style-name="T178">. vaistiniams preparatams, kuriems reikia specialių laikymo sąlygų (specialus temperatūros režimas ir kt.), turi būti teikiama pirmenybė juos identifikuojant, o patikrinus jie turi būti nedelsiant sudedami į jiems skirtas laikymo vietas, atitinkančias gamintojo nustatytas laikymo sąlygas.“</text:span></text:p>
      <text:p text:style-name="P179"><text:span text:style-name="T180">2.16</text:span><text:span text:style-name="T181">. Buvusius 9</text:span><text:span text:style-name="T182">1</text:span><text:span text:style-name="T183">–9</text:span><text:span text:style-name="T184">6</text:span><text:span text:style-name="T185"><text:s/>punktus laikau atitinkamai 9</text:span><text:span text:style-name="T186">2</text:span><text:span text:style-name="T187">–9</text:span><text:span text:style-name="T188">7</text:span><text:span text:style-name="T189"><text:s/>punktais.</text:span></text:p>
      <text:p text:style-name="P190"><text:span text:style-name="T191">2.17</text:span><text:span text:style-name="T192">. Pakeičiu 9</text:span><text:span text:style-name="T193">2</text:span><text:span text:style-name="T194"><text:s/>punktą ir jį išdėstau taip:</text:span></text:p>
      <text:p text:style-name="P195"><text:span text:style-name="T196">„</text:span><text:span text:style-name="T197">9</text:span><text:span text:style-name="T198">2</text:span><text:span text:style-name="T199">. Vaistinių preparatų pakuočių apsaugos priemonės turi būti tikrinamos ir unikalūs identifikatoriai deaktyvinami vadovaujantis Reglamente (ES) 2016/161 nustatytais reikalavimais. Asmens sveikatos priežiūros įstaigos, išskyrus Tvarkos aprašo 9</text:span><text:span text:style-name="T200">5</text:span><text:span text:style-name="T201"><text:s/></text:span><text:span text:style-name="T202">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203">2</text:span><text:span text:style-name="T204"><text:s/>dalyje (toliau – Lietuvos nacionalinė kaupykla), prie kurios jos turi būti prisijungusios. Asmens sveikatos priežiūros įstaiga šios pareigos vykdymo negali perduoti tiekėjui ar kitam juridiniam asmeniui.“</text:span></text:p>
      <text:p text:style-name="P205"><text:span text:style-name="T206">2.18</text:span><text:span text:style-name="T207">. Pakeičiu</text:span><text:s/>9<text:span text:style-name="T208">6</text:span><text:s/>punktą ir jį išdėstau taip:</text:p>
      <text:p text:style-name="P209"><text:span text:style-name="T210">„</text:span><text:span text:style-name="T211">9</text:span><text:span text:style-name="T212">6</text:span><text:span text:style-name="T213">.</text:span><text:span text:style-name="T214"><text:s/></text:span><text:span text:style-name="T215">Asmens sveikatos priežiūros įstaiga, įtarusi ar nustačiusi, kad gauti ar siūlomi įsigyti vaistiniai preparatai yra falsifikuoti, nedelsdama, bet ne vėliau kaip kitą darbo dieną, apie tai turi informuoti Valstybinę vaistų kontrolės tarnybą,<text:s/></text:span><text:span text:style-name="T216">vaistinio preparato, kuris yra falsifikuojamas arba įtariama, kad jis yra falsifikuojamas, registruotoją ir tiekėją.</text:span><text:span text:style-name="T217"><text:s/>Falsifikuotus vaistinius preparatus ir vaistinius preparatus, dėl kurių kyla įtarimas, kad jie gali būti falsifikuoti, pacientams skirti draudžiama. Jie turi būti laikomi atskirai taip, kad nebūtų pažeista jų kokybė, kol bus gauta Valstybinės 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218">2.19. Pakeičiu IV skyriaus pavadinimą ir jį išdėstau taip:</text:p>
      <text:p text:style-name="P219">„<text:span text:style-name="T220">IV</text:span><text:span text:style-name="T221"><text:s/>SKYRIUS</text:span></text:p>
      <text:p text:style-name="P222"><text:span text:style-name="T223">ĮVAIRIŲ GRUPIŲ VAISTINIŲ PREPARATŲ IR VAISTINIŲ PREKIŲ LAIKYMO<text:s/></text:span><text:span text:style-name="T224">ASMENS SVEIKATOS PRIEŽIŪROS ĮSTAIGOS VAISTINIŲ PREPARATŲ LAIKYMO PATALPOJE</text:span><text:span text:style-name="T225"><text:s/>REIKALAVIMAI</text:span>“.<text:s/></text:p>
      <text:p text:style-name="P226">2.20. Pakeičiu 27 punktą ir jį išdėstau taip:</text:p>
      <text:p text:style-name="P227">„27. Įvairios koncentracijos etilo alkoholis laikomas sausoje, vėsioje, gerai vėdinamoje, nuo tiesioginių saulės spindulių apsaugotoje vietoje, sandarioje ir cheminiam poveikiui atsparioje talpyklėje.“</text:p>
      <text:p text:style-name="P228"><text:span text:style-name="T229">2.21</text:span><text:span text:style-name="T230">. Pakeičiu 28 punktą ir jį išdėstau taip:</text:span></text:p>
      <text:p text:style-name="P231"><text:span text:style-name="T232">„</text:span><text:span text:style-name="T233">28</text:span><text:span text:style-name="T234">. Vaistiniai preparatai, kurių sudėtyje yra psichotropinių medžiagų, įrašytų į Narkotinių ir psichotropinių medžiagų sąrašų III sąrašą „Psichotropinės medžiagos, leidžiamos vartoti medicinos tikslams“ (toliau – psichotropiniai vaistiniai preparatai), laikomi<text:s/></text:span><text:span text:style-name="T235">pacientams be asmens sveikatos priežiūros specialisto neprieinamoje patalpoje, sudėti į seifą, kurio sienelių storis ne mažesnis kaip 3 mm ir kuris užrakinamas vidine plokšteline spyna. Seifas turi būti ne mažiau kaip 4 vietose pritvirtintas prie grindų ar sienos.<text:s/></text:span><text:span text:style-name="T236">Arba psichotropiniai vaistiniai preparatai gali būti laikomi, jeigu yra, kartu su narkotiniais vaistiniais preparatais šiems vaistiniams preparatams skirtoje patalpoje.“<text:s/></text:span></text:p>
      <text:p text:style-name="P237"><text:span text:style-name="T238">2.22</text:span><text:span text:style-name="T239">. Pakeičiu 32 punktą ir jį išdėstau taip:</text:span></text:p>
      <text:p text:style-name="P240"><text:span text:style-name="T241">„</text:span><text:span text:style-name="T242">32</text:span><text:span text:style-name="T243">. Vaistiniai preparatai skyriuose išduodami vartoti pacientams atsižvelgiant į vaistinio preparato serijos tinkamumo vartoti laiką – pirmiausia išduodama anksčiausiai pagaminta ir turinti trumpiausią tinkamumo vartoti laiką vaistinio preparato serija. Kai išduodant paskirtą vaistinio preparato dozuočių skaičių išardoma vidinė pakuotė ir joje lieka dar nesuvartotų vaistinio preparato dozuočių, vidinė pakuotė turi būti išardoma taip, kad būtų matomas ir įskaitomas jos ženklinimas (vaistinio preparato pavadinimas, stiprumas, farmacinė forma, serija, tinkamumo vartoti laikas). Jeigu vaistinių preparatų pakuotės yra su apsaugos priemonėmis, prieš išduodant vaistinį preparatą vartoti, turi būti įsitikinta, kad pakuotės unikalus identifikatorius buvo patikrintas ir deaktyvintas<text:s/></text:span><text:span text:style-name="T244"><text:line-break/>9</text:span><text:span text:style-name="T245">2</text:span><text:span text:style-name="T246">–9</text:span><text:span text:style-name="T247">7</text:span><text:span text:style-name="T248"><text:s/>punktuose nustatyta tvarka, taip pat turi būti patikrintas apsauginio įtaiso vientisumas ir įsitikinta, kad vaistinio preparato pakuotė nebuvo praimta.“</text:span></text:p>
      <text:p text:style-name="P249"><text:span text:style-name="T250">2.23</text:span><text:span text:style-name="T251">. Pakeičiu 36 punktą ir jį išdėstau taip:</text:span></text:p>
      <text:p text:style-name="P252"><text:span text:style-name="T253">„</text:span><text:span text:style-name="T254">36</text:span><text:span text:style-name="T255">. Skyriuje negali būti laikomos farmacinės atliekos</text:span><text:span text:style-name="T256"><text:s/>(nekokybiški, pasibaigusio tinkamumo vartoti laiko, falsifikuoti ar įtariami falsifikuoti vaistiniai preparatai),</text:span><text:span text:style-name="T257"><text:s/></text:span><text:span text:style-name="T258">atšaukiami iš rinkos vaistiniai preparatai ir grąžinami vaistiniai preparatai.“</text:span><text:span text:style-name="T259"><text:s/></text:span></text:p>
      <text:p text:style-name="P260"><text:span text:style-name="T261">2.24</text:span><text:span text:style-name="T262">. Pakeičiu 37 punktą ir jį išdėstau taip:</text:span></text:p>
      <text:p text:style-name="P263"><text:span text:style-name="T264">„</text:span><text:span text:style-name="T265">37</text:span><text:span text:style-name="T266">. Vaistinių preparatų tinkamą laikymą skyriuje ne rečiau kaip kartą per 3 mėnesius turi patikrinti įstaigos atsakingas asmuo. Patikrinimo rezultatai įrašomi į Vaistinių preparatų laikymo patikrinimų apskaitos žurnalą.“</text:span><text:s/></text:p>
      <text:p text:style-name="P267">2.25. Pakeičiu 41 punktą ir jį išdėstau taip:</text:p>
      <text:p text:style-name="P268">„41. Gavus vaistinio preparato atšaukimo iš rinkos pranešimą, atšaukiami vaistiniai preparatai turi būti nedelsiant perkelti į<text:s/><text:span text:style-name="T269">įstaigos vaistinių preparatų<text:s/></text:span>laikymo patalpą arba, jeigu tokios patalpos nėra, – į skyriaus vaistinių preparatų laikymo patalpą ir laikomi užrašu „Atšaukiami iš rinkos vaistiniai preparatai“ paženklintoje vietoje iki grąžinimo jų tiekėjui ar perdavimo į farmacinių atliekų laikymo vietą.“<text:s/></text:p>
      <text:p text:style-name="P270"><text:span text:style-name="T271">2.26</text:span><text:span text:style-name="T272">. Pakeičiu 43 punktą ir jį išdėstau taip:</text:span></text:p>
      <text:p text:style-name="P273"><text:span text:style-name="T274">„</text:span><text:span text:style-name="T275">43</text:span><text:span text:style-name="T276">. Iš tiekėjų priimti vaistiniai preparatai, kurie perduodami laikyti į asmens sveikatos priežiūros įstaigos laikymo patalpą arba, jeigu tokios patalpos nėra, – iš karto į skyriaus vaistinių preparatų laikymo patalpą, apskaitomi nurodant vaistinio preparato pavadinimą, stiprumą, farmacinę formą, seriją, kiekį, įsigijimo datą, tiekėjo pavadinimą ir įsigijimo kainą. Skyriuose, kurie gauna vaistinius preparatus iš asmens sveikatos priežiūros įstaigos laikymo patalpos, vaistiniai preparatai įtraukiami į apskaitą nurodant vaistinio preparato pavadinimą, stiprumą, farmacinę formą, seriją, kiekį ir įsigijimo datą. Visuose skyriuose vedant apskaitą papildomai nurodomas pacientams išduotas kiekis bei išdavimo data. Asmens sveikatos priežiūros įstaigoje registruojami vaistinių preparatų apskaitos duomenys turi užtikrinti vaistinio preparato atsekamumą.“ <text:s/></text:span></text:p>
      <text:p text:style-name="Normal"/>
      <text:p text:style-name="P277"/>
      <text:p text:style-name="P278"/>
      <text:p text:style-name="P279">Sveikatos apsaugos ministras<text:tab/><text:tab/><text:tab/><text:tab/><text:s/>Arūnas Dulkys</text:p>
      <text:p text:style-name="P280">PATVIRTINTA</text:p>
      <text:p text:style-name="P286">Lietuvos Respublikos<text:s/></text:p>
      <text:p text:style-name="P287">sveikatos apsaugos ministro<text:s/></text:p>
      <text:p text:style-name="P288">2006 m. gruodžio 13 d.<text:s/></text:p>
      <text:p text:style-name="P289">įsakymu Nr. V-1051</text:p>
      <text:p text:style-name="P290">(Lietuvos Respublikos<text:s/></text:p>
      <text:p text:style-name="P291">sveikatos apsaugos ministro<text:s/></text:p>
      <text:p text:style-name="P292">2023 m. lapkričio 28 d.<text:s/></text:p>
      <text:p text:style-name="P293">įsakymo<text:s/>Nr. V-1229</text:p>
      <text:p text:style-name="P294">redakcija)</text:p>
      <text:p text:style-name="P295"/>
      <text:p text:style-name="P296"><text:span text:style-name="T297">VAISTINIŲ PREPARATŲ ĮSIGIJIMO ASMENS SVEIKATOS PRIEŽIŪROS ĮSTAIGOJE IŠ KITOS ASMENS SVEIKATOS PRIEŽIŪROS ĮSTAIGOS TVARKOS APRAŠAS</text:span></text:p>
      <text:p text:style-name="P298"/>
      <text:p text:style-name="P299"><text:span text:style-name="T300">I</text:span><text:span text:style-name="T301"><text:s/>SKYRIUS</text:span></text:p>
      <text:p text:style-name="P302"><text:span text:style-name="T303">BENDROSIOS NUOSTATOS<text:s/></text:span></text:p>
      <text:p text:style-name="Normal"/>
      <text:p text:style-name="P304"><text:span text:style-name="T305">1</text:span><text:span text:style-name="T306">. Vaistinių preparatų įsigijimo asmens sveikatos priežiūros įstaigoje iš kitos asmens sveikatos priežiūros įstaigos tvarkos aprašas (toliau – Tvarkos aprašas) nustato registruotų vaistinių preparatų įsigijimo asmens sveikatos priežiūros įstaigoje (toliau – ASP įstaiga) iš kitos ASP įstaigos Lietuvos Respublikos farmacijos įstatymo 8 straipsnio 9 dalies 4 punkto a papunkčio nurodytu atveju<text:s/></text:span><text:span text:style-name="T307">tvarką, šių vaistinių preparatų patiekimo, perdavimo, priėmimo,<text:s/></text:span><text:span text:style-name="T308">laikymo, apskaitos ir atsiskaitymo už juos ASP įstaigose tvarką.<text:s/></text:span></text:p>
      <text:p text:style-name="P309"><text:span text:style-name="T310">2</text:span><text:span text:style-name="T311">. Sveikatos apsaugos ministro patvirtinto<text:s/></text:span>Veiklos su vaistiniais preparatais<text:s/><text:span text:style-name="T312">asmens sveikatos priežiūros įstaigose<text:s/></text:span>vykdymo<text:span text:style-name="T313"><text:s/>tvarkos aprašo (toliau – Veiklos su vaistiniais preparatais vykdymo tvarkos aprašas) nuostatos taikomos veiklai su vaistiniais preparatais, įsigyjamais ASP įstaigose iš kitų ASP įstaigų, tiek, kiek to nereglamentuoja šis Tvarkos aprašas.<text:s/></text:span></text:p>
      <text:p text:style-name="P314"><text:span text:style-name="T315">3</text:span><text:span text:style-name="T316">. Veiklai su vaistiniais preparatai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text:s/></text:span><text:span text:style-name="T317">I sąrašą „Narkotinės ir psichotropinės medžiagos, draudžiamos vartoti medicinos tikslais, išskyrus atvejus, kai į I sąrašą įrašytos medžiagos yra registruoto vaistinio preparato sudėtyje“ ir (ar)</text:span><text:span text:style-name="T318"><text:s/></text:span><text:span text:style-name="T319">II sąrašą „Narkotinės ir psichotropinės medžiagos, leidžiamos vartoti medicinos tikslams“, įsigyjamais ASP įstaigose iš kitų ASP įstaigų, taikomos šio Tvarkos aprašo ir atitinkamos sveikatos apsaugos ministro patvirtinto Narkotinių vaistinių preparatų ir specialiųjų receptų blankų laikymo ir įtraukimo į apskaitą asmens sveikatos priežiūros įstaigose specialiųjų reikalavimų aprašo nuostatos.<text:s/></text:span></text:p>
      <text:p text:style-name="P320">4. Tvarkos apraše vartojamos sąvokos atitinka Farmacijos įstatyme<text:s/><text:span text:style-name="T321">ir 2015 m. spalio 2 d. Komisijos deleguotajame reglamente (ES) 2016/161, kuriuo nustatomos išsamios apsaugos priemonių ant žmonėms skirtų vaistų pakuotės naudojimo taisyklės ir taip papildoma Europos Parlamento ir Tarybos direktyva 2001/83/EB,<text:s/></text:span>vartojamas sąvokas.<text:s/></text:p>
      <text:p text:style-name="P322"/>
      <text:p text:style-name="P323"><text:span text:style-name="T324">II</text:span><text:span text:style-name="T325"><text:s/>SKYRIUS</text:span></text:p>
      <text:p text:style-name="P326"><text:span text:style-name="T327">VAISTINIŲ PREPARATŲ UŽSAKYMAS IŠ KITOS ASP ĮSTAIGOS IR PATIEKIMAS<text:s/></text:span></text:p>
      <text:p text:style-name="P328"/>
      <text:p text:style-name="P329">5. ASP įstaiga gali įsigyti vaistinį preparatą iš kitos ASP įstaigos, jei nustato, kad paciento<text:s/><text:span text:style-name="T330">gydymui, gyvybės išgelbėjimui ar pratęsimui, taip pat ligos diagnostikai ar prevencijai būtino<text:s/></text:span>vaistinio preparato nėra galimybės įsigyti iš<text:s/><text:span text:style-name="T331">juridinių asmenų, turinčių Farmacijos įstatymo nustatyta tvarka išduotą didmeninio platinimo arba gamybos licenciją, ir<text:s/></text:span>Farmacijos įstatymo 8 straipsnio 9 dalies 2 punkto<text:s/><text:span text:style-name="T332">reikalavimus atitinkančios<text:s/></text:span><text:span text:style-name="T333">ASP</text:span><text:span text:style-name="T334"><text:s/>įstaigos atveju – iš</text:span><text:span text:style-name="T335"><text:s/>kitų Europos ekonominės erdvės valstybių asmenų, turinčių teisę vykdyti vaistinių preparatų didmeninį platinimą (toliau – tiekėjai).</text:span></text:p>
      <text:p text:style-name="P336">6. ASP įstaigos atsakingas asmuo, paskirtas vadovaujantis Veiklos su vai<text:span text:style-name="T337">stiniais preparatais vykdymo tvarkos aprašo 3</text:span><text:span text:style-name="T338">2</text:span><text:span text:style-name="T339"><text:s/>punktu,<text:s/></text:span>gavęs ASP įstaigos skyriaus reikalavimą ir nustatęs, kad vaistinį preparatą galima įsigyti tik iš kitos ASP įstaigos, prieš teikdamas užsakymą kitai ASP įstaigai, turi:</text:p>
      <text:p text:style-name="P340">6.1. registruoti informaciją, pagrindžiančią, kad vaistinio preparato nėra galimybės įsigyti iš tiekėjo (pvz., elektroniniu paštu gautus tiekėjų pranešimus, Valstybinės vaistų kontrolės tarnybos prie Lietuvos Respublikos sveikatos apsaugos ministerijos interneto svetainėje skelbiamus<text:s/><text:span text:style-name="T341">vaistinių preparatų registruotojų ar jų įgaliotų atstovų pranešimus<text:s/></text:span><text:span text:style-name="T342">apie laikiną arba visišką vaistinio preparato tiekimo Lietuvos Respublikos rinkai nutraukimą</text:span>);<text:span text:style-name="T343"><text:s/></text:span></text:p>
      <text:p text:style-name="P344">6.2. gauti gydančio gydytojo patvirtinimą, kad vaistinis preparatas yra būtinas konkretaus paciento<text:s/><text:span text:style-name="T345">gydymui, gyvybės išgelbėjimui ar pratęsimui, ligos diagnostikai ar prevencijai (patvirtinimas įforminamas paciento medicinos dokumente padarant atitinkamą įrašą arba <text:s/>atskiru dokumentu pasirašant gydytojui ir nurodant datą);<text:s/></text:span></text:p>
      <text:p text:style-name="P346"><text:span text:style-name="T347">6.3</text:span><text:span text:style-name="T348">. gauti kitos ASP įstaigos sutikimą perduoti vaistinį preparatą ir suderinti jo patiekimo sąlygas (telefonu, el. paštu)</text:span><text:span text:style-name="T349">.</text:span></text:p>
      <text:p text:style-name="P350"><text:span text:style-name="T351">7</text:span><text:span text:style-name="T352">. Tvarkos aprašo 6.2 papunktis gali būti netaikomas, kai jis būtinas konkretiems pacientams, kurių iš anksto negalima identifikuoti (pvz., teikiant skiepijimo paslaugas). Šiuo atveju, suteikus sveikatos priežiūros paslaugą, konkretaus paciento medicinos dokumentuose turi būti pažymėta, kad paslauga suteikta skiriant iš kitos ASP įstaigos įsigytą vaistinį preparatą.</text:span></text:p>
      <text:p text:style-name="P353"><text:span text:style-name="T354">8</text:span><text:span text:style-name="T355">. Vaistinį preparatą įsigyjanti ASP įstaiga ir jį perduodanti ASP įstaiga turi sudaryti sutartį, kurioje būtų numatytos nuostatos, nustatančios abiejų šalių atsakomybes ir įsipareigojimus dėl vaistinio preparato kokybės užtikrinimo, patiekimo termino, transportavimo, atšaukimo iš rinkos, grąžinimo, tarpusavio atsiskaitymo sąlygų. Sutartyje turi būti nurodyta perduodamo vaistinio preparato kaina, kuri turi būti lygi kainai, už kurią perduodančioji ASP įstaiga jį <text:s/>įsigijo iš tiekėjo. Jeigu vaistinis preparatas įsigyjamas taikant Tvarkos aprašo 7 punkto nuostatą, sutartyje turi būti nurodyta, kad konkretūs pacientai bus identifikuoti suteikus sveikatos priežiūros paslaugą.<text:s/></text:span></text:p>
      <text:p text:style-name="P356"><text:span text:style-name="T357">9</text:span><text:span text:style-name="T358">. Vaistinį preparatą perduodanti ASP įstaiga sutartyje nustatytais terminais paruošia <text:s/>vaistinio preparato siuntą laikydamasi šių reikalavimų</text:span><text:span text:style-name="T359">:</text:span></text:p>
      <text:p text:style-name="P360"><text:span text:style-name="T361">9.1</text:span><text:span text:style-name="T362">.<text:s/></text:span><text:span text:style-name="T363">turi būti patikrinti ir deaktyvinti perduodamo vaistinio preparato pakuočių unikalūs identifikatoriai (jeigu jų nepatikrino ir nedeaktyvino tiekėjas</text:span><text:span text:style-name="T364"><text:s/>Veiklos su<text:s/></text:span><text:span text:style-name="T365">vaistiniais preparatais vykdymo tvarkos aprašo 9</text:span><text:span text:style-name="T366">5</text:span><text:span text:style-name="T367"><text:s/>punkte nustatytu atveju) ir patikrintas apsauginių įtaisų vientisumas;</text:span></text:p>
      <text:p text:style-name="P368"><text:span text:style-name="T369">9.2</text:span><text:span text:style-name="T370">. vaistinis preparatas turi būti supakuotas į siuntą taip, kad nebūtų pažeista jo kokybė ir pakuočių ženklinimo tekstas;<text:s/></text:span></text:p>
      <text:p text:style-name="P371"><text:span text:style-name="T372">9.3</text:span><text:span text:style-name="T373">. j</text:span><text:span text:style-name="T374">eigu vaistinio preparato užsakytas dozuočių skaičius yra kitoks negu yra supakuota gamintojo išorinėje pakuotėje, gamintojo išorinę pakuotę galima išardyti laikantis Veiklos su<text:s/></text:span><text:span text:style-name="T375">vaistiniais preparatais vykdymo tvarkos aprašo 21</text:span><text:span text:style-name="T376">1</text:span><text:span text:style-name="T377"><text:s/>punkte nustatytų reikalavimų;</text:span></text:p>
      <text:p text:style-name="P378"><text:span text:style-name="T379">9.4</text:span><text:span text:style-name="T380">. siunta turi būti paženklinta nurodant siuntą perduodančios ASP įstaigos ir siuntą gaunančios ASP įstaigos pavadinimus, siuntos supakavimo datą, prie siuntos turi būti pridėti lydimieji dokumentai;</text:span></text:p>
      <text:p text:style-name="P381"><text:span text:style-name="T382">9.5</text:span><text:span text:style-name="T383">. jeigu vaistinis preparatas, kurio pakuotė, vadovaujantis Farmacijos įstatymo 8 straipsnio 16 ar 16</text:span><text:span text:style-name="T384">1</text:span><text:span text:style-name="T385"><text:s/>dalimi, yra paženklinta kitos Europos ekonominės erdvės (toliau – EEE) valstybės kalba, kartu</text:span><text:span text:style-name="T386"><text:s/>su vaistinio praprato siunta pateikiamas tiekėjo perduodančiajai ASP įstaigai pateiktas vaistinio preparato pakuotės lapelis lietuvių kalba;<text:s/></text:span></text:p>
      <text:p text:style-name="P387"><text:span text:style-name="T388">9.6</text:span><text:span text:style-name="T389">. jeigu<text:s/></text:span><text:span text:style-name="T390">vaistinis preparatas turi būti laikomas šaltai ir užtikrinta šalčio grandinė, jis turi būti supakuotas į specialius konteinerius ar kitas talpykles, kuriose būtų užtikrinama reikiama, gamintojo nurodyta, temperatūra visą transportavimo laiką. Siuntos supakavimo metu turi būti fiksuojama ir registruojama temperatūra.<text:s/></text:span></text:p>
      <text:p text:style-name="P391"><text:span text:style-name="T392">10</text:span><text:span text:style-name="T393">. Vaistinis preparatas turi būti transportuojamas vadovaujantis</text:span><text:span text:style-name="T394"><text:s/>vaistinio preparato charakteristikų santraukoje nurodyta informacija apie laikymo sąlygas, įskaitant laikymo sąlygas, kai vaistinis preparatas gali būti laikomas taikant skirtingą temperatūrinį režimą (pvz., atitirpintos vakcinos)</text:span><text:span text:style-name="T395">, kad nebūtų pažeista vaistinio preparato kokybė.<text:s/></text:span><text:span text:style-name="T396">Transporto priemonė, kuria vežamas vaistinis preparatas, turi būti tinkama eksploatuoti, švari ir tvarkinga. J</text:span><text:span text:style-name="T397">eigu<text:s/></text:span><text:span text:style-name="T398">turi būti užtikrinama šalčio grandinė, transportavimo metu turi būti fiksuojama ir registruojama temperatūra.<text:s/></text:span></text:p>
      <text:p text:style-name="P399"/>
      <text:p text:style-name="P400"><text:span text:style-name="T401">III</text:span><text:span text:style-name="T402"><text:s/>SKYRIUS</text:span></text:p>
      <text:p text:style-name="P403"><text:span text:style-name="T404">VAISTINIŲ PREPARATŲ PRIĖMIMAS IR LAIKYMAS</text:span></text:p>
      <text:p text:style-name="P405"/>
      <text:p text:style-name="P406"><text:span text:style-name="T407">11</text:span><text:span text:style-name="T408">. ASP įstaiga perduodamo vaistinio preparato siuntą priima ligoninės vaistinėje, jei jos nėra, vaistinių preparatų laikymo patalpoje ar kitoje patalpoje, jei įstaiga neturi atskirai įrengtos vaistinių preparatų laikymo patalpos. Vaistinių preparatų priėmimo metu būtina patikrinti ar:</text:span></text:p>
      <text:p text:style-name="P409"><text:span text:style-name="T410">11.1</text:span><text:span text:style-name="T411">. vaistinį preparatą galima identifikuoti;</text:span></text:p>
      <text:p text:style-name="P412"><text:span text:style-name="T413">11.2</text:span><text:span text:style-name="T414">. vaistinis preparatas buvo transportuojamas tinkamomis sąlygomis (jei buvo transportuojama<text:s/></text:span><text:span text:style-name="T415">užtikrinant šalčio grandinę, tikrinami užregistruotos temperatūros rodmenys)</text:span><text:span text:style-name="T416">;</text:span></text:p>
      <text:p text:style-name="P417"><text:span text:style-name="T418">11.3</text:span><text:span text:style-name="T419">. vaistinis preparatas nebuvo suterštas kitais gaminiais;</text:span></text:p>
      <text:p text:style-name="P420"><text:span text:style-name="T421">11.4</text:span><text:span text:style-name="T422">. pervežimo metu vaistinis preparatas nebuvo išpiltas, išbarstytas, nebuvo pažeistas pakuotės ženklinimo tekstas;</text:span></text:p>
      <text:p text:style-name="P423"><text:span text:style-name="T424">11.5</text:span><text:span text:style-name="T425">. gauta lydimuosiuose dokumentuose nurodyta siunta;</text:span></text:p>
      <text:p text:style-name="P426"><text:span text:style-name="T427">11.6</text:span><text:span text:style-name="T428">. yra vaistinio preparato siuntą patvirtinantys dokumentai, kuriuose nurodytas vaistinio preparato pavadinimas, stiprumas ir farmacinė forma, veikliosios medžiagos pavadiniams ir kiekis, vaistinio preparato registruotojas, serija, perduodamų dozuočių skaičius, perduodančios ir įsigyjančios ASP įstaigų pavadinimai ir adresai. Jeigu perduodamas vaistinis preparatas, kurio pakuotė, vadovaujantis Farmacijos įstatymo 8 straipsnio 16 ar 16</text:span><text:span text:style-name="T429">1</text:span><text:span text:style-name="T430"><text:s/>dalimi, yra paženklinta kitos EEE valstybės kalba, turi būti nurodytas tiekėjas, iš kurio perduodančioji ASP įstaiga įsigijo šį vaistinį preparatą;<text:s/></text:span></text:p>
      <text:p text:style-name="P431"><text:span text:style-name="T432">11.7</text:span><text:span text:style-name="T433">. priimtinas vaistinio preparato tinkamumo terminas.</text:span></text:p>
      <text:p text:style-name="P434"><text:span text:style-name="T435">12</text:span><text:span text:style-name="T436">. Jeigu<text:s/></text:span><text:span text:style-name="T437">vaistinis preparatas turi būti laikomas šaltai ir užtikrinta šalčio grandinė, jo<text:s/></text:span><text:span text:style-name="T438">priėmimo metu turi būti fiksuojama bei registruojama temperatūra.<text:s/></text:span></text:p>
      <text:p text:style-name="P439">13. ASP įstaiga, priėmusi perduodamo vaistinio preparato siuntą, nedelsdama perduoda vaistinį preparatą į skyriaus, kuriame gydomas pacientas,<text:s/><text:span text:style-name="T440">vaistinių preparatų laikymo patalpą. Vaistinis preparatas turi būti<text:s/></text:span>laikomas taip, kad nebūtų galima jo supainioti su kitais vaistiniais preparatais, pažymint, kokiam konkrečiam pacientui jis skirtas.<text:s/><text:span text:style-name="T441">Jeigu vaistinio preparato tinkamumo vartoti laikas yra trumpesnis, nei nurodytas ant vaistinio preparato pakuotės dėl skirtingų jo laikymo sąlygų, kai jos numatytos<text:s/></text:span><text:span text:style-name="T442">vaistinio preparato charakteristikų santraukoje</text:span><text:span text:style-name="T443">, informacija apie tai turi būti pateikiama ASP įstaigos skyriaus, kuriame gydomas pacientas, atsakingam asmeniui.</text:span></text:p>
      <text:p text:style-name="P444"/>
      <text:p text:style-name="P445"><text:span text:style-name="T446">IV</text:span><text:span text:style-name="T447"><text:s/>SKYRIUS</text:span></text:p>
      <text:p text:style-name="P448"><text:span text:style-name="T449">VAISTINIŲ PREPARATŲ APSKAITA IR ATSISKAITYMAS</text:span></text:p>
      <text:p text:style-name="P450"/>
      <text:p text:style-name="P451">14. Vaistinį preparatą perduodanti ir įsigyjanti ASP<text:s/><text:span text:style-name="T452">įstaigos turi vykdyti šio <text:s/>vaistinio preparato apskaitą, kad būtų galima nustatyti atitinkamai perduoto ar įsigyto vaistinio preparato pavadinimą, stiprumą, farmacinę formą, seriją, perduotų ar gautų dozuočių skaičių, perdavusios ir įsigijusios ASP įstaigų pavadinimus, perdavimo ar gavimo datą, paciento, kuriam skirtas vaistinis preparatas, vardą, pavardę (paciento duomenys reikalingi dėl vaistinio preparato atsekamumo siekiant užtikrinti atitiktį Farmacijos įstatymo reikalavimams). Jeigu perduodamas vaistinis preparatas, kurio pakuotė, vadovaujantis Farmacijos įstatymo 8 straipsnio 16 ar 16</text:span><text:span text:style-name="T453">1</text:span><text:span text:style-name="T454"><text:s/>dalimi, yra paženklinta kitos EEE valstybės kalba, apskaitos dokumentuose turi būti nurodytas tiekėjas (pavadinimas, adresas), iš kurio perduodančioji ASP įstaiga gavo vaistinį preparatą, paženklintą kitos EEE valstybės kalba.<text:s/></text:span></text:p>
      <text:p text:style-name="P455"><text:span text:style-name="T456">15</text:span><text:span text:style-name="T457">. Vaistinį preparatą įsigijusi ASP įstaiga atsiskaito už įsigytą vaistinį preparatą sutartyje nurodyta kaina ir terminais, išskyrus atvejus, kai nesuvartotas vaistinis preparatas grąžinamas perdavusiajai ASP įstaigai.<text:s/></text:span></text:p>
      <text:p text:style-name="P458"/>
      <text:p text:style-name="P459"><text:span text:style-name="T460">V</text:span><text:span text:style-name="T461"><text:s/>SKYRIUS</text:span></text:p>
      <text:p text:style-name="P462"><text:span text:style-name="T463">Baigiamosios NUOSTATOS<text:s/></text:span></text:p>
      <text:p text:style-name="Normal"/>
      <text:p text:style-name="P464"><text:span text:style-name="T465">16</text:span><text:span text:style-name="T466">. Visi dokumentai, susiję</text:span><text:span text:style-name="T467"><text:s/>su vaistinio preparato įsigijimu (įskaitant atitiktį Farmacijos įstatymo 8 straipsnio 9 dalies 4 punkto a papunktyje nustatytoms sąlygoms patvirtinančius dokumentus), perdavimu, transportavimu, laikymu ir apskaita turi būti saugomi<text:s/></text:span><text:span text:style-name="T468">teisės aktų,</text:span><text:s/>reglamentuojančių dokumentų valdymą ir saugojimą,<text:span text:style-name="T469"><text:s/>nustatyta tvarka</text:span><text:span text:style-name="T470"><text:s/>ir pateikiami kontroliuojančiai institucijai pareikalavus.</text:span><text:span text:style-name="T471"><text:s/></text:span>Dokumentuose pateiktų duomenų visuma turi užtikrinti vaistinio preparato atsekamumą nuo jo paskyrimo iki išdavimo pacientui<text:span text:style-name="T472"><text:s/>Visi dokumentai turi būti aiškūs, įskaitomi, apsaugoti nuo neteisėtų pakeitimų. Duomenų įrašai gali būti daromi ir saugomi raštu ar elektroniniu būdu, užtikrinant duomenų saugumą.</text:span></text:p>
      <text:p text:style-name="P473"/>
      <text:p text:style-name="P474">________________</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 style:parent-style-name="DefaultParagraphFont" style:family="text">
      <style:text-properties fo:language="en" fo:country="US"/>
    </style:style>
    <style:style style:name="P2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4" style:parent-style-name="DefaultParagraphFont" style:family="text">
      <style:text-properties fo:language="en" fo:country="GB"/>
    </style:style>
    <style:style style:name="P2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71552" draw:id="id0" draw:style-name="a0" draw:name="Teksto laukas 327348585" text:anchor-type="paragraph" svg:x="0in" svg:y="-0.03135in" svg:width="0in" svg:height="0in" style:rel-width="scale" style:rel-height="scale"><draw:text-box><text:p text:style-name="P4"><text:span text:style-name="T5"><text:page-number text:fixed="false">4</text:page-number></text:span></text:p></draw:text-box><svg:title/><svg:desc/></draw:frame></text:span></text:p>
      </style:header>
    </style:master-page>
    <style:master-page style:next-style-name="MP0" style:name="MPF0" style:page-layout-name="PL0">
      <style:header>
        <text:p text:style-name="P6"/>
      </style:header>
    </style:master-page>
    <style:master-page style:name="MP1" style:page-layout-name="PL1">
      <style:header>
        <text:p text:style-name="P281"><text:span text:style-name="T282"><draw:frame draw:z-index="251671552" draw:id="id2" draw:style-name="a2" draw:name="Teksto laukas 327348585" text:anchor-type="paragraph" svg:x="0in" svg:y="-0.03135in" svg:width="0in" svg:height="0in" style:rel-width="scale" style:rel-height="scale"><draw:text-box><text:p text:style-name="P283"><text:span text:style-name="T284"><text:page-number text:fixed="false">4</text:page-number></text:span></text:p></draw:text-box><svg:title/><svg:desc/></draw:frame></text:span></text:p>
      </style:header>
    </style:master-page>
    <style:master-page style:next-style-name="MP1" style:name="MPF1" style:page-layout-name="PL1">
      <style:header>
        <text:p text:style-name="P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8T20:44:00Z</meta:creation-date>
    <dc:date>2023-11-28T20:44:00Z</dc:date>
    <meta:template xlink:href="Normal.dotm" xlink:type="simple"/>
    <meta:editing-cycles>2</meta:editing-cycles>
    <meta:editing-duration>PT0S</meta:editing-duration>
    <meta:document-statistic meta:page-count="3" meta:paragraph-count="286" meta:word-count="4044" meta:character-count="28672" meta:row-count="830" meta:non-whitespace-character-count="24914"/>
  </office:meta>
</office:document-meta>
</file>