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06in" style:font-size-complex="12pt" style:language-asian="lt" style:country-asian="LT"/>
    </style:style>
    <style:style style:name="T39" style:parent-style-name="DefaultParagraphFont" style:family="text">
      <style:text-properties fo:letter-spacing="-0.000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0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02in" style:font-size-complex="12pt" style:language-asian="lt" style:country-asian="LT"/>
    </style:style>
    <style:style style:name="T44" style:parent-style-name="DefaultParagraphFont" style:family="text">
      <style:text-properties fo:letter-spacing="-0.0034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0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06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06in" style:font-size-complex="12pt" style:language-asian="lt" style:country-asian="LT"/>
    </style:style>
    <style:style style:name="T51" style:parent-style-name="DefaultParagraphFont" style:family="text">
      <style:text-properties fo:letter-spacing="-0.0006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006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06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06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006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06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06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006in" style:font-size-complex="12pt" style:language-asian="lt" style:country-asian="LT"/>
    </style:style>
    <style:style style:name="T66" style:parent-style-name="DefaultParagraphFont" style:family="text">
      <style:text-properties fo:letter-spacing="-0.0006in"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006in"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06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06in" style:font-size-complex="12pt" style:language-asian="lt" style:country-asian="LT"/>
    </style:style>
    <style:style style:name="T73" style:parent-style-name="DefaultParagraphFont" style:family="text">
      <style:text-properties fo:letter-spacing="-0.0034in"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06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06in"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006in"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2in" style:font-size-complex="12pt" style:language-asian="lt" style:country-asian="LT"/>
    </style:style>
    <style:style style:name="T83" style:parent-style-name="DefaultParagraphFont" style:family="text">
      <style:text-properties fo:letter-spacing="-0.0034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06in" style:font-size-complex="12pt" style:language-asian="lt" style:country-asian="LT"/>
    </style:style>
    <style:style style:name="T86" style:parent-style-name="DefaultParagraphFont" style:family="text">
      <style:text-properties fo:letter-spacing="0.002in" style:font-size-complex="12pt" style:language-asian="lt" style:country-asian="LT"/>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06in" style:font-size-complex="12pt" style:language-asian="lt" style:country-asian="LT"/>
    </style:style>
    <style:style style:name="T90" style:parent-style-name="DefaultParagraphFont" style:family="text">
      <style:text-properties fo:letter-spacing="-0.0034in"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02in" style:font-size-complex="12pt" style:language-asian="lt" style:country-asian="LT"/>
    </style:style>
    <style:style style:name="T93" style:parent-style-name="DefaultParagraphFont" style:family="text">
      <style:text-properties fo:letter-spacing="-0.0006in"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006in"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06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06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06in"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006in"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06in"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06in"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006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2in"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letter-spacing="-0.0006in"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06in"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letter-spacing="-0.0006in" style:font-size-complex="12pt" style:language-asian="lt" style:country-asian="LT"/>
    </style:style>
    <style:style style:name="T123" style:parent-style-name="DefaultParagraphFont" style:family="text">
      <style:text-properties fo:letter-spacing="0.0006in"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06i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06in" style:font-size-complex="12pt" style:language-asian="lt" style:country-asian="LT"/>
    </style:style>
    <style:style style:name="T128" style:parent-style-name="DefaultParagraphFont" style:family="text">
      <style:text-properties fo:letter-spacing="0.0027in" style:font-size-complex="12pt" style:language-asian="lt" style:country-asian="LT"/>
    </style:style>
    <style:style style:name="T129" style:parent-style-name="DefaultParagraphFont" style:family="text">
      <style:text-properties fo:letter-spacing="-0.0034in"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006i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06in"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06in"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06in"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006i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06in"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letter-spacing="0.0006in" style:font-size-complex="12pt" style:language-asian="lt" style:country-asian="LT"/>
    </style:style>
    <style:style style:name="T148" style:parent-style-name="DefaultParagraphFont" style:family="text">
      <style:text-properties fo:letter-spacing="-0.0006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006in"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006in"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06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277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06in"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06in"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letter-spacing="0.0006in" style:font-size-complex="12pt" style:language-asian="lt" style:country-asian="LT"/>
    </style:style>
    <style:style style:name="T175" style:parent-style-name="DefaultParagraphFont" style:family="text">
      <style:text-properties fo:letter-spacing="-0.0006in"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letter-spacing="-0.0006in"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letter-spacing="0.0006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256in" style:font-size-complex="12pt" style:language-asian="lt" style:country-asian="LT"/>
    </style:style>
    <style:style style:name="T182" style:parent-style-name="DefaultParagraphFont" style:family="text">
      <style:text-properties fo:letter-spacing="-0.0034in" style:font-size-complex="12pt" style:language-asian="lt" style:country-asian="LT"/>
    </style:style>
    <style:style style:name="T183" style:parent-style-name="DefaultParagraphFont" style:family="text">
      <style:text-properties fo:letter-spacing="0.0006in"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06in"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letter-spacing="-0.0006in"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006in"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06in" style:font-size-complex="12pt" style:language-asian="lt" style:country-asian="LT"/>
    </style:style>
    <style:style style:name="T194" style:parent-style-name="DefaultParagraphFont" style:family="text">
      <style:text-properties fo:letter-spacing="0.0034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letter-spacing="-0.0006in"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06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fo:letter-spacing="-0.0006in"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letter-spacing="0.002in"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letter-spacing="0.0006in"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letter-spacing="-0.0006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006in" style:font-size-complex="12pt" style:language-asian="lt" style:country-asian="LT"/>
    </style:style>
    <style:style style:name="T222" style:parent-style-name="DefaultParagraphFont" style:family="text">
      <style:text-properties fo:letter-spacing="0.0027in" style:font-size-complex="12pt" style:language-asian="lt" style:country-asian="LT"/>
    </style:style>
    <style:style style:name="T223" style:parent-style-name="DefaultParagraphFont" style:family="text">
      <style:text-properties fo:letter-spacing="-0.0034in"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06in"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fo:letter-spacing="-0.0006in" style:font-size-complex="12pt" style:language-asian="lt" style:country-asian="LT"/>
    </style:style>
    <style:style style:name="T228" style:parent-style-name="DefaultParagraphFont" style:family="text">
      <style:text-properties fo:letter-spacing="0.0006in"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06in"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06in"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letter-spacing="0.0006in"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006in"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letter-spacing="0.0006in"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06in" style:font-size-complex="12pt" style:language-asian="lt" style:country-asian="LT"/>
    </style:style>
    <style:style style:name="T241" style:parent-style-name="DefaultParagraphFont" style:family="text">
      <style:text-properties fo:letter-spacing="-0.0006i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letter-spacing="-0.0006in" style:font-size-complex="12pt" style:language-asian="lt" style:country-asian="LT"/>
    </style:style>
    <style:style style:name="T244" style:parent-style-name="DefaultParagraphFont" style:family="text">
      <style:text-properties fo:letter-spacing="0.0027in" style:font-size-complex="12pt" style:language-asian="lt" style:country-asian="LT"/>
    </style:style>
    <style:style style:name="T245" style:parent-style-name="DefaultParagraphFont" style:family="text">
      <style:text-properties fo:letter-spacing="-0.0034in"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letter-spacing="-0.0006in"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etter-spacing="0.0006in"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006in"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06in"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letter-spacing="0.0006i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letter-spacing="0.002in" style:font-size-complex="12pt" style:language-asian="lt" style:country-asian="LT"/>
    </style:style>
    <style:style style:name="T262" style:parent-style-name="DefaultParagraphFont" style:family="text">
      <style:text-properties fo:letter-spacing="-0.0034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letter-spacing="-0.0006in"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letter-spacing="0.0006in"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letter-spacing="-0.0013in"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06in"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letter-spacing="0.0006in"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letter-spacing="0.0006in"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letter-spacing="-0.0006in" style:font-size-complex="12pt" style:language-asian="lt" style:country-asian="LT"/>
    </style:style>
    <style:style style:name="T279" style:parent-style-name="DefaultParagraphFont" style:family="text">
      <style:text-properties fo:letter-spacing="-0.0034in" style:font-size-complex="12pt" style:language-asian="lt" style:country-asian="LT"/>
    </style:style>
    <style:style style:name="T280" style:parent-style-name="DefaultParagraphFont" style:family="text">
      <style:text-properties fo:letter-spacing="0.0013in"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letter-spacing="-0.0006in"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letter-spacing="-0.0006in"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06in"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letter-spacing="0.002in" style:font-size-complex="12pt" style:language-asian="lt" style:country-asian="LT"/>
    </style:style>
    <style:style style:name="T289" style:parent-style-name="DefaultParagraphFont" style:family="text">
      <style:text-properties fo:letter-spacing="-0.0034in"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fo:letter-spacing="-0.0006in"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27in" style:font-size-complex="12pt" style:language-asian="lt" style:country-asian="LT"/>
    </style:style>
    <style:style style:name="T296" style:parent-style-name="DefaultParagraphFont" style:family="text">
      <style:text-properties fo:letter-spacing="-0.0034in"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letter-spacing="-0.0006in"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letter-spacing="0.0006in"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06in"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06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letter-spacing="-0.0006in"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letter-spacing="-0.0006in"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letter-spacing="0.0006in"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06in"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letter-spacing="-0.0006in" style:font-size-complex="12pt" style:language-asian="lt" style:country-asian="LT"/>
    </style:style>
    <style:style style:name="T325" style:parent-style-name="DefaultParagraphFont" style:family="text">
      <style:text-properties fo:letter-spacing="0.0006in" style:font-size-complex="12pt" style:language-asian="lt" style:country-asian="LT"/>
    </style:style>
    <style:style style:name="T326" style:parent-style-name="DefaultParagraphFont" style:family="text">
      <style:text-properties fo:letter-spacing="-0.0034in" style:font-size-complex="12pt" style:language-asian="lt" style:country-asian="LT"/>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letter-spacing="-0.0006in"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letter-spacing="0.0006in"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letter-spacing="-0.0006in"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letter-spacing="0.0006in"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06in"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letter-spacing="-0.0006in"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letter-spacing="-0.0006in" style:font-size-complex="12pt" style:language-asian="lt" style:country-asian="LT"/>
    </style:style>
    <style:style style:name="T346" style:parent-style-name="DefaultParagraphFont" style:family="text">
      <style:text-properties fo:letter-spacing="0.0013in"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006in" style:font-size-complex="12pt" style:language-asian="lt" style:country-asian="LT"/>
    </style:style>
    <style:style style:name="T351" style:parent-style-name="DefaultParagraphFont" style:family="text">
      <style:text-properties fo:letter-spacing="0.0006in" style:font-size-complex="12pt" style:language-asian="lt" style:country-asian="LT"/>
    </style:style>
    <style:style style:name="T352" style:parent-style-name="DefaultParagraphFont" style:family="text">
      <style:text-properties fo:letter-spacing="-0.0006in"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letter-spacing="-0.0006in"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letter-spacing="0.0006in"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letter-spacing="-0.0006in"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fo:letter-spacing="-0.0006in"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letter-spacing="0.0013in" style:font-size-complex="12pt" style:language-asian="lt" style:country-asian="LT"/>
    </style:style>
    <style:style style:name="T363" style:parent-style-name="DefaultParagraphFont" style:family="text">
      <style:text-properties fo:letter-spacing="-0.0034in"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fo:letter-spacing="-0.0006in"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06in" style:font-size-complex="12pt" style:language-asian="lt" style:country-asian="LT"/>
    </style:style>
    <style:style style:name="T368" style:parent-style-name="DefaultParagraphFont" style:family="text">
      <style:text-properties fo:letter-spacing="0.002in"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letter-spacing="0.0006in"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letter-spacing="-0.0006in"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letter-spacing="-0.0006in"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letter-spacing="-0.0006in"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letter-spacing="0.002in" style:font-size-complex="12pt" style:language-asian="lt" style:country-asian="LT"/>
    </style:style>
    <style:style style:name="T381" style:parent-style-name="DefaultParagraphFont" style:family="text">
      <style:text-properties fo:letter-spacing="-0.0034in"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06in"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letter-spacing="0.002in"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letter-spacing="0.0006in"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06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06in"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letter-spacing="-0.0006in"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letter-spacing="0.0006in"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letter-spacing="0.0006in"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letter-spacing="-0.0006in"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etter-spacing="0.002in" style:font-size-complex="12pt" style:language-asian="lt" style:country-asian="LT"/>
    </style:style>
    <style:style style:name="T410" style:parent-style-name="DefaultParagraphFont" style:family="text">
      <style:text-properties fo:letter-spacing="-0.0034in"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fo:letter-spacing="-0.0006in"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006in" style:font-size-complex="12pt" style:language-asian="lt" style:country-asian="LT"/>
    </style:style>
    <style:style style:name="T415" style:parent-style-name="DefaultParagraphFont" style:family="text">
      <style:text-properties fo:letter-spacing="-0.0006in"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letter-spacing="-0.0034in" style:font-size-complex="12pt" style:language-asian="lt" style:country-asian="LT"/>
    </style:style>
    <style:style style:name="T418" style:parent-style-name="DefaultParagraphFont" style:family="text">
      <style:text-properties fo:letter-spacing="0.002in" style:font-size-complex="12pt" style:language-asian="lt" style:country-asian="LT"/>
    </style:style>
    <style:style style:name="T419" style:parent-style-name="DefaultParagraphFont" style:family="text">
      <style:text-properties fo:letter-spacing="-0.0006in"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right="-0.0138in"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06in" style:font-size-complex="12pt" style:language-asian="lt" style:country-asian="LT"/>
    </style:style>
    <style:style style:name="T429" style:parent-style-name="DefaultParagraphFont" style:family="text">
      <style:text-properties fo:letter-spacing="-0.0006in"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letter-spacing="0.0006in"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letter-spacing="0.0006in"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006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letter-spacing="-0.0034in"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letter-spacing="-0.0006in"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letter-spacing="0.0006in"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letter-spacing="0.0006in" style:font-size-complex="12pt" style:language-asian="lt" style:country-asian="LT"/>
    </style:style>
    <style:style style:name="T446" style:parent-style-name="DefaultParagraphFont" style:family="text">
      <style:text-properties fo:letter-spacing="-0.0006in"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T448" style:parent-style-name="DefaultParagraphFont" style:family="text">
      <style:text-properties fo:letter-spacing="-0.0034in"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letter-spacing="-0.0006in"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letter-spacing="0.0013in" style:font-size-complex="12pt" style:language-asian="lt" style:country-asian="LT"/>
    </style:style>
    <style:style style:name="T455" style:parent-style-name="DefaultParagraphFont" style:family="text">
      <style:text-properties fo:letter-spacing="-0.0013in" style:font-size-complex="12pt" style:language-asian="lt" style:country-asian="LT"/>
    </style:style>
    <style:style style:name="T456" style:parent-style-name="DefaultParagraphFont" style:family="text">
      <style:text-properties fo:letter-spacing="0.0006in"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letter-spacing="0.0006in"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letter-spacing="0.0006in" style:font-size-complex="12pt" style:language-asian="lt" style:country-asian="LT"/>
    </style:style>
    <style:style style:name="T463" style:parent-style-name="DefaultParagraphFont" style:family="text">
      <style:text-properties fo:letter-spacing="-0.0006in"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06in"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letter-spacing="0.0006in" style:font-size-complex="12pt" style:language-asian="lt" style:country-asian="LT"/>
    </style:style>
    <style:style style:name="T468" style:parent-style-name="DefaultParagraphFont" style:family="text">
      <style:text-properties fo:letter-spacing="-0.0006in"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letter-spacing="-0.0006in" style:font-size-complex="12pt" style:language-asian="lt" style:country-asian="LT"/>
    </style:style>
    <style:style style:name="T477" style:parent-style-name="DefaultParagraphFont" style:family="text">
      <style:text-properties fo:letter-spacing="0.0006in" style:font-size-complex="12pt" style:language-asian="lt" style:country-asian="LT"/>
    </style:style>
    <style:style style:name="T478" style:parent-style-name="DefaultParagraphFont" style:family="text">
      <style:text-properties fo:letter-spacing="-0.0006in"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06in"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06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letter-spacing="0.002in" style:font-size-complex="12pt" style:language-asian="lt" style:country-asian="LT"/>
    </style:style>
    <style:style style:name="T485" style:parent-style-name="DefaultParagraphFont" style:family="text">
      <style:text-properties fo:letter-spacing="-0.0048in"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letter-spacing="0.0006in"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06in" style:font-size-complex="12pt" style:language-asian="lt" style:country-asian="LT"/>
    </style:style>
    <style:style style:name="T490" style:parent-style-name="DefaultParagraphFont" style:family="text">
      <style:text-properties fo:letter-spacing="0.002in" style:font-size-complex="12pt" style:language-asian="lt" style:country-asian="LT"/>
    </style:style>
    <style:style style:name="T491" style:parent-style-name="DefaultParagraphFont" style:family="text">
      <style:text-properties fo:letter-spacing="-0.0006in" style:font-size-complex="12pt" style:language-asian="lt" style:country-asian="LT"/>
    </style:style>
    <style:style style:name="T492" style:parent-style-name="DefaultParagraphFont" style:family="text">
      <style:text-properties fo:letter-spacing="0.0006in"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letter-spacing="-0.0006in"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letter-spacing="0.0006in" style:font-size-complex="12pt" style:language-asian="lt" style:country-asian="LT"/>
    </style:style>
    <style:style style:name="T497" style:parent-style-name="DefaultParagraphFont" style:family="text">
      <style:text-properties fo:letter-spacing="-0.0006in" style:font-size-complex="12pt" style:language-asian="lt" style:country-asian="LT"/>
    </style:style>
    <style:style style:name="T498" style:parent-style-name="DefaultParagraphFont" style:family="text">
      <style:text-properties fo:letter-spacing="0.0027in" style:font-size-complex="12pt" style:language-asian="lt" style:country-asian="LT"/>
    </style:style>
    <style:style style:name="T499" style:parent-style-name="DefaultParagraphFont" style:family="text">
      <style:text-properties fo:letter-spacing="-0.0034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letter-spacing="-0.0006in"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06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letter-spacing="0.002in" style:font-size-complex="12pt" style:language-asian="lt" style:country-asian="LT"/>
    </style:style>
    <style:style style:name="T506" style:parent-style-name="DefaultParagraphFont" style:family="text">
      <style:text-properties fo:letter-spacing="-0.0006in" style:font-size-complex="12pt" style:language-asian="lt" style:country-asian="LT"/>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letter-spacing="-0.0006in"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letter-spacing="0.0027in" style:font-size-complex="12pt" style:language-asian="lt" style:country-asian="LT"/>
    </style:style>
    <style:style style:name="T512" style:parent-style-name="DefaultParagraphFont" style:family="text">
      <style:text-properties fo:letter-spacing="-0.0034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letter-spacing="0.0006in"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fo:letter-spacing="-0.0034in"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T520" style:parent-style-name="DefaultParagraphFont" style:family="text">
      <style:text-properties fo:letter-spacing="-0.0006in"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letter-spacing="0.0006in"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letter-spacing="0.0006in"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letter-spacing="0.0006i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letter-spacing="-0.0006in"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letter-spacing="-0.0013in"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letter-spacing="-0.0006in"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letter-spacing="0.0006in"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letter-spacing="-0.0006in"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line-height-at-least="0.1666in"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style:font-size-complex="11pt" style:language-asian="lt" style:country-asian="LT"/>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style:font-size-complex="11pt" style:language-asian="lt" style:country-asian="LT"/>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size-complex="11pt" style:language-asian="lt" style:country-asian="LT"/>
    </style:style>
    <style:style style:name="T555"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dėl JONIŠKIO RAJONO SAVIVALDYBĖS TARYBOS 2015 M. LAPKRIČIO 12 D. SPRENDIMO NR. T-203 „DĖL JONIŠKIO RAJONO SAVIVALDYBėS TARYBOS VEIKLOS REGLAMENTO PATVIRTINIMO“ PAKEITIMO<text:s/></text:p>
      <text:p text:style-name="P14"/>
      <text:p text:style-name="P15">2018 m. vasario 15 d. <text:s/>Nr. T-4</text:p>
      <text:p text:style-name="P16">Joniškis</text:p>
      <text:p text:style-name="P17"/>
      <text:p text:style-name="P18"/>
      <text:p text:style-name="P19"><text:span text:style-name="T20">Vadovaudamasi Lietuvos Respublikos vietos savivaldos įstatymo 18 straipsnio 1 dalimi ir atsižvelgdama į Lietuvos Respublikos Vyriausybės atstovo Šiaulių apskrityje 2018 m. sausio 3 d. teikimą Nr. 3-2, Joniškio rajono savivaldybės taryba n u s p r e n d ž i a:</text:span></text:p>
      <text:p text:style-name="P21"><text:span text:style-name="T22">Pakeisti Joniškio rajono savivaldybės tarybos veiklos reglamentą, patvirtintą Joniškio rajono savivaldybės tarybos 2015 m. lapkričio 12 d. sprendimu Nr. T-203 „Dėl Joniškio rajono savivaldybės tarybos veiklos reglamento patvirtinimo“ (kartu su pakeitimais ir papildymais, padarytais Joniškio rajono savivaldybės tarybos 2016 m. vasario 15 d. sprendimu Nr. T-35, 2016 m. kovo 31 d. sprendimu Nr. T-71, 2016 m. lapkričio 3 d. sprendimu Nr. T-171, 2017 m. sausio 26 d. sprendimu Nr. T-5, 2017 m. kovo 27 d. sprendimu Nr. T-45, 2017 m. birželio 29 d. sprendimu Nr. T-156, 2017 m. gruodžio 13 d. sprendimu Nr. T-269):</text:span></text:p>
      <text:p text:style-name="P23"><text:span text:style-name="T24">1</text:span><text:span text:style-name="T25">. išdėstyti 34 punktą taip:</text:span></text:p>
      <text:p text:style-name="P26"><text:span text:style-name="T27">„</text:span><text:span text:style-name="T28">34</text:span><text:span text:style-name="T29">. Jeigu tarybos narys negali atvykti į posėdį, ne vėliau kaip prieš vieną darbo dieną iki tarybos posėdžio pradžios, atsiradus nenumatytoms aplinkybėms – iki posėdžio pradžios, apie tai jis raštu, elektroniniu paštu ar SMS žinute praneša posėdžio organizatoriui, nurodydamas priežastį. Jeigu paaiškėja, kad nebus kvorumo, posėdžio organizatorius numato kito posėdžio datą ir apie tai praneša tarybos nariams, paskelbia savivaldybės interneto svetainėje“;</text:span></text:p>
      <text:p text:style-name="P30"><text:span text:style-name="T31">2</text:span><text:span text:style-name="T32">. išdėstyti 137.4 papunktį taip:</text:span></text:p>
      <text:p text:style-name="P33"><text:span text:style-name="T34">„</text:span><text:span text:style-name="T35">1</text:span><text:span text:style-name="T36">37.4</text:span><text:span text:style-name="T37">. Komi</text:span><text:span text:style-name="T38">t</text:span><text:span text:style-name="T39">e</text:span><text:span text:style-name="T40">tų,<text:s/></text:span><text:span text:style-name="T41">i</text:span><text:span text:style-name="T42">šs</text:span><text:span text:style-name="T43">k</text:span><text:span text:style-name="T44">y</text:span><text:span text:style-name="T45">r</text:span><text:span text:style-name="T46">u</text:span><text:span text:style-name="T47">s Kontrol</text:span><text:span text:style-name="T48">ė</text:span><text:span text:style-name="T49">s komi</text:span><text:span text:style-name="T50">t</text:span><text:span text:style-name="T51">e</text:span><text:span text:style-name="T52">tą, pi</text:span><text:span text:style-name="T53">r</text:span><text:span text:style-name="T54">m</text:span><text:span text:style-name="T55">i</text:span><text:span text:style-name="T56">ninkus ir jų p</text:span><text:span text:style-name="T57">a</text:span><text:span text:style-name="T58">v</text:span><text:span text:style-name="T59">a</text:span><text:span text:style-name="T60">duoto</text:span><text:span text:style-name="T61">j</text:span><text:span text:style-name="T62">us mero siūlymu skiria komitetai. Tą pačią kandidatūrą meras gali siūlyti du kartus. Kontrol</text:span><text:span text:style-name="T63">ė</text:span><text:span text:style-name="T64">s komi</text:span><text:span text:style-name="T65">t</text:span><text:span text:style-name="T66">e</text:span><text:span text:style-name="T67">to p</text:span><text:span text:style-name="T68">i</text:span><text:span text:style-name="T69">rmininką</text:span><text:span text:style-name="T70"><text:s/></text:span><text:span text:style-name="T71">ta</text:span><text:span text:style-name="T72">r</text:span><text:span text:style-name="T73">y</text:span><text:span text:style-name="T74">b</text:span><text:span text:style-name="T75">os m</text:span><text:span text:style-name="T76">až</text:span><text:span text:style-name="T77">umos<text:s/></text:span><text:span text:style-name="T78">(</text:span><text:span text:style-name="T79">opo</text:span><text:span text:style-name="T80">z</text:span><text:span text:style-name="T81">icijos) siū</text:span><text:span text:style-name="T82">l</text:span><text:span text:style-name="T83">y</text:span><text:span text:style-name="T84">mu skiria taryba. J</text:span><text:span text:style-name="T85">e</text:span><text:span text:style-name="T86">i</text:span><text:span text:style-name="T87">g</text:span><text:span text:style-name="T88">u ta</text:span><text:span text:style-name="T89">r</text:span><text:span text:style-name="T90">y</text:span><text:span text:style-name="T91">bos<text:s/></text:span><text:span text:style-name="T92">m</text:span><text:span text:style-name="T93">až</text:span><text:span text:style-name="T94">uma<text:s/></text:span><text:span text:style-name="T95">(</text:span><text:span text:style-name="T96">opo</text:span><text:span text:style-name="T97">z</text:span><text:span text:style-name="T98">icija)</text:span><text:span text:style-name="T99"><text:s/></text:span><text:span text:style-name="T100">n</text:span><text:span text:style-name="T101">e</text:span><text:span text:style-name="T102">p</text:span><text:span text:style-name="T103">a</text:span><text:span text:style-name="T104">siū</text:span><text:span text:style-name="T105">l</text:span><text:span text:style-name="T106">o Kont</text:span><text:span text:style-name="T107">r</text:span><text:span text:style-name="T108">olės<text:s/></text:span><text:span text:style-name="T109">k</text:span><text:span text:style-name="T110">om</text:span><text:span text:style-name="T111">i</text:span><text:span text:style-name="T112">teto pirmininko kan</text:span><text:span text:style-name="T113">d</text:span><text:span text:style-name="T114">i</text:span><text:span text:style-name="T115">d</text:span><text:span text:style-name="T116">a</text:span><text:span text:style-name="T117">tūros<text:s/></text:span><text:span text:style-name="T118">a</text:span><text:span text:style-name="T119">rba</text:span><text:span text:style-name="T120"><text:s/></text:span><text:span text:style-name="T121">n</text:span><text:span text:style-name="T122">ė</text:span><text:span text:style-name="T123">r</text:span><text:span text:style-name="T124">a p</text:span><text:span text:style-name="T125">a</text:span><text:span text:style-name="T126">skelbta t</text:span><text:span text:style-name="T127">a</text:span><text:span text:style-name="T128">r</text:span><text:span text:style-name="T129">y</text:span><text:span text:style-name="T130">bos m</text:span><text:span text:style-name="T131">až</text:span><text:span text:style-name="T132">uma<text:s/></text:span><text:span text:style-name="T133">(</text:span><text:span text:style-name="T134">opo</text:span><text:span text:style-name="T135">z</text:span><text:span text:style-name="T136">icija), Kontrolės komiteto pirmininką skiria taryba mero siūlymu. Kontrolės komiteto pirmininkas laikomas paskirtu, jeigu už jį balsuoja dauguma posėdyje dalyvaujančių tarybos narių.</text:span></text:p>
      <text:p text:style-name="P137"><text:span text:style-name="T138">Kontrolės komiteto pirmininko pavaduotoją mero siūlymu, pateiktu Reglamento 214</text:span><text:span text:style-name="T139">1<text:s/></text:span><text:span text:style-name="T140">punkte nustatyta tvarka, skiria taryba. Kont</text:span><text:span text:style-name="T141">r</text:span><text:span text:style-name="T142">olės komiteto pirmininko p</text:span><text:span text:style-name="T143">a</text:span><text:span text:style-name="T144">v</text:span><text:span text:style-name="T145">a</text:span><text:span text:style-name="T146">duoto</text:span><text:span text:style-name="T147">j</text:span><text:span text:style-name="T148">a</text:span><text:span text:style-name="T149">s laikomas</text:span><text:span text:style-name="T150"><text:s/></text:span><text:span text:style-name="T151">p</text:span><text:span text:style-name="T152">a</text:span><text:span text:style-name="T153">s</text:span><text:span text:style-name="T154">kirt</text:span><text:span text:style-name="T155">u</text:span><text:span text:style-name="T156">, jei</text:span><text:span text:style-name="T157">g</text:span><text:span text:style-name="T158">u už</text:span><text:span text:style-name="T159"><text:s/></text:span><text:span text:style-name="T160">jį b</text:span><text:span text:style-name="T161">a</text:span><text:span text:style-name="T162">ls</text:span><text:span text:style-name="T163">u</text:span><text:span text:style-name="T164">oja dauguma posėdyje dalyvaujančių tarybos narių.<text:s/></text:span></text:p>
      <text:p text:style-name="P165"><text:span text:style-name="T166">Kontrolės komiteto pirmininkas ir jo pavaduotojas turi būti paskirti per Lietuvos Respublikos vietos savivaldos įstatymo 11 straipsnio 6 dalyje nurodytą terminą“;</text:span></text:p>
      <text:p text:style-name="P167"><text:span text:style-name="T168">3</text:span><text:span text:style-name="T169">. išdėstyti 156 punktą taip:</text:span></text:p>
      <text:p text:style-name="P170"><text:span text:style-name="T171">„</text:span><text:span text:style-name="T172">156</text:span><text:span text:style-name="T173">. Komi</text:span><text:span text:style-name="T174">t</text:span><text:span text:style-name="T175">e</text:span><text:span text:style-name="T176">tų pos</text:span><text:span text:style-name="T177">ė</text:span><text:span text:style-name="T178">d</text:span><text:span text:style-name="T179">ž</text:span><text:span text:style-name="T180">iai</text:span><text:span text:style-name="T181"><text:s/></text:span><text:span text:style-name="T182">y</text:span><text:span text:style-name="T183">r</text:span><text:span text:style-name="T184">a</text:span><text:span text:style-name="T185"><text:s/></text:span><text:span text:style-name="T186">teis</text:span><text:span text:style-name="T187">ė</text:span><text:span text:style-name="T188">t</text:span><text:span text:style-name="T189">i</text:span><text:span text:style-name="T190">, jei juose</text:span><text:span text:style-name="T191"><text:s/></text:span><text:span text:style-name="T192">d</text:span><text:span text:style-name="T193">a</text:span><text:span text:style-name="T194">l</text:span><text:span text:style-name="T195">y</text:span><text:span text:style-name="T196">v</text:span><text:span text:style-name="T197">a</text:span><text:span text:style-name="T198">uja d</text:span><text:span text:style-name="T199">a</text:span><text:span text:style-name="T200">u</text:span><text:span text:style-name="T201">g</text:span><text:span text:style-name="T202">iau<text:s/></text:span><text:span text:style-name="T203">k</text:span><text:span text:style-name="T204">a</text:span><text:span text:style-name="T205">ip pusė</text:span><text:span text:style-name="T206"><text:s/></text:span><text:span text:style-name="T207">kom</text:span><text:span text:style-name="T208">i</text:span><text:span text:style-name="T209">teto n</text:span><text:span text:style-name="T210">a</text:span><text:span text:style-name="T211">rių. Jei komiteto narys negali atvykti į posėdį, ne vėliau kaip prieš vieną darbo dieną iki komiteto posėdžio pradžios, atsiradus nenumatytoms aplinkybėms – iki posėdžio pradžios, apie tai jis raštu, elektroniniu paštu ar SMS žinute praneša komiteto pirmininkui ir / ar posėdžio organizatoriui, nurodydamas priežastį, kuri</text:span><text:span text:style-name="T212"><text:s/></text:span><text:span text:style-name="T213">fiksuojama posėdžio protokole. Jeigu paaiškėja, kad nebus kvorumo, posėdžio organizatorius paprastai numato kito posėdžio datą ir apie tai praneša komiteto nariams, paskelbia savivaldybės interneto svetainėje“;</text:span></text:p>
      <text:p text:style-name="P214"><text:span text:style-name="T215">4</text:span><text:span text:style-name="T216">. išdėstyti 166 punktą taip:</text:span></text:p>
      <text:p text:style-name="P217"><text:span text:style-name="T218">„</text:span><text:span text:style-name="T219">166</text:span><text:span text:style-name="T220">. T</text:span><text:span text:style-name="T221">a</text:span><text:span text:style-name="T222">r</text:span><text:span text:style-name="T223">y</text:span><text:span text:style-name="T224">ba</text:span><text:span text:style-name="T225"><text:s/></text:span><text:span text:style-name="T226">s</text:span><text:span text:style-name="T227">a</text:span><text:span text:style-name="T228">v</text:span><text:span text:style-name="T229">o įgalio</text:span><text:span text:style-name="T230">j</text:span><text:span text:style-name="T231">i</text:span><text:span text:style-name="T232">m</text:span><text:span text:style-name="T233">ų laikui</text:span><text:span text:style-name="T234"><text:s/></text:span><text:span text:style-name="T235">suda</text:span><text:span text:style-name="T236">r</text:span><text:span text:style-name="T237">o Etikos kom</text:span><text:span text:style-name="T238">i</text:span><text:span text:style-name="T239">si</text:span><text:span text:style-name="T240">j</text:span><text:span text:style-name="T241">ą ir Antikorupcijos komisiją</text:span><text:span text:style-name="T242">. T</text:span><text:span text:style-name="T243">a</text:span><text:span text:style-name="T244">r</text:span><text:span text:style-name="T245">y</text:span><text:span text:style-name="T246">ba</text:span><text:span text:style-name="T247"><text:s/></text:span><text:span text:style-name="T248">šių kom</text:span><text:span text:style-name="T249">i</text:span><text:span text:style-name="T250">si</text:span><text:span text:style-name="T251">j</text:span><text:span text:style-name="T252">ų pirmininkus</text:span><text:span text:style-name="T253"><text:s/></text:span><text:span text:style-name="T254">me</text:span><text:span text:style-name="T255">r</text:span><text:span text:style-name="T256">o teiki</text:span><text:span text:style-name="T257">m</text:span><text:span text:style-name="T258">u sk</text:span><text:span text:style-name="T259">i</text:span><text:span text:style-name="T260">ria iš ta</text:span><text:span text:style-name="T261">r</text:span><text:span text:style-name="T262">y</text:span><text:span text:style-name="T263">bos n</text:span><text:span text:style-name="T264">a</text:span><text:span text:style-name="T265">rių.</text:span><text:span text:style-name="T266"><text:s/></text:span><text:span text:style-name="T267">Jeigu taryboje yra tarybos mažuma (opozicija), Etikos</text:span><text:span text:style-name="T268"><text:s/></text:span><text:span text:style-name="T269">kom</text:span><text:span text:style-name="T270">i</text:span><text:span text:style-name="T271">si</text:span><text:span text:style-name="T272">j</text:span><text:span text:style-name="T273">os</text:span><text:span text:style-name="T274"><text:s/>ir Antikorupcijos</text:span><text:span text:style-name="T275"><text:s/>komisijos pirmininkų kandidatūras meras teikia</text:span><text:span text:style-name="T276"><text:s/></text:span><text:span text:style-name="T277">ta</text:span><text:span text:style-name="T278">r</text:span><text:span text:style-name="T279">y</text:span><text:span text:style-name="T280">b</text:span><text:span text:style-name="T281">os m</text:span><text:span text:style-name="T282">až</text:span><text:span text:style-name="T283">umos<text:s/></text:span><text:span text:style-name="T284">(</text:span><text:span text:style-name="T285">opo</text:span><text:span text:style-name="T286">z</text:span><text:span text:style-name="T287">icijos) siū</text:span><text:span text:style-name="T288">l</text:span><text:span text:style-name="T289">y</text:span><text:span text:style-name="T290">mu.<text:s/></text:span></text:p>
      <text:p text:style-name="P291"><text:span text:style-name="T292">J</text:span><text:span text:style-name="T293">e</text:span><text:span text:style-name="T294">igu ta</text:span><text:span text:style-name="T295">r</text:span><text:span text:style-name="T296">y</text:span><text:span text:style-name="T297">bos mažuma (opozicija)</text:span><text:span text:style-name="T298"><text:s/></text:span><text:span text:style-name="T299">n</text:span><text:span text:style-name="T300">e</text:span><text:span text:style-name="T301">p</text:span><text:span text:style-name="T302">a</text:span><text:span text:style-name="T303">siū</text:span><text:span text:style-name="T304">l</text:span><text:span text:style-name="T305">o Et</text:span><text:span text:style-name="T306">i</text:span><text:span text:style-name="T307">kos komi</text:span><text:span text:style-name="T308">s</text:span><text:span text:style-name="T309">i</text:span><text:span text:style-name="T310">j</text:span><text:span text:style-name="T311">os ir / ar Antikorupcijos komisijos p</text:span><text:span text:style-name="T312">i</text:span><text:span text:style-name="T313">rmininkų k</text:span><text:span text:style-name="T314">a</text:span><text:span text:style-name="T315">ndidatū</text:span><text:span text:style-name="T316">r</text:span><text:span text:style-name="T317">ų, Et</text:span><text:span text:style-name="T318">i</text:span><text:span text:style-name="T319">kos komis</text:span><text:span text:style-name="T320">i</text:span><text:span text:style-name="T321">j</text:span><text:span text:style-name="T322">o</text:span><text:span text:style-name="T323">s ir / ar Antikorupcijos komisijos pirmininką t</text:span><text:span text:style-name="T324">a</text:span><text:span text:style-name="T325">r</text:span><text:span text:style-name="T326">y</text:span><text:span text:style-name="T327">b</text:span><text:span text:style-name="T328">a</text:span><text:span text:style-name="T329"><text:s/></text:span><text:span text:style-name="T330">skiria</text:span><text:span text:style-name="T331"><text:s/></text:span><text:span text:style-name="T332">me</text:span><text:span text:style-name="T333">r</text:span><text:span text:style-name="T334">o teiki</text:span><text:span text:style-name="T335">m</text:span><text:span text:style-name="T336">u.</text:span></text:p>
      <text:p text:style-name="P337"><text:span text:style-name="T338">Komisi</text:span><text:span text:style-name="T339">j</text:span><text:span text:style-name="T340">ų<text:s/></text:span><text:span text:style-name="T341">a</text:span><text:span text:style-name="T342">tsakin</text:span><text:span text:style-name="T343">g</text:span><text:span text:style-name="T344">ųjų s</text:span><text:span text:style-name="T345">e</text:span><text:span text:style-name="T346">k</text:span><text:span text:style-name="T347">r</text:span><text:span text:style-name="T348">e</text:span><text:span text:style-name="T349">torių p</text:span><text:span text:style-name="T350">a</text:span><text:span text:style-name="T351">r</text:span><text:span text:style-name="T352">e</text:span><text:span text:style-name="T353">igas<text:s/></text:span><text:span text:style-name="T354">a</text:span><text:span text:style-name="T355">t</text:span><text:span text:style-name="T356">l</text:span><text:span text:style-name="T357">ieka</text:span><text:span text:style-name="T358"><text:s/></text:span><text:span text:style-name="T359">s</text:span><text:span text:style-name="T360">a</text:span><text:span text:style-name="T361">vival</text:span><text:span text:style-name="T362">d</text:span><text:span text:style-name="T363">y</text:span><text:span text:style-name="T364">b</text:span><text:span text:style-name="T365">ė</text:span><text:span text:style-name="T366">s administr</text:span><text:span text:style-name="T367">ac</text:span><text:span text:style-name="T368">i</text:span><text:span text:style-name="T369">jos d</text:span><text:span text:style-name="T370">i</text:span><text:span text:style-name="T371">r</text:span><text:span text:style-name="T372">e</text:span><text:span text:style-name="T373">ktori</text:span><text:span text:style-name="T374">a</text:span><text:span text:style-name="T375">us p</text:span><text:span text:style-name="T376">a</text:span><text:span text:style-name="T377">skirti v</text:span><text:span text:style-name="T378">a</text:span><text:span text:style-name="T379">ls</text:span><text:span text:style-name="T380">t</text:span><text:span text:style-name="T381">y</text:span><text:span text:style-name="T382">b</text:span><text:span text:style-name="T383">ė</text:span><text:span text:style-name="T384">s t</text:span><text:span text:style-name="T385">a</text:span><text:span text:style-name="T386">rn</text:span><text:span text:style-name="T387">a</text:span><text:span text:style-name="T388">u</text:span><text:span text:style-name="T389">t</text:span><text:span text:style-name="T390">oja</text:span><text:span text:style-name="T391">i</text:span><text:span text:style-name="T392">.<text:s/></text:span><text:span text:style-name="T393">Ši</text:span><text:span text:style-name="T394">os funk</text:span><text:span text:style-name="T395">c</text:span><text:span text:style-name="T396">i</text:span><text:span text:style-name="T397">j</text:span><text:span text:style-name="T398">os įr</text:span><text:span text:style-name="T399">a</text:span><text:span text:style-name="T400">šo</text:span><text:span text:style-name="T401">m</text:span><text:span text:style-name="T402">os į<text:s/></text:span><text:span text:style-name="T403">j</text:span><text:span text:style-name="T404">ų p</text:span><text:span text:style-name="T405">a</text:span><text:span text:style-name="T406">r</text:span><text:span text:style-name="T407">e</text:span><text:span text:style-name="T408">i</text:span><text:span text:style-name="T409">g</text:span><text:span text:style-name="T410">y</text:span><text:span text:style-name="T411">b</text:span><text:span text:style-name="T412">ių</text:span><text:span text:style-name="T413"><text:s/>ap</text:span><text:span text:style-name="T414">r</text:span><text:span text:style-name="T415">a</text:span><text:span text:style-name="T416">š</text:span><text:span text:style-name="T417">y</text:span><text:span text:style-name="T418">m</text:span><text:span text:style-name="T419">us</text:span><text:span text:style-name="T420">“;</text:span></text:p>
      <text:p text:style-name="P421"><text:span text:style-name="T422">5</text:span><text:span text:style-name="T423">. išdėstyti 180, 181 ir 182 punktus taip:</text:span></text:p>
      <text:p text:style-name="P424"><text:span text:style-name="T425">„</text:span><text:span text:style-name="T426">180</text:span><text:span text:style-name="T427">.<text:s/></text:span><text:span text:style-name="T428">S</text:span><text:span text:style-name="T429">a</text:span><text:span text:style-name="T430">vo pol</text:span><text:span text:style-name="T431">i</text:span><text:span text:style-name="T432">t</text:span><text:span text:style-name="T433">i</text:span><text:span text:style-name="T434">niams ti</text:span><text:span text:style-name="T435">k</text:span><text:span text:style-name="T436">slams<text:s/></text:span><text:span text:style-name="T437">į</text:span><text:span text:style-name="T438">g</text:span><text:span text:style-name="T439">y</text:span><text:span text:style-name="T440">v</text:span><text:span text:style-name="T441">e</text:span><text:span text:style-name="T442">ndin</text:span><text:span text:style-name="T443">t</text:span><text:span text:style-name="T444">i<text:s/></text:span><text:span text:style-name="T445">t</text:span><text:span text:style-name="T446">a</text:span><text:span text:style-name="T447">r</text:span><text:span text:style-name="T448">y</text:span><text:span text:style-name="T449">b</text:span><text:span text:style-name="T450">o</text:span><text:span text:style-name="T451">s na</text:span><text:span text:style-name="T452">r</text:span><text:span text:style-name="T453">iai</text:span><text:span text:style-name="T454"><text:s/></text:span><text:span text:style-name="T455">turi teisę</text:span><text:span text:style-name="T456"><text:s/></text:span><text:span text:style-name="T457">jun</text:span><text:span text:style-name="T458">g</text:span><text:span text:style-name="T459">t</text:span><text:span text:style-name="T460">i</text:span><text:span text:style-name="T461">s į f</text:span><text:span text:style-name="T462">r</text:span><text:span text:style-name="T463">a</text:span><text:span text:style-name="T464">k</text:span><text:span text:style-name="T465">c</text:span><text:span text:style-name="T466">i</text:span><text:span text:style-name="T467">j</text:span><text:span text:style-name="T468">a</text:span><text:span text:style-name="T469">s Reglamento 181 punkte nustatyta tvarka.<text:s/></text:span></text:p>
      <text:p text:style-name="P470"><text:span text:style-name="T471">181</text:span><text:span text:style-name="T472">. Jungimosi į frakciją tvarka:</text:span></text:p>
      <text:p text:style-name="P473"><text:span text:style-name="T474">181.1</text:span><text:span text:style-name="T475">.<text:s/></text:span><text:span text:style-name="T476">F</text:span><text:span text:style-name="T477">r</text:span><text:span text:style-name="T478">a</text:span><text:span text:style-name="T479">k</text:span><text:span text:style-name="T480">c</text:span><text:span text:style-name="T481">i</text:span><text:span text:style-name="T482">j</text:span><text:span text:style-name="T483">ą turi suda</text:span><text:span text:style-name="T484">r</text:span><text:span text:style-name="T485">y</text:span><text:span text:style-name="T486">ti</text:span><text:span text:style-name="T487"><text:s/></text:span><text:span text:style-name="T488">ne</text:span><text:span text:style-name="T489"><text:s/></text:span><text:span text:style-name="T490">m</text:span><text:span text:style-name="T491">a</text:span><text:span text:style-name="T492">ž</text:span><text:span text:style-name="T493">iau k</text:span><text:span text:style-name="T494">a</text:span><text:span text:style-name="T495">ip 3<text:s/></text:span><text:span text:style-name="T496">t</text:span><text:span text:style-name="T497">a</text:span><text:span text:style-name="T498">r</text:span><text:span text:style-name="T499">y</text:span><text:span text:style-name="T500">bos n</text:span><text:span text:style-name="T501">a</text:span><text:span text:style-name="T502">ri</text:span><text:span text:style-name="T503">a</text:span><text:span text:style-name="T504">i. K</text:span><text:span text:style-name="T505">i</text:span><text:span text:style-name="T506">e</text:span><text:span text:style-name="T507">k</text:span><text:span text:style-name="T508">vien</text:span><text:span text:style-name="T509">a</text:span><text:span text:style-name="T510">s ta</text:span><text:span text:style-name="T511">r</text:span><text:span text:style-name="T512">y</text:span><text:span text:style-name="T513">bos n</text:span><text:span text:style-name="T514">a</text:span><text:span text:style-name="T515">r</text:span><text:span text:style-name="T516">y</text:span><text:span text:style-name="T517">s</text:span><text:span text:style-name="T518"><text:s/></text:span><text:span text:style-name="T519">g</text:span><text:span text:style-name="T520">a</text:span><text:span text:style-name="T521">li</text:span><text:span text:style-name="T522"><text:s/></text:span><text:span text:style-name="T523">būti</text:span><text:span text:style-name="T524"><text:s/></text:span><text:span text:style-name="T525">t</text:span><text:span text:style-name="T526">i</text:span><text:span text:style-name="T527">k vienos<text:s/></text:span><text:span text:style-name="T528">f</text:span><text:span text:style-name="T529">r</text:span><text:span text:style-name="T530">a</text:span><text:span text:style-name="T531">k</text:span><text:span text:style-name="T532">c</text:span><text:span text:style-name="T533">i</text:span><text:span text:style-name="T534">j</text:span><text:span text:style-name="T535">os n</text:span><text:span text:style-name="T536">a</text:span><text:span text:style-name="T537">riu.</text:span></text:p>
      <text:p text:style-name="P538"><text:span text:style-name="T539">181.2</text:span><text:span text:style-name="T540">. Tarybos nariai tarybos posėdyje viešu pareiškimu, įteiktu posėdžio pirmininkui, deklaruoja, kad veiklą taryboje tęsia susivieniję į frakciją. Pareiškime turi būti nurodytas frakcijos pavadinimas, jos sudėtis, frakcijos seniūno, kuris vadovauja frakcijai ir atstovauja jai taryboje, vardas, pavardė, taip pat atstovo (-ų), kurį (-iuos) frakcija deleguoja į tarybos Kontrolės komitetą, vardas (-ai), pavardė (-ės). Pasikeitus bet kuriems frakcijos pareiškime nurodytiems duomenims, apie tai frakcija privalo viešai pranešti artimiausiame tarybos posėdyje ir nurodyti naujus duomenis (jei frakcija tęsia veiklą).</text:span></text:p>
      <text:p text:style-name="P541"><text:span text:style-name="T542">182</text:span><text:span text:style-name="T543">. Frakcija, nesilaikanti Reglamento 181 punkte nustatytos tvarkos, tarybos nepripažįstama frakcija“;</text:span></text:p>
      <text:p text:style-name="P544"><text:span text:style-name="T545">6</text:span><text:span text:style-name="T546">. pripažinti netekusiu galios 183 punktą.</text:span></text:p>
      <text:p text:style-name="Normal"/>
      <text:p text:style-name="Normal"/>
      <text:p text:style-name="Normal"/>
      <text:p text:style-name="Normal"><text:span text:style-name="T547">Savivaldybės meras</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tab/></text:span><text:span text:style-name="T555"><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4-17T06:17:00Z</meta:creation-date>
    <dc:date>2023-04-17T06:17:00Z</dc:date>
    <meta:print-date>2014-03-04T09:11:00Z</meta:print-date>
    <meta:template xlink:href="Normal.dotm" xlink:type="simple"/>
    <meta:editing-cycles>2</meta:editing-cycles>
    <meta:editing-duration>PT0S</meta:editing-duration>
    <meta:document-statistic meta:page-count="4" meta:paragraph-count="25" meta:word-count="603" meta:character-count="5210" meta:row-count="115" meta:non-whitespace-character-count="4632"/>
  </office:meta>
</office:document-meta>
</file>