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letter-spacing="0.0416in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letter-spacing="0.0416in" style:font-size-complex="11pt"/>
    </style:style>
    <style:style style:name="T26" style:parent-style-name="DefaultParagraphFont" style:family="text">
      <style:text-properties fo:letter-spacing="0.0277in" style:font-size-complex="11p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0.7875in"/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 fo:line-height="115%">
        <style:tab-stops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3">VALSTYBINĖ KAINŲ IR ENERGETIKOS KONTROLĖS KOMISIJA</text:p>
      <text:p text:style-name="P4"/>
      <text:p text:style-name="P5">NUTARIMAS</text:p>
      <text:p text:style-name="P6"><text:span text:style-name="T7">DĖL VALSTYBINĖS KAINŲ IR ENERGETIKOS KONTROLĖS KOMISIJOS 2015 M. SAUSIO 15 D. NUTARIMO NR. O3-3 „DĖL<text:s/></text:span><text:span text:style-name="T8">ELEKTROS ENERGIJOS PERDAVIMO, SKIRSTYMO IR VISUOMENINIO TIEKIMO PASLAUGŲ BEI VISUOMENINĖS KAINOS VIRŠUTINĖS RIBOS NUSTATYMO METODIKOS PATVIRTINIMO“ PAKEITIMO</text:span></text:p>
      <text:p text:style-name="P9"/>
      <text:p text:style-name="P10">2016 m. kovo 25 d. Nr. O3-81<text:s/></text:p>
      <text:p text:style-name="P11">Vilnius</text:p>
      <text:p text:style-name="P12"/>
      <text:p text:style-name="P13"/>
      <text:p text:style-name="P14"><text:span text:style-name="T15">V</text:span><text:span text:style-name="T16">adovaudamasi<text:s/></text:span><text:span text:style-name="T17">Lietuvos Respublikos energetikos įstatymo 8 straipsnio 9 dalies 9 punktu, Lietuvos Respublikos elektros energetikos įstatymo 9 straipsnio 3 dalies 5 punktu<text:s/></text:span><text:span text:style-name="T18">ir atsižvelgdama į Valstybinės kainų ir energetikos kontrolės komisijos<text:s/></text:span><text:span text:style-name="T19">(toliau – Komisija)<text:s/></text:span><text:span text:style-name="T20">Dujų ir elektros departamento Elektros skyriaus 2016 m. kovo 17 d. pažymą Nr.</text:span><text:span text:style-name="T21"><text:s/></text:span><text:span text:style-name="T22">O5-67 „Dėl Valstybinės kainų ir energetikos kontrolės komisijos 2009 m. birželio 11 d. nutarimo Nr. O3-75 „Dėl Elektros energijos patikimumo ir paslaugų kokybės reikalavimų“ ir 2015 m. sausio 15 d. nutarimo Nr. O3-3 „Dėl Elektros energijos perdavimo, skirstymo ir visuomeninio tiekimo paslaugų bei visuomeninės kainos viršutinės ribos nustatymo metodikos patvirtinimo“ pakeitimo</text:span><text:span text:style-name="T23">“</text:span><text:span text:style-name="T24">, Komisija<text:s/></text:span><text:span text:style-name="T25">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Pakeisti<text:s/></text:span><text:span text:style-name="T32">Elektros energetikos perdavimo, skirstymo ir visuomeninio tiekimo paslaugų bei visuomeninės kainos viršutinės ribos nustatymo metodikos, patvirtintos<text:s/></text:span><text:span text:style-name="T33">Komisijos 2015 m. sausio 15 d. nutarimu Nr. O3-3 „</text:span><text:span text:style-name="T34">Dėl Elektros energetikos perdavimo, skirstymo ir visuomeninio tiekimo paslaugų bei visuomeninės kainos viršutinės ribos nustatymo metodikos patvirtinimo“ 15 punktą<text:s/></text:span><text:span text:style-name="T35">ir išdėstyti jį taip:</text:span></text:p>
      <text:p text:style-name="P36"><text:span text:style-name="T37">„</text:span><text:span text:style-name="T38">15</text:span><text:span text:style-name="T39">.<text:s/></text:span><text:span text:style-name="T40">Elektros energijos perdavimo ir skirstymo paslaugų leistina investicijų grąža sumažinama atitinkamai už kiekvieną persiuntimo patikimumo rodiklį:</text:span></text:p>
      <text:p text:style-name="P41"><text:span text:style-name="T42">15.1</text:span><text:span text:style-name="T43">.<text:s/></text:span><text:span text:style-name="T44">1 proc., jei praėjusių vienerių metų persiuntimo patikimumo rodiklis, kuriam nustatytas minimalus lygis, pablogėjo nuo 5 iki 10 proc., palyginti su Komisijos nustatytu minimaliu lygiu;</text:span></text:p>
      <text:p text:style-name="P45"><text:span text:style-name="T46">15.2</text:span><text:span text:style-name="T47">. 2 proc., jei praėjusių vienerių metų persiuntimo patikimumo rodiklis, kuriam nustatytas minimalus lygis, pablogėjo daugiau nei 10 proc., palyginti su Komisijos nustatytu minimaliu lygiu.</text:span><text:span text:style-name="T48">“</text:span></text:p>
      <text:p text:style-name="P49"><text:span text:style-name="T50">2</text:span><text:span text:style-name="T51">.</text:span><text:span text:style-name="T52"><text:tab/>Nustatyti, kad šio nutarimo 1 punktas taikomas vertinant faktinius valstybės reguliuojamų elektros energetikos įmonių pateikiamus duomenis už laikotarpį nuo 2016 m. sausio 1 d.</text:span></text:p>
      <text:p text:style-name="P53"/>
      <text:p text:style-name="P54"/>
      <text:p text:style-name="P55"/>
      <text:p text:style-name="P56"><text:span text:style-name="T57">Komisijos pirmininkė</text:span><text:span text:style-name="T58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Cirulytė</meta:initial-creator>
    <dc:creator>CLUSadmin</dc:creator>
    <meta:creation-date>2016-04-25T08:10:00Z</meta:creation-date>
    <dc:date>2016-04-25T08:10:00Z</dc:date>
    <meta:print-date>2015-09-02T04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99" meta:character-count="2269" meta:row-count="58" meta:non-whitespace-character-count="1983"/>
  </office:meta>
</office:document-meta>
</file>