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ZARTINIŲ LOŠIMŲ ĮSTATYMO NR. IX-325 10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6 m. birželio 16 d. Nr. XII-2447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10</text:span><text:span text:style-name="T32">2</text:span><text:span text:style-name="T33"><text:s/>straipsnio pakeitimas</text:span></text:p>
        <text:p text:style-name="P34"><text:span text:style-name="T35">Pakeisti 10</text:span><text:span text:style-name="T36">2</text:span><text:span text:style-name="T37"><text:s/>straipsnio 4 dalį ir ją išdėstyti taip:<text:s/></text:span></text:p>
        <text:p text:style-name="P38"><text:span text:style-name="T39">„</text:span><text:span text:style-name="T40">4</text:span><text:span text:style-name="T41">. Asmenys, pažeidę šiame straipsnyje nustatytus reikalavimus, atsako Lietuvos Respublikos administracinių nusižengimų kodekso<text:s/></text:span><text:span text:style-name="T42">nustatyta tvarka.“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Įstatymo įsigaliojimas</text:span></text:p>
        <text:p text:style-name="P49"><text:span text:style-name="T50">Šis įstatymas įsigalioja 2017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1:00Z</meta:creation-date>
    <dc:date>2017-01-01T0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6" meta:character-count="590" meta:row-count="29" meta:non-whitespace-character-count="522"/>
  </office:meta>
</office:document-meta>
</file>