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6.6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, PRIEDO PAKEITIMO IR KODEKSO PAPILDYMO 188</text:span><text:span text:style-name="T15">5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V-26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188</text:span><text:span text:style-name="T36">5</text:span><text:span text:style-name="T37"><text:s/>straipsniu</text:span></text:p>
        <text:p text:style-name="P38"><text:span text:style-name="T39">Papildyti Kodeksą 188</text:span><text:span text:style-name="T40">5</text:span><text:span text:style-name="T41"><text:s/>straipsniu:</text:span></text:p>
        <text:p text:style-name="P42"><text:span text:style-name="T43">„</text:span><text:span text:style-name="T44">188</text:span><text:span text:style-name="T45">5</text:span><text:span text:style-name="T46"><text:s/>straipsnis.<text:s/></text:span><text:span text:style-name="T47">Lietuvos subjektų grupių ir tarptautinių subjektų grupių apmokestinamiesiems subjektams</text:span><text:span text:style-name="T48"><text:s/>nustatytų reikalavimų nesilaikymas<text:s/></text:span></text:p>
        <text:p text:style-name="P49"><text:span text:style-name="T50">1</text:span><text:span text:style-name="T51">. Lietuvos subjektų grupių ar tarptautinių subjektų grupių<text:s/></text:span><text:span text:style-name="T52">Lietuvos Respublikos minimalaus subjektų grupių apmokestinimo lygio užtikrinimo įstatyme apmokestinamiesiems subjektams nustatytų reikalavimų nesilaikymas</text:span></text:p>
        <text:soft-page-break/>
        <text:p text:style-name="P53"><text:span text:style-name="T54">u</text:span><text:span text:style-name="T55">žtraukia baudą juridinių asmenų vadovams ar kitiems atsakingiems asmenims nuo vieno tūkstančio aštuonių šimtų iki trijų tūkstančių aštuonių šimtų eurų.</text:span></text:p>
        <text:p text:style-name="P56"><text:span text:style-name="T57">2</text:span><text:span text:style-name="T58">. Šio straipsnio 1 dalyje numatytas administracinis nusižengimas, padarytas pakartotinai,</text:span></text:p>
        <text:p text:style-name="P59">užtraukia baudą juridinių asmenų vadovams ar kitiems atsakingiems asmenims nuo trijų tūkstančių aštuonių šimtų iki šešių tūkstančių eurų.“</text:p>
        <text:p text:style-name="P60"/>
        <text:p text:style-name="P61"><text:span text:style-name="T62">2</text:span><text:span text:style-name="T63"><text:s/>straipsnis.<text:s/></text:span><text:span text:style-name="T64">589 straipsnio pakeitimas</text:span></text:p>
        <text:p text:style-name="P65"><text:span text:style-name="T66">Pakeisti 589 straipsnio 66 punktą ir jį išdėstyti taip:<text:s/></text:span></text:p>
        <text:p text:style-name="P67"><text:span text:style-name="T68">„</text:span><text:span text:style-name="T69">66</text:span><text:span text:style-name="T70">)<text:s/></text:span><text:span text:style-name="T71">Valstybinės mokesčių inspekcijos – dėl šio kodekso 93, 95, 99, 127, 132, 137, 143, 150, 151, 159, 160, 161, 162, 163, 164, 165, 166, 167, 168, 170, 172, 173, 174, 176, 180, 187,</text:span><text:span text:style-name="T72"><text:s/></text:span><text:span text:style-name="T73">187</text:span><text:span text:style-name="T74">1</text:span><text:span text:style-name="T75">, 188, 188</text:span><text:span text:style-name="T76">1</text:span><text:span text:style-name="T77">, 188</text:span><text:span text:style-name="T78">3</text:span><text:span text:style-name="T79">, 188</text:span><text:span text:style-name="T80">4</text:span><text:span text:style-name="T81">,<text:s/></text:span><text:span text:style-name="T82">188</text:span><text:span text:style-name="T83">5</text:span><text:span text:style-name="T84">,</text:span><text:span text:style-name="T85"><text:s/>189, 190, 191, 192, 194, 198</text:span><text:span text:style-name="T86">1</text:span><text:span text:style-name="T87">, 205, 207, 20</text:span><text:span text:style-name="T88">7</text:span><text:span text:style-name="T89">1</text:span><text:span text:style-name="T90"><text:s/>straipsniuose, 209 straipsnio 1, 2, 3, 4, 5, 6, 7, 8 dalyse, 214 straipsnyje, 223 straipsnio 4, 5 dalyse, 224, 362</text:span><text:span text:style-name="T91">1</text:span><text:span text:style-name="T92">, 431, 449, 449</text:span><text:span text:style-name="T93">1</text:span><text:span text:style-name="T94"><text:s/>straipsniuose, 450 straipsnio 1, 2, 17, 18 dalyse, 505, 507, 546 straipsniuose numatytų administracinių nusižengimų;“.</text:span></text:p>
        <text:p text:style-name="P95"/>
        <text:p text:style-name="P96"><text:span text:style-name="T97">3</text:span><text:span text:style-name="T98"><text:s/>straipsnis.<text:s/></text:span><text:span text:style-name="T99">Kodekso priedo pakeitimas</text:span></text:p>
        <text:p text:style-name="P100"><text:span text:style-name="T101">Papildyti Kodekso priedą 118 punktu:</text:span></text:p>
        <text:p text:style-name="P102"><text:span text:style-name="T103">„</text:span><text:span text:style-name="T104">118</text:span><text:span text:style-name="T105">.<text:s/></text:span><text:span text:style-name="T106">2022 m. gruodžio 15 d. Tarybos direktyva (ES) 2022/2523 dėl visuotinio minimalaus tarptautinių įmonių grupių ir didelių vietos subjektų grupių apmokestinimo<text:s/></text:span><text:span text:style-name="T107">lygio užtikrinimo Sąjungoje.</text:span><text:span text:style-name="T108">“</text:span></text:p>
        <text:p text:style-name="P109"/>
        <text:p text:style-name="P110"><text:span text:style-name="T111">4</text:span><text:span text:style-name="T112"><text:s/>straipsnis.<text:s/></text:span><text:span text:style-name="T113">Įstatymo įsigaliojimas</text:span></text:p>
        <text:p text:style-name="P114"><text:span text:style-name="T115">Šis įstatymas įsigalioja 2024 m. liepos 2 d.<text:s/>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<text:span text:style-name="T123">Respublikos Prezidentas</text:span><text:span text:style-name="T124"><text:tab/></text:span><text:span text:style-name="T1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1T21:34:00Z</meta:creation-date>
    <dc:date>2024-07-01T2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59" meta:character-count="2135" meta:row-count="50" meta:non-whitespace-character-count="1886"/>
  </office:meta>
</office:document-meta>
</file>