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letter-spacing="0.0305in"/>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2023 metų PASVALIO rajono savivaldybės METINIŲ ATASKAITŲ RINKINIO PATVIRTINIMO</text:span></text:p>
      <text:p text:style-name="P14"/>
      <text:p text:style-name="P15">2024 m. gegužės 29 d. Nr. T1-178</text:p>
      <text:p text:style-name="P16">Pasvalys</text:p>
      <text:p text:style-name="P17"/>
      <text:section text:name="Sect1" text:style-name="S1">
        <text:p text:style-name="P18"/>
        <text:p text:style-name="P19"><text:span text:style-name="T20">Vadovaudamasi Lietuvos Respublikos vietos savivaldos įstatymo 15 straipsnio 2 dalies 12 punktu, 27 straipsnio 2 dalies 1 punktu, 62 straipsnio 3 punktu, Lietuvos Respublikos biudžeto sandaros įstatymo 31 straipsnio 2 dalimi, Lietuvos Respublikos viešojo se</text:span><text:span text:style-name="T21">ktoriaus atskaitomybės įstatymu, įgyvendindama Pasvalio rajono savivaldybės tarybos veiklos reglamentą, patvirtintą Pasvalio rajono savivaldybės tarybos 2023 m. kovo 29 d. sprendimu Nr. T1-54 „Dėl Pasvalio rajono savivaldybės tarybos veiklos reglamento pat</text:span><text:span text:style-name="T22">virtinimo“ (su visais aktualiais pakeitimais), Pasvalio rajono savivaldybės taryba<text:s/></text:span><text:span text:style-name="T23">nusprendžia:</text:span></text:p>
        <text:p text:style-name="P24"><text:span text:style-name="T25">Patvirtinti 2023 metų Pasvalio rajono savivaldybės metinių ataskaitų rinkinį (pridedama).</text:span></text:p>
        <text:p text:style-name="P26"><text:span text:style-name="T27">Sprendimas gali būti skundžiamas<text:s/></text:span><text:span text:style-name="T28">Pasvalio rajono savivaldybės taryba</text:span><text:span text:style-name="T29">i (Vytauto Didžiojo a. 1, 39143 Pasvalys) Lietuvos Respublikos viešojo administravimo įstatymo nustatyta tvarka arba Lietuvos administracinių ginčų komisijos Panevėžio apygardos skyriui (Respublikos g. 62, 35158 Panevėžys) Lietuvos Respublikos ikiteisminio</text:span><text:span text:style-name="T30"><text:s/>administracinių ginčų nagrinėjimo tvarkos<text:s/></text:span><text:soft-page-break/><text:span text:style-name="T31">įstatymo nustatyta tvarka arba<text:s/></text:span><text:span text:style-name="T32">Regionų apygardos administraciniam teismui, skundą (prašymą, pareiškimą) paduodant Regionų apygardos administraciniam teismo Kauno (A. Mickevičiaus g. 8A, 44312 Kaunas), Klaipėdos (G</text:span><text:span text:style-name="T33">alinio Pylimo g. 9, 91230 Klaipėda), Panevėžio (Respublikos g. 62, 35158 Panevėžys) arba Šiaulių (Dvaro g. 80, 76298 Šiauliai) rūmuose, Lietuvos Respublikos administracinių bylų teisenos įstatymo nustatyta tvarka per vieną mėnesį nuo<text:s/></text:span><text:span text:style-name="T34">jo paskelbimo arba įte</text:span><text:span text:style-name="T35">ikimo suinteresuotai šaliai dienos.</text:span></text:p>
        <text:p text:style-name="P36"/>
        <text:p text:style-name="Normal"/>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3"/>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0T10:51:00Z</meta:creation-date>
    <dc:date>2024-05-30T10:51:00Z</dc:date>
    <meta:print-date>2024-05-16T06:40:00Z</meta:print-date>
    <meta:template xlink:href="Normal.dotm" xlink:type="simple"/>
    <meta:editing-cycles>2</meta:editing-cycles>
    <meta:editing-duration>PT0S</meta:editing-duration>
    <meta:document-statistic meta:page-count="2" meta:paragraph-count="90" meta:word-count="265" meta:character-count="1722" meta:row-count="128" meta:non-whitespace-character-count="1547"/>
  </office:meta>
</office:document-meta>
</file>