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 TARYBA</text:p>
      <text:p text:style-name="P12"/>
      <text:p text:style-name="P13">SPRENDIMAS</text:p>
      <text:p text:style-name="P14">DĖL NEKILNOJAMOJO TURTO MOKESČIO TARIFO 2018 METŲ MOKESTINIAM LAIKOTARPIUI</text:p>
      <text:p text:style-name="P15"/>
      <text:p text:style-name="P16">2017 m. balandžio 27 d. Nr.T1-95</text:p>
      <text:p text:style-name="P17">Telšiai </text:p>
      <text:p text:style-name="P18"/>
      <text:p text:style-name="P19"/>
      <text:p text:style-name="P20"><text:span text:style-name="T21">Vadovaudamasi Lietuvos Respublikos vietos savivaldos įstatymo 16 straipsnio 2 dalies 37 punktu, Lietuvos Respublikos nekilnojamojo turto<text:s/></text:span><text:span text:style-name="T22">mokesčio įstatymo 6</text:span><text:span text:style-name="T23"><text:s/>straipsniu, Telšių rajono savivaldybės taryba <text:s/>n u s p r e n d ž i a:</text:span></text:p>
      <text:p text:style-name="P24"><text:span text:style-name="T25">Nustatyti nekiln</text:span><text:span text:style-name="T26">ojamojo turto mokesčio tarifą 2018 metų mokestiniam laikotarpiui:</text:span></text:p>
      <text:p text:style-name="P27"><text:span text:style-name="T28">1</text:span><text:span text:style-name="T29">. 0,5 procento nekilnojamojo turto mokestinės vertės nekilnojamajam turtui;</text:span></text:p>
      <text:p text:style-name="P30"><text:span text:style-name="T31">2</text:span><text:span text:style-name="T32">. 3,0 procento <text:s/>netvarkomam arba apleistam, nenaudojamam arba naudojamam ne pagal paskirtį nekilnojamaja</text:span><text:span text:style-name="T33">m turtui.</text:span></text:p>
      <text:p text:style-name="P34"/>
      <text:p text:style-name="P35"/>
      <text:p text:style-name="Normal"/>
      <text:p text:style-name="P36"><text:span text:style-name="T37">Savivaldybės meras</text:span><text:span text:style-name="T38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5-02T20:09:00Z</meta:creation-date>
    <dc:date>2017-05-02T20:09:00Z</dc:date>
    <meta:print-date>2013-05-08T11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8" meta:character-count="736" meta:row-count="31" meta:non-whitespace-character-count="661"/>
  </office:meta>
</office:document-meta>
</file>