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4923in"/>
        </style:tab-stops>
      </style:paragraph-properties>
    </style:style>
    <style:style style:name="P43" style:parent-style-name="Normal" style:family="paragraph">
      <style:paragraph-properties fo:text-align="justify" fo:line-height="150%" fo:text-indent="0.5909in">
        <style:tab-stops>
          <style:tab-stop style:type="left" style:position="0.492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909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family="paragraph">
      <style:paragraph-properties fo:text-align="justify">
        <style:tab-stops>
          <style:tab-stop style:type="left" style:position="4.823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DĖL ATLYGINIMO UŽ VAIKŲ, UGDOMŲ PAGAL IKIMOKYKLINIO IR PRIEŠMOKYKLINIO UGDYMO PROGRAMAS, IŠLAIKYMĄ SAVIVALDYBĖS IKIMOKYKLINIO UGDYMO MOKYKLOSE NUSTATYMO TVARKOS APRAŠO, PATVIRTINTO SAVIVALDYBĖS TARYBOS 2014 M. SPALIO 23 D. SPRENDIMU<text:s/></text:p>
      <text:p text:style-name="P17"><text:span text:style-name="T18">NR. 1-312,</text:span><text:span text:style-name="T19"><text:s/></text:span><text:span text:style-name="T20">PAKEITIMO</text:span></text:p>
      <text:p text:style-name="P21"/>
      <text:h text:style-name="P22" text:outline-level="3">2020 m. rugpjūčio 27 d. Nr. 1-237</text:h>
      <text:h text:style-name="P23" text:outline-level="3">Panevėžys</text:h>
      <text:p text:style-name="P24"/>
      <text:p text:style-name="P25"/>
      <text:p text:style-name="P26"><text:span text:style-name="T27">Vadovaudamasi<text:s/></text:span><text:span text:style-name="T28">Lietuvos Respublikos vietos savivaldos įstatymo 18 straipsnio 1 dalimi,<text:s/></text:span><text:span text:style-name="T29">Lietuvos Respublikos švietimo įstatymo 70 straipsnio 11 dalimi ir atsižvelgdama į<text:s/></text:span><text:span text:style-name="T30">Panevėžio miesto savivaldybės administracijos centralizuoto vidaus audito skyriaus 2019 m. gruodžio 19 d. ataskaitą „Ikimokyklinio ugdymo įstaigų surenkamų lėšų įstaigos reikmėms panaudojimo<text:s/></text:span><text:soft-page-break/><text:span text:style-name="T31">vertinimas“<text:s/></text:span><text:span text:style-name="T32"><text:line-break/>Nr. VAT-10(24.7)</text:span><text:span text:style-name="T33">, Panevėžio miesto savivaldybės taryba <text:s/>n u s p r e n d ž i a:</text:span></text:p>
      <text:p text:style-name="P34"><text:span text:style-name="T35">1</text:span><text:span text:style-name="T36">.</text:span><text:span text:style-name="T37"><text:tab/>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8"><text:span text:style-name="T39">1.1</text:span><text:span text:style-name="T40">.</text:span><text:span text:style-name="T41"><text:tab/>papildyti 5.1 papunkčiu ir jį išdėstyti taip:</text:span></text:p>
      <text:p text:style-name="P42">„5.1. Mokesčio paskirstymo, panaudojimo ir atskaitomybės tvarką nustato Savivaldybės administracijos direktorius.“;</text:p>
      <text:p text:style-name="P43">1.2. papildyti 9.1 papunkčiu<text:s/><text:span text:style-name="T44">ir jį išdėstyti taip</text:span>:</text:p>
      <text:p text:style-name="P45">„9.1.<text:s/><text:span text:style-name="T46">Mokesčio nemoka tėvai (globėjai), kurių vaikai ugdomi pagal priešmokyklinio ugdymo programas ne ilgiau kaip 4 val. per dieną (arba 20 val. per savaitę) ir nesinaudoja kitomis teikiamomis paslaugomis.“.</text:span></text:p>
      <text:p text:style-name="P47"><text:span text:style-name="T48">2</text:span><text:span text:style-name="T49">. Nustatyti, kad šio sprendimo 1.2 papunktis įsigalioja 2020 m. rugsėjo 1 d.</text:span></text:p>
      <text:p text:style-name="P50"/>
      <text:p text:style-name="P51"/>
      <text:p text:style-name="P52"><text:span text:style-name="T53">Savivaldybės meras</text:span><text:span text:style-name="T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8-31T21:42:00Z</meta:creation-date>
    <dc:date>2022-08-31T21:42:00Z</dc:date>
    <meta:print-date>2020-07-29T11:28:00Z</meta:print-date>
    <meta:template xlink:href="Normal.dotm" xlink:type="simple"/>
    <meta:editing-cycles>2</meta:editing-cycles>
    <meta:editing-duration>PT0S</meta:editing-duration>
    <meta:document-statistic meta:page-count="3" meta:paragraph-count="6" meta:word-count="258" meta:character-count="2131" meta:row-count="40" meta:non-whitespace-character-count="1879"/>
  </office:meta>
</office:document-meta>
</file>