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>Zarasų rajono savivaldybės taryba</text:p>
      <text:p text:style-name="P12"/>
      <text:p text:style-name="P13">SPRENDIMAS</text:p>
      <text:h text:style-name="P14" text:outline-level="2"><text:span text:style-name="T15">DĖL<text:s/></text:span><text:span text:style-name="T16">ZARASŲ RAJONO SAVIVALDYBĖS 2023–2025 metų STRATEGINIO VEIKLOS PLANO TVIRTINIMO</text:span></text:h>
      <text:p text:style-name="P17"/>
      <text:p text:style-name="P18">2023 m. vasario 10 d. Nr. T-2</text:p>
      <text:h text:style-name="P19" text:outline-level="3">Zarasai</text:h>
      <text:p text:style-name="P20"/>
      <text:p text:style-name="P21"><text:span text:style-name="T22">Vadovaudamasi Lietuvos Respublikos vietos savivaldos įstatymo 16 straipsnio 2 dalies 40 punktu, Lietuvos Respublikos strateginio valdymo įstatymo 23 straipsnio 2 dalimi, Lietuvos Respublikos savivaldybių infrastruktūros plėtros įstatymo 4 straipsnio 2 dalies 5 punktu, 7 straipsnio 1 dalimi, Lietuvos Respublikos administracinės naštos mažinimo įstatymo 6 straipsnio 1 dalimi,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1 straipsnio 3 dalies įgyvendinimo“, 179 punktu ir Zarasų rajono savivaldybės strateginio 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23"><text:s/></text:span><text:span text:style-name="T24">Zarasų rajono savivaldybės taryba n u s p r e n d ž i a:<text:s/></text:span></text:p>
      <text:p text:style-name="P25"><text:span text:style-name="T26">Patvirtinti Zarasų rajono savivaldybės 2023–2025 metų strateginį veiklos planą (pridedamas).</text:span></text:p>
      <text:p text:style-name="P27"><text:span text:style-name="T28">Sprendimas skelbiamas Teisės aktų registre.</text:span></text:p>
      <text:p text:style-name="P29"/>
      <text:p text:style-name="P30"/>
      <text:p text:style-name="P31"/>
      <text:p text:style-name="P32"><text:span text:style-name="T33">Savivaldybės meras <text:s text:c="5"/></text:span><text:span text:style-name="T34"><text:tab/><text:s text:c="4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12-27T10:03:00Z</meta:creation-date>
    <dc:date>2023-12-27T10:03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7" meta:character-count="1448" meta:row-count="29" meta:non-whitespace-character-count="1278"/>
  </office:meta>
</office:document-meta>
</file>