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etter-spacing="0.0138in" fo:font-size="8pt" style:font-size-asian="8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color="#EE0000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EE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size-complex="12pt" fo:hyphenate="false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text-properties style:font-size-complex="12pt" style:language-asian="ar" style:country-asian="SA"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 </text:span></text:p>
      <text:p text:style-name="P10"/>
      <text:p text:style-name="P11"><text:span text:style-name="T12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<text:s/></text:p>
      <text:p text:style-name="P14">TARYBA</text:p>
      <text:p text:style-name="P15"/>
      <text:p text:style-name="P16"/>
      <text:p text:style-name="P17">SPRENDIMAS</text:p>
      <text:p text:style-name="P18">DĖL TELŠIŲ RAJONO SAVIVALDYBĖS TARYBOS 2020 M. SAUSIO 30 D. SPRENDIMO NR. T1-31 „DĖL VIENKARTINIŲ, TIKSLINIŲ, SĄLYGINIŲ IR PERIODINIŲ PAŠALPŲ SKYRIMO IR MOKĖJIMO TELŠIŲ RAJONO SAVIVALDYBĖJE TVARKOS APRAŠO PATVIRTINIMO“</text:p>
      <text:p text:style-name="P19">PAKEITIMO</text:p>
      <text:p text:style-name="P20"/>
      <text:p text:style-name="P21">2026 m. vasario 26 d. Nr. T1-66</text:p>
      <text:p text:style-name="P22">Telšiai </text:p>
      <text:p text:style-name="P23"/>
      <text:p text:style-name="P24"><text:span text:style-name="T25">Telšių rajono savivaldybės taryba <text:s/>n u s p r e n d ž i a:</text:span></text:p>
      <text:p text:style-name="P26"><text:span text:style-name="T27">1</text:span><text:span text:style-name="T28">.</text:span><text:span text:style-name="T29"><text:tab/>Pakeisti<text:s/></text:span><text:span text:style-name="T30">V</text:span><text:span text:style-name="T31">ienkartinių, tikslinių, sąlyginių ir periodinių pašalpų skyrimo ir mokėjimo Telšių rajono savivaldybėje tvarkos aprašą</text:span><text:span text:style-name="T32">, patvirtintą Telšių rajono savivaldybės tarybos 2020 m. sausio 30 d. sprendimu Nr. T1-31 „Dėl<text:s/></text:span><text:span text:style-name="T33">v</text:span><text:span text:style-name="T34">ienkartinių, tikslinių, sąlyginių ir periodinių pašalpų skyrimo ir mokėjimo Telšių rajono savivaldybėje tvarkos aprašo</text:span><text:span text:style-name="T35"><text:s/></text:span><text:span text:style-name="T36">patvirtinimo“, ir 8.4 papunktį išdėstyti taip:</text:span></text:p>
      <text:p text:style-name="P37"><text:span text:style-name="T38">„</text:span><text:span text:style-name="T39">8.4</text:span><text:span text:style-name="T40">. asmenims, sergantiems onkologinėmis ligomis (pagal sisteminių ligų sąrašą</text:span><text:span text:style-name="T41"><text:s/></text:span><text:span text:style-name="T42">nustatyta onkologinė liga kodu C00-C-96),</text:span><text:span text:style-name="T43"><text:s/></text:span><text:span text:style-name="T44">nepriklausomai nuo ligos stadijos</text:span><text:span text:style-name="T45">, jeigu per 12 mėnesių iki kreipimosi ar kreipimosi metu buvo ar yra taikomas gydymas (atlikta medicininė operacija,<text:s/></text:span><text:soft-page-break/><text:span text:style-name="T46">taikomas spindulinis, chemoterapinis, radioterapinis, biologinis, medikamentinis, imunoterapinis ar kitas gydymas), skiriama:</text:span></text:p>
      <text:p text:style-name="P47"><text:span text:style-name="T48">8.4.1</text:span><text:span text:style-name="T49">. 8 BSI suaugusiems asmenims;</text:span></text:p>
      <text:p text:style-name="P50"><text:span text:style-name="T51">8.4.2</text:span><text:span text:style-name="T52">.</text:span><text:span text:style-name="T53"><text:s/></text:span><text:span text:style-name="T54">50 BSI – vaikams / jaunuoliams iki 24 m. (kol mokosi / studijuoja).“</text:span></text:p>
      <text:p text:style-name="P55"><text:span text:style-name="T56">2</text:span><text:span text:style-name="T57">.</text:span><text:span text:style-name="T58"><text:tab/>Nustatyti, kad jeigu dėl paramos buvo kreiptasi iki šio sprendimo įsigaliojimo dienos, skiriant paramą taikomos iki šio sprendimo įsigaliojimo dienos galiojusios<text:s/></text:span><text:span text:style-name="T59">V</text:span><text:span text:style-name="T60">ienkartinių, tikslinių, sąlyginių ir periodinių pašalpų skyrimo ir mokėjimo Telšių rajono savivaldybėje tvarkos aprašo<text:s/></text:span><text:span text:style-name="T61">nuostatos.</text:span></text:p>
      <text:p text:style-name="P62"><text:span text:style-name="T63">3</text:span><text:span text:style-name="T64">.</text:span><text:span text:style-name="T65"><text:tab/>Nustatyti, kad šis sprendimas įsigalioja</text:span><text:span text:style-name="T66"><text:s/>2026 m. kovo 1 d.</text:span></text:p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Tomas Katkus</text:span></text:p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3-03T06:02:00Z</meta:creation-date>
    <dc:date>2026-03-03T06:02:00Z</dc:date>
    <meta:print-date>2024-06-12T14:15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11" meta:word-count="221" meta:character-count="1733" meta:row-count="41" meta:non-whitespace-character-count="1523"/>
  </office:meta>
</office:document-meta>
</file>