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3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16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text:s/></text:span><text:span text:style-name="T16">KLAIPĖDOS MIESTO SAVIVALDYBĖS TARYBOS 2013 M. RUGSĖJO 25 D. SPRENDIMO NR. T2-255</text:span><text:span text:style-name="T17"><text:s/>„DĖL pritarimo partnerystės sutarčiai ir<text:s/></text:span><text:span text:style-name="T18">KLAIPĖDOS MIESTO ENERGINIO EFEKTYVUMO DIDINIMO DAUGIABUČIUOSE NAMUOSE PROGRAMOS PATVIRTINIMO“ PAKEITIMO</text:span></text:p>
      <text:p text:style-name="P19"/>
      <text:p text:style-name="P20">2023 m. lapkričio 30 d. Nr. T2-312</text:p>
      <text:p text:style-name="P21">Klaipėda</text:p>
      <text:p text:style-name="P22"/>
      <text:p text:style-name="P23"/>
      <text:p text:style-name="P24"><text:span text:style-name="T25">Vadovaudamasi Lietuvos Respublikos vietos savivaldos įstatymo 16 straipsnio 1 dalimi ir atsižvelgdama į Lietuvos Respublikos aplinkos ministerijos Aplinkos projektų valdymo agentūros suderintas paraiškas, atitikusias kvietime, paskelbtame Lietuvos Respublikos aplinkos ministro 2022 m. gruodžio 1 d. įsakymu Nr. D1-375 „Dėl Daugiabučiams namams atnaujinti (modernizuoti) valstybės paramos teikimo ir kvietimo teikti paraiškas sąlygų aprašo patvirtinimo“, nustatytas sąlygas, kurios įtrauktos į Lietuvos Respublikos aplinkos ministerijos Aplinkos projektų valdymo agentūros direktoriaus 2023 m. rugpjūčio 4 d. įsakymu Nr.<text:s/></text:span><text:span text:style-name="T26">T1-268 patvirtintą Finansuojamų Daugiabučių namų atnaujinimo (modernizavimo) projektų sudarytą sąrašą,<text:s/></text:span><text:span text:style-name="T27">Klaipėdos miesto savivaldybės taryba<text:s/></text:span><text:span text:style-name="T28">nusprendži</text:span><text:span text:style-name="T29">a:</text:span></text:p>
      <text:p text:style-name="P30"><text:span text:style-name="T31">1</text:span><text:span text:style-name="T32">. Pakeisti Klaipėdos miesto savivaldybės tarybos 2013 m. rugsėjo 25 d. sprendimą Nr. T2</text:span><text:span text:style-name="T33">‑255 „Dėl pritarimo Partnerystės sutarčiai ir<text:s/></text:span><text:span text:style-name="T34">Klaipėdos miesto energinio efektyvumo didinimo daugiabučiuose namuose programos patvirtinimo“</text:span><text:span text:style-name="T35">:</text:span></text:p>
      <text:p text:style-name="P36"><text:span text:style-name="T37">1.1</text:span><text:span text:style-name="T38">. pakeisti preambulę ir ją išdėstyti taip:</text:span></text:p>
      <text:p text:style-name="P39"><text:span text:style-name="T40">„Vadovaudamasi Lietuvos Respublikos vietos savivaldos įstatymo 6 straipsnio 22 punktu, 15 straipsnio 2 dalies 32 punktu,<text:s/></text:span><text:span text:style-name="T41">Klaipėdos miesto savivaldybės vardu sudaromų sutarčių pasirašymo tvarkos aprašu,</text:span><text:span text:style-name="T42"><text:s/>patvirtintu Klaipėdos miesto savivaldybės tarybos 2014 m. gegužės 29 d. sprendimu Nr. T2-115 „Dėl<text:s/></text:span><text:span text:style-name="T43">Klaipėdos miesto savivaldybės vardu sudaromų sutarčių pasirašymo tvarkos aprašo</text:span><text:span text:style-name="T44"><text:s/>patvirtinimo“, ir atsižvelgdama į Klaipėdos miesto savivaldybės iniciatyva atrinktų neefektyviausiai energiją vartojančių daugiabučių gyvenamųjų namų energinio efektyvumo didinimo galimybių rezultatus, Klaipėdos miesto savivaldybės taryba<text:s/></text:span><text:span text:style-name="T45">nusprendži</text:span><text:span text:style-name="T46">a:“;</text:span></text:p>
      <text:p text:style-name="P47"><text:span text:style-name="T48">1.2</text:span><text:span text:style-name="T49">. pakeisti 1 punktą ir jį išdėstyti taip:</text:span></text:p>
      <text:p text:style-name="P50"><text:span text:style-name="T51">„</text:span><text:span text:style-name="T52">1</text:span><text:span text:style-name="T53">. Pritarti Partnerystės dėl projekto „Daugiabučių namų modernizavimo skatinimas, II etapas“ įgyvendinimo ir bendradarbiavimo dėl energinio efektyvumo didinimo programų įgyvendinimo savivaldybėje 2013 m. kovo 15 d. sutarčiai Nr. 1.8.2-20/J9-194/11 (pridedama).“;</text:span></text:p>
      <text:p text:style-name="P54"><text:span text:style-name="T55">1.3</text:span><text:span text:style-name="T56">. pakeisti 4.1 papunktį ir jį išdėstyti taip:</text:span></text:p>
      <text:p text:style-name="P57"><text:span text:style-name="T58">„</text:span><text:span text:style-name="T59">4.1</text:span><text:span text:style-name="T60">. Taikos pr. 86, Baltijos pr. 79, Baltijos pr. 93, Debreceno g. 96, Žvejų g. 17 namams – UAB Mano Būstas Klaipėda;“;</text:span></text:p>
      <text:p text:style-name="P61"><text:span text:style-name="T62">1.4</text:span><text:span text:style-name="T63">. pakeisti 4.4 papunktį ir jį išdėstyti taip:</text:span></text:p>
      <text:p text:style-name="P64"><text:span text:style-name="T65">„</text:span><text:span text:style-name="T66">4.4</text:span><text:span text:style-name="T67">. Švyturio g. 8, Pušyno g. 29, Pušyno g. 29A, Sportininkų g. 8, Sportininkų g. 14, Sportininkų g. 16, Sportininkų g. 28, I. Simonaitytės g. 17, Nidos g. 40, Tiltų g. 4, Malūnininkų g. 16, Tilžės g. 21, Sportininkų g. 19, J. Zauerveino g. 10A, Danės g. 7, J. Janonio g. 4, J. Janonio g. 16, Jūros g. 9, Gulbių g. 2, Pievų Tako g. 12, Sportininkų g. 22, H. Manto g. 51, J. Janonio g. 28, Smilties Pylimo g. 21, Švyturio g. 16, Viršutinė g. 28, J. Janonio g. 16A, J. Janonio g. 21, Viršutinė g. 20, J. Zauerveino g. 21, Bokštų g. 1, H. Manto g. 9A, J. Zauerveino g. 9, Karklų g.<text:s/></text:span><text:soft-page-break/><text:span text:style-name="T68">18, Naujoji Uosto g. 2, Puodžių g. 20, I. Kanto g. 6, Jūros g. 21, Pušyno g. 33A, J. Zauerveino g. 9A, Sportininkų g. 17, Sportininkų g. 10, <text:s/>Sportininkų g. 21, Sportininkų g. 32 namams – Civinity namai Klaipėda, UAB;“;</text:span></text:p>
      <text:p text:style-name="P69"><text:span text:style-name="T70">1.5</text:span><text:span text:style-name="T71">. pakeisti 4.5 papunktį ir jį išdėstyti taip:</text:span></text:p>
      <text:p text:style-name="P72"><text:span text:style-name="T73">„</text:span><text:span text:style-name="T74">4.5</text:span><text:span text:style-name="T75">. Sausio 15-osios g. 10, Sausio 15-osios g. 12, Sausio 15-osios g. 18, Sausio 15</text:span><text:span text:style-name="T76">‑osios g. 20, Sausio 15-osios g. 22, Rumpiškės g. 22A, Rumpiškės g. 30, Rumpiškės g. 32, Rumpiškės g. 22, Kauno g. 25, Rumpiškės g. 22B, Šilutės pl. 10, Paryžiaus Komunos g. 8, Kauno g. 23A, Taikos pr. 23, Taikos pr. 27, Taikos pr. 33, Taikos pr. 35B, Taikos pr. 35C, Taikos pr. 41, Paryžiaus Komunos g. 2, Rumpiškės g. 28, Sausio 15-osios g. 24, Taikos pr. 21, Taikos pr. 35, Rumpiškės g. 18, Rumpiškės g. 19, Rumpiškės g. 20B, Rumpiškės g. 21, Sulupės g. 7, Minijos g. 140, Žalgirio g. 5, Turgaus a. 2, Šaulių g. 27, Danės g. 33, Žvejų g. 15, Tiltų g. 9, Minijos g. 144, Taikos pr. 25, Didžioji Vandens g. 14A, Kauno g. 33, Tilžės g. 48, Danės g. 23, Taikos pr. 21B, Laivų skg. 4, Kauno g. 31, Minijos g. 133, Nidos g. 40A, Alksnynės g. 9, Taikos pr. 49 namams – UAB Mano Būstas Baltija;“;</text:span></text:p>
      <text:p text:style-name="P77"><text:span text:style-name="T78">1.6</text:span><text:span text:style-name="T79">. pakeisti 4.8 papunktį ir jį išdėstyti taip:</text:span></text:p>
      <text:p text:style-name="P80"><text:span text:style-name="T81">„</text:span><text:span text:style-name="T82">4.8</text:span><text:span text:style-name="T83">. Naujakiemio g. 12, Šiaulių g. 17 namams – UAB „Debreceno valda“;“;</text:span></text:p>
      <text:p text:style-name="P84"><text:span text:style-name="T85">1.7</text:span><text:span text:style-name="T86">. pripažinti netekusiu galios 4.13 papunktį;</text:span></text:p>
      <text:p text:style-name="P87"><text:span text:style-name="T88">1.8</text:span><text:span text:style-name="T89">. pripažinti netekusiu galios 4.19 papunktį;</text:span></text:p>
      <text:p text:style-name="P90"><text:span text:style-name="T91">1.9</text:span><text:span text:style-name="T92">. pripažinti netekusiu galios 4.21 papunktį;</text:span></text:p>
      <text:p text:style-name="P93"><text:span text:style-name="T94">1.10</text:span><text:span text:style-name="T95">. pakeisti 5.1 papunktį ir jį išdėstyti taip:</text:span></text:p>
      <text:p text:style-name="P96"><text:span text:style-name="T97">„</text:span><text:span text:style-name="T98">5.1</text:span><text:span text:style-name="T99">. Andrius Žukas, Savivaldybės administracijos direktorius, – Priežiūros komiteto pirmininkas;“;</text:span></text:p>
      <text:p text:style-name="P100"><text:span text:style-name="T101">1.11</text:span><text:span text:style-name="T102">. pakeisti 5.2 papunktį ir jį išdėstyti taip:</text:span></text:p>
      <text:p text:style-name="P103"><text:span text:style-name="T104">„</text:span><text:span text:style-name="T105">5.2</text:span><text:span text:style-name="T106">. Inga Kubilienė,</text:span><text:span text:style-name="T107"><text:s/></text:span><text:span text:style-name="T108">Savivaldybės administracijos Miesto tvarkymo skyriaus vedėja, – Priežiūros komiteto narė;“;</text:span></text:p>
      <text:p text:style-name="P109"><text:span text:style-name="T110">1.12</text:span><text:span text:style-name="T111">. pakeisti nurodytu sprendimu patvirtintą Klaipėdos miesto energinio efektyvumo didinimo daugiabučiuose namuose programą:</text:span></text:p>
      <text:p text:style-name="P112"><text:span text:style-name="T113">1.12.1</text:span><text:span text:style-name="T114">. pakeisti 4 punktą ir jį išdėstyti taip:<text:s/></text:span></text:p>
      <text:p text:style-name="P115"><text:span text:style-name="T116">„</text:span><text:span text:style-name="T117">4</text:span><text:span text:style-name="T118">. Klaipėdos mieste gyvena </text:span><text:span text:style-name="T119">156 745 gyventojai</text:span><text:span text:style-name="T120">. Klaipėdos miesto savivaldybės statinių naudotojų sąraše įrašyti 1 945 daugiabučiai namai. 522 daugiabučius namus administruoja daugiabučių namų savininkų bendrijos, 175 daugiabučius namus administruoja patys savininkai, sudarę jungtinės veiklos sutartį, 1 248 daugiabučius namus administruoja savivaldybės paskirti daugiabučių namų bendrojo naudojimo objektų administratoriai. Tai uždarosios akcinės bendrovės „Arkada“, „Bonus Admin ir CO“, „Green admin“, Civinity namai vakarai, „Laukininkų valda“, „Paslaugos būstui“, Civinity namai Klaipėda, Mano Būstas Baltija, Mano Būstas Klaipėda, Daugiabučių administravimo centras, MB Pastatų priežiūra ir valdymas ir VšĮ „Klaipėdos butai“.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text:span><text:span text:style-name="T121">“;</text:span></text:p>
      <text:p text:style-name="P122"><text:span text:style-name="T123">1.12.2</text:span><text:span text:style-name="T124">. pakeisti 8 punktą ir jį išdėstyti taip:</text:span></text:p>
      <text:p text:style-name="P125"><text:span text:style-name="T126">„</text:span><text:span text:style-name="T127">8</text:span><text:span text:style-name="T128">. Rengiant Programą buvo atsižvelgta į daugiausiai energijos suvartojančius daugiabučius namus, o vėliau į<text:s/></text:span><text:span text:style-name="T129">daugiabučių namų butų ir kitų patalpų savininkų bendrojo naudojimo objektų valdytojų, kurie vadovaudamiesi paskelbtais kvietimais teikė paraiškas atnaujinti (modernizuoti) daugiabučius namus, pageidavimą dalyvauti Programoje. Iš viso Programoje dalyvauja 140 daugiabučių namų. Prieš pastato atnaujinimą (modernizavimą), jų energinio naudingumo klasė buvo F, E arba D.</text:span><text:span text:style-name="T130">“;</text:span></text:p>
      <text:p text:style-name="P131"><text:span text:style-name="T132">1.12.3</text:span><text:span text:style-name="T133">. pripažinti netekusiu galios 23 punktą;</text:span></text:p>
      <text:p text:style-name="P134"><text:span text:style-name="T135">1.12.4</text:span><text:span text:style-name="T136">. pakeisti 25.4 papunktį ir jį išdėstyti taip:</text:span></text:p>
      <text:p text:style-name="P137"><text:span text:style-name="T138">„</text:span><text:span text:style-name="T139">25.4</text:span><text:span text:style-name="T140">. 30 proc. kompensuojant investicijų, tenkančių Vyriausybės nustatytoms energinio efektyvumo didinimo priemonėms</text:span><text:span text:style-name="T141">, jeigu pasiekiama B a</text:span><text:span text:style-name="T142">r aukštesnė pastato energinio naudingumo klasė, ir<text:s/></text:span><text:span text:style-name="T143">nekompensuojant, jeigu pasiekiama C<text:s/></text:span><text:span text:style-name="T144">pastato energinio naudingumo</text:span><text:span text:style-name="T145"><text:s/>klasė</text:span><text:span text:style-name="T146">;“;</text:span></text:p>
      <text:p text:style-name="P147"><text:span text:style-name="T148">1.12.5</text:span><text:span text:style-name="T149">. pakeisti 25.5 papunktį ir jį išdėstyti taip:</text:span></text:p>
      <text:p text:style-name="P150"><text:span text:style-name="T151">„</text:span><text:span text:style-name="T152">25.5</text:span><text:span text:style-name="T153">. 20 proc. teikiant papildomą valstybės paramą, kai įgyvendinant atnaujinimo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 ir<text:s/></text:span><text:span text:style-name="T154">nekompensuojant, jeigu pasiekiama C<text:s/></text:span><text:span text:style-name="T155">pastato energinio naudingumo</text:span><text:span text:style-name="T156"><text:s/>klasė;</text:span><text:span text:style-name="T157">“.</text:span></text:p>
      <text:p text:style-name="P158"><text:span text:style-name="T159">2</text:span><text:span text:style-name="T160">. Skelbti šį sprendimą Teisės aktų registre ir Klaipėdos miesto savivaldybės interneto svetainėje.</text:span></text:p>
      <text:p text:style-name="P161"/>
      <text:p text:style-name="P162"/>
      <text:p text:style-name="P163"/>
      <text:p text:style-name="P164">Savivaldybės meras<text:tab/>Arvydas Vaitku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milgyte</meta:initial-creator>
    <dc:creator>adlibuser</dc:creator>
    <meta:creation-date>2023-12-12T20:37:00Z</meta:creation-date>
    <dc:date>2023-12-12T20:37:00Z</dc:date>
    <meta:template xlink:href="Normal.dotm" xlink:type="simple"/>
    <meta:editing-cycles>2</meta:editing-cycles>
    <meta:editing-duration>PT0S</meta:editing-duration>
    <meta:document-statistic meta:page-count="3" meta:paragraph-count="74" meta:word-count="1026" meta:character-count="7781" meta:row-count="284" meta:non-whitespace-character-count="6829"/>
  </office:meta>
</office:document-meta>
</file>