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text-properties fo:color="#000000" style:font-size-complex="12pt" style:language-asian="lt" style:country-asian="LT"/>
    </style:style>
    <style:style style:name="P14" style:parent-style-name="Normal" style:family="paragraph">
      <style:paragraph-properties fo:text-align="center" fo:line-height="107%"/>
      <style:text-properties fo:color="#000000" style:font-size-complex="12pt" style:language-asian="lt" style:country-asian="LT"/>
    </style:style>
    <style:style style:name="P15" style:parent-style-name="Normal" style:family="paragraph">
      <style:paragraph-properties fo:text-align="center" fo:line-height="107%"/>
      <style:text-properties fo:color="#000000" style:font-size-complex="12pt" style:language-asian="lt" style:country-asian="LT"/>
    </style:style>
    <style:style style:name="P16" style:parent-style-name="Normal" style:family="paragraph">
      <style:paragraph-properties fo:text-align="center" fo:line-height="107%"/>
      <style:text-properties fo:color="#000000" style:font-size-complex="12pt" style:language-asian="lt" style:country-asian="LT"/>
    </style:style>
    <style:style style:name="P17" style:parent-style-name="Normal" style:family="paragraph">
      <style:paragraph-properties fo:text-align="justify" fo:line-height="107%"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07%"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07%"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07%" fo:text-indent="0.4923in">
        <style:tab-stops>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4923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4923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4923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4923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58"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59" style:parent-style-name="Normal" style:family="paragraph">
      <style:paragraph-properties fo:text-align="justify" fo:line-height="107%"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style>
    <style:style style:name="P70" style:parent-style-name="Normal" style:family="paragraph">
      <style:paragraph-properties fo:text-align="justify" fo:line-height="107%"/>
    </style:style>
    <style:style style:name="P71" style:parent-style-name="Normal" style:family="paragraph">
      <style:paragraph-properties fo:text-align="justify" fo:line-height="107%"/>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KAINŲ IR ENERGETIKOS KONTROLĖS KOMISIJOS 2019 M. BIRŽELIO 28 D. NUTARIMO NR. O3E-239 „DĖL VALSTYBINĖS ENERGETIKOS REGULIAVIMO TARYBOS DARBO REGLAMENTO PATVIRTINIMO“ PAKEITIMO<text:s/></text:p>
      <text:p text:style-name="P12"/>
      <text:p text:style-name="P13">2019 m. lapkričio 12 d. Nr. O3E-714</text:p>
      <text:p text:style-name="P14">Vilnius</text:p>
      <text:p text:style-name="P15"/>
      <text:p text:style-name="P16"/>
      <text:p text:style-name="P17"><text:span text:style-name="T18">Vadovaudamasi Lietuvos Respublikos energetikos įstatymo 8 straipsnio 2 dalimi, Valstybinės energetikos reguliavimo tarybos nuostatų, patvirtintų Lietuvos Respublikos Vyriausybės 2002 m. lapkričio 7 d. nutarimu Nr. 1747 „Dėl Valstybinės kainų ir energetikos kontrolės komisijos nuostatų patvirtinimo“, 18 punktu ir atsižvelgdama į Valstybinės energetikos reguliavimo tarybos (toliau – Taryba) Teisės departamento Teisėkūros ir teisinės analizės skyriaus 2019 m. lapkričio 11 d. pažymą Nr. O5E-640 „Dėl Valstybinės kainų ir energetikos kontrolės komisijos 2019 m. birželio 28 d. nutarimo Nr. O3E-239 „Dėl Valstybinės energetikos reguliavimo tarybos darbo reglamento patvirtinimo“ pakeitimo“, Taryba n u t a r i a:</text:span></text:p>
      <text:p text:style-name="P19"><text:span text:style-name="T20">Pakeisti Valstybinės energetikos reguliavimo tarybos darbo reglamentą, patvirtintą Valstybinės kainų ir energetikos kontrolės komisijos 2019 m. birželio 28 d. nutarimu Nr. O3E-239 „Dėl Valstybinės energetikos reguliavimo tarybos darbo reglamento patvirtinimo“:</text:span></text:p>
      <text:p text:style-name="P21"><text:span text:style-name="T22">1</text:span><text:span text:style-name="T23">. Redaguoti 43 punktą ir jį išdėstyti taip:</text:span></text:p>
      <text:p text:style-name="P24"><text:span text:style-name="T25">„</text:span><text:span text:style-name="T26">43</text:span><text:span text:style-name="T27">.<text:s/></text:span><text:span text:style-name="T28">Viešojo svarstymo pranešimų ir kalbų trukmės laikas nustatomas dalyvių susitarimu. Viešojo svarstymo metu gali būti daromas viešojo svarstymo eigą fiksuojantis garso įrašas, kuris, prireikus, naudojamas viešojo svarstymo protokolo rengimo metu ir yra jo sudedamoji dalis.“;</text:span></text:p>
      <text:p text:style-name="P29"><text:span text:style-name="T30">2</text:span><text:span text:style-name="T31">. Pakeisti 60 punktą ir jį išdėstyti taip:</text:span></text:p>
      <text:p text:style-name="P32"><text:span text:style-name="T33">„</text:span><text:span text:style-name="T34">60</text:span><text:span text:style-name="T35">. Tarybos posėdžiui teikiamas nutarimo projektas ir pažyma, išskyrus Tarybos posėdžiui teikiamą nutarimo projektą ir pažymą dėl leidimo ar licencijos išdavimo, galiojimo sustabdymo, galiojimo sustabdymo panaikinimo, galiojimo panaikinimo, keitimo ar termino pratęsimo, taip pat nutarimo projektą ir pažymą dėl teisės aktų, kuriais įgyvendinamos Europos Sąjungos reglamentų nuostatos, patvirtinimo, keitimo ar pripažinimo netekusiais galios, turi būti pasirašyti jį rengusio darbuotojo, vizuoti tiesioginio vadovo (esant departamentui ir departamento direktoriaus), atitinkamo Teisės departamento skyriaus darbuotojo, vedėjo, Teisės departamento direktoriaus ir Tarybos nario, kuruojančio atitinkamos veiklos sritį. Tarybos posėdžiui teikiamas nutarimo projektas ir pažyma dėl leidimo ar licencijos išdavimo, galiojimo sustabdymo, galiojimo sustabdymo panaikinimo, galiojimo panaikinimo, keitimo ar termino pratęsimo, taip pat nutarimo projektas ir pažyma dėl teisės aktų, kuriais įgyvendinamos Europos Sąjungos reglamentų nuostatos, patvirtinimo, keitimo ar pripažinimo netekusiais galios, turi būti pasirašyti jį rengusio darbuotojo, vizuoti tiesioginio vadovo (esant departamentui ir departamento direktoriaus), atitinkamo Teisės departamento skyriaus darbuotojo ir Tarybos nario, kuruojančio atitinkamos veiklos sritį. Tarybos darbuotojas, atsakingas už kalbos kultūrą, vizuoja teikiamo nutarimo projektą.“;</text:span></text:p>
      <text:p text:style-name="P36"><text:span text:style-name="T37">3</text:span><text:span text:style-name="T38">. Redaguoti 63 punktą jį išdėstyti taip:</text:span></text:p>
      <text:p text:style-name="P39"><text:span text:style-name="T40">„</text:span><text:span text:style-name="T41">63</text:span><text:span text:style-name="T42">. Svarstytini klausimai, suderinti Reglamento 60 punkto nustatyta tvarka, pateikiami Veiklos valdymo skyriui, kuris per vieną darbo dieną parengia darbotvarkės projektą ir pateikia jį Tarybos pirminink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turi teisę siūlomą į darbotvarkę įtraukti klausimą grąžinti rengėjams papildomai svarstyti ar suderinti su atsakingais asmenimis.“</text:span></text:p>
      <text:p text:style-name="P43"><text:span text:style-name="T44">4</text:span><text:span text:style-name="T45">. Pakeisti 64 punktą ir jį išdėstyti taip:</text:span></text:p>
      <text:p text:style-name="P46"><text:span text:style-name="T47">„</text:span><text:span text:style-name="T48">64</text:span><text:span text:style-name="T49">. Tarybos pirmininko pasirašytą posėdžio I dalies darbotvarkę Veiklos valdymo skyrius <text:s/>ne vėliau kaip prieš 1 darbo dieną iki posėdžio paskelbia Tarybos svetainėje. I dalies Tarybos posėdžio nutarimų projektai ir pažymos Tarybos svetainėje neskelbiami. Kviečiamiems dalyviams pagal klausimo rengėjų sudarytą sąrašą išsiunčiami pranešimai apie Tarybos posėdį. Klausimo medžiaga pateikiama tik tuo atveju, kai suinteresuotos šalys kreipiasi į Tarybos Veiklos valdymo skyrių arba į klausimo rengėją. Tarybos pirmininko pasirašytą posėdžio II dalies darbotvarkę kartu su nutarimų projektais ir pažymomis dėl jų bei kita informacine medžiaga Veiklos valdymo skyrius ne vėliau kaip prieš 3 darbo dienas iki posėdžio paskelbia Tarybos svetainėje. Kviečiamiems dalyviams pagal klausimo rengėjų sudarytą sąrašą išsiunčiami pranešimai apie Tarybos posėdį.“;</text:span></text:p>
      <text:p text:style-name="P50"><text:span text:style-name="T51">5</text:span><text:span text:style-name="T52">. Pakeisti 65 punktą ir jį išdėstyti taip:</text:span></text:p>
      <text:p text:style-name="P53"><text:span text:style-name="T54">„</text:span><text:span text:style-name="T55">65</text:span><text:span text:style-name="T56">. Visa Tarybos posėdžio II dalyje svarstytinų klausimų medžiaga turi būti pateikiama Veiklos valdymo skyriui ne vėliau kaip likus keturioms darbo dienoms iki posėdžio pradžios, tai yra ketvirtadienį iki darbo dienos pabaigos, jei posėdis rengiamas kitą ketvirtadienį.<text:s/></text:span></text:p>
      <text:p text:style-name="P57">Tarybos posėdžio I dalyje svarstytinų klausimų medžiaga turi būti pateikiama Veiklos valdymo skyriui ne vėliau, kaip likus <text:s/>dviem darbo dienoms iki posėdžio pradžios, t. y. pirmadienį iki darbo dienos pabaigos, jei posėdis rengiamas ketvirtadienį.<text:s/></text:p>
      <text:p text:style-name="P58">Medžiaga neeiliniam posėdžiui Veiklos valdymo skyriui turi būti pateikiama tais pačiais terminais, kaip ir įprastine tvarka organizuojamam posėdžiui. Papildomi klausimai eiliniam ar neeiliniam posėdžiui gali būti teikiami skubos tvarka dviejų Tarybos narių teikimu – kuruojančio Tarybos nario ir Tarybos pirmininko. Kai Tarybos posėdžiui teikiamas papildomas klausimas yra kuruojamas Tarybos pirmininko, posėdžio medžiagą kartu turi teikti vienas iš Tarybos narių.</text:p>
      <text:p text:style-name="P59"><text:span text:style-name="T60">Papildomas klausimas (pažyma ir nutarimo projektas vizuoti ir pasirašyti Reglamento 60 punkto nustatyta tvarka) Tarybos eilinio ar neeilinio posėdžio I daliai gali būti teikiamas skubos tvarka Tarybos posėdyje dalyvaujančių Tarybos narių bendru teikimu.“;</text:span></text:p>
      <text:p text:style-name="P61"><text:span text:style-name="T62">6</text:span><text:span text:style-name="T63">. Redaguoti 92 punktą ir jį išdėstyti taip:</text:span></text:p>
      <text:p text:style-name="P64"><text:span text:style-name="T65">„</text:span><text:span text:style-name="T66">92</text:span><text:span text:style-name="T67">. Teikiamuose Tarybos pirmininkui pasirašyti nutarimuose ir jų prieduose gali būti taisomos tik po nutarimų priėmimo pastebėtos rašybos ir gramatinės klaidos, nekeičiančios teisės akto turinio ir prasmės.“.</text:span></text:p>
      <text:p text:style-name="P68"/>
      <text:p text:style-name="P69"/>
      <text:p text:style-name="P70"/>
      <text:p text:style-name="P71"><text:span text:style-name="T72">Tarybos pirmininkė</text:span><text:span text:style-name="T73"><text:tab/></text:span><text:span text:style-name="T74"><text:tab/></text:span><text:span text:style-name="T75"><text:tab/></text:span><text:span text:style-name="T76"><text:tab/></text:span><text:span text:style-name="T77"><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9-11-12T20:38:00Z</meta:creation-date>
    <dc:date>2019-11-12T20:38:00Z</dc:date>
    <meta:template xlink:href="Normal.dotm" xlink:type="simple"/>
    <meta:editing-cycles>2</meta:editing-cycles>
    <meta:editing-duration>PT0S</meta:editing-duration>
    <meta:document-statistic meta:page-count="2" meta:paragraph-count="83" meta:word-count="946" meta:character-count="6885" meta:row-count="250" meta:non-whitespace-character-count="6022"/>
  </office:meta>
</office:document-meta>
</file>