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text-position="super 62.5%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text-position="super 62.5%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LIETUVOS RESPUBLIKOS ENERGETIKOS MINISTRAS</text:p>
      <text:p text:style-name="P7"/>
      <text:p text:style-name="P8">LIETUVOS RESPUBLIKOS APLINKOS MINISTRAS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/text:span><text:span text:style-name="T15"><text:s/>LIETUVOS RESPUBLIKOS ENERGETIKOS MINISTRO, LIETUVOS RESPUBLIKOS APLINKOS MINISTRO IR LIETUVOS RESPUBLIKOS SUSISIEKIMO MINISTRO<text:s/></text:span><text:span text:style-name="T16">2010 m. GRUODŽIO 22 d. įsakymo nr.<text:s/></text:span><text:span text:style-name="T17">1-348/D1-1014/3-742</text:span><text:span text:style-name="T18"><text:s/>„</text:span><text:span text:style-name="T19">DĖL LIETUVOS RESPUBLIKOJE VARTOJAMŲ NAFTOS PRODUKTŲ, BIODEGALŲ IR SKYSTO</text:span><text:span text:style-name="T20">JO KURO PRIVALOMŲJŲ KOKYBĖS RODIKLIŲ PATVIRTINIMO</text:span><text:span text:style-name="T21">“ PAKEITIMO</text:span></text:p>
      <text:p text:style-name="P22"/>
      <text:p text:style-name="P23">2020 m. sausio 15 d. Nr. 1-7/D1-21/3-10<text:s/></text:p>
      <text:p text:style-name="P24">Vilnius</text:p>
      <text:p text:style-name="P25"/>
      <text:p text:style-name="P26"><text:span text:style-name="T27">P a k e i č i a m e Lietuvos Respublikoje vartojamų naftos produktų, biodegalų ir skystojo kuro privalomuosius kokybės rodiklius, patvirtintus L</text:span><text:span text:style-name="T28">ietuvos Respublikos energetikos ministro, Lietuvos Respublikos aplinkos ministro ir Lietuvos Respublikos susisiekimo ministro 2010 m. gruodžio 22 d. įsakymu Nr. 1-348/D1-1014/3-742 „Dėl Lietuvos Respublikoje vartojamų naftos produktų, biodegalų ir skystojo</text:span><text:span text:style-name="T29"><text:s/>kuro privalomųjų kokybės rodiklių patvirtinimo“, ir papildome 9.5</text:span><text:span text:style-name="T30">1</text:span><text:span text:style-name="T31"><text:s/>papunkčiu:</text:span></text:p>
      <text:p text:style-name="P32"><text:span text:style-name="T33">„</text:span><text:span text:style-name="T34">9.5</text:span><text:span text:style-name="T35">1</text:span><text:span text:style-name="T36">. Privalomųjų kokybės rodiklių 1 priedo 8.2–8.4 papunkčiuose nustatyti reikalavimai taikomi lapkričio 1 – balandžio 10 dienomis;“.</text:span></text:p>
      <text:p text:style-name="P37"/>
      <text:p text:style-name="P38"/>
      <text:p text:style-name="P39"/>
      <text:p text:style-name="P40">Energetikos ministras<text:tab/><text:tab/><text:tab/><text:tab/><text:tab/><text:tab/><text:tab/>Žygimantas Vaičiūnas<text:tab/></text:p>
      <text:p text:style-name="P41"/>
      <text:p text:style-name="P42">Aplinkos ministras<text:tab/><text:tab/><text:tab/><text:tab/><text:tab/><text:tab/><text:tab/>Kęstutis Mažeika<text:tab/></text:p>
      <text:p text:style-name="P43"/>
      <text:p text:style-name="P44">Susisiekimo ministras<text:s/><text:tab/><text:tab/><text:tab/><text:tab/><text:tab/><text:tab/>Jaroslav Narkevič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1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1-17T20:41:00Z</meta:creation-date>
    <dc:date>2020-01-17T20:41:00Z</dc:date>
    <meta:print-date>2019-08-08T05:21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13" meta:word-count="158" meta:character-count="1269" meta:row-count="46" meta:non-whitespace-character-count="1124"/>
  </office:meta>
</office:document-meta>
</file>