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ADIJO IR TELEVIZIJOS KOMISIJOS PIRMININKO PASKYRIMO</text:p>
      <text:p text:style-name="P21"/>
      <text:p text:style-name="P22">2017 m. kovo 28 d. Nr. XIII-23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isuomenės informavimo įstatymo 47 straipsnio 10 dalimi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skirti Edmundą Vaitekūną Lietuvos radijo ir televizijos komisijos pirmininku 4 metų kadencijai.<text:s/>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9T20:09:00Z</meta:creation-date>
    <dc:date>2017-03-29T20:09:00Z</dc:date>
    <meta:print-date>2017-03-28T08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0" meta:character-count="448" meta:row-count="19" meta:non-whitespace-character-count="394"/>
  </office:meta>
</office:document-meta>
</file>