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2 punktą ir jį išdėstyti taip:</text:span></text:p>
        <text:p text:style-name="P38"><text:span text:style-name="T39">„</text:span><text:span text:style-name="T40">12</text:span><text:span text:style-name="T41">) socialinių paslaugų teikimo užtikrinimas, jas planuojant ir organizuojant, vertinant prevencinių, bendrųjų socialinių paslaugų, socialinės priežiūros ir laikino atokvėpio paslaugos kokybę, taip pat socialinių paslaugų įstaigų steigimas ir išlaikymas;“.</text:span>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2 dalį, įsigalioja<text:s/></text:span><text:span text:style-name="T50">2025 m. sausio 1 d.</text:span></text:p>
        <text:p text:style-name="P51"><text:span text:style-name="T52">2</text:span><text:span text:style-name="T53">. S</text:span><text:span text:style-name="T54">avivaldybių institucijos<text:s/></text:span><text:span text:style-name="T55">iki<text:s/></text:span><text:span text:style-name="T56">2024 m. gruodžio 31 d.<text:s/></text:span><text:span text:style-name="T57">priima šio įstatymo įgyvendinamuosius teisės aktus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20:23:00Z</meta:creation-date>
    <dc:date>2023-12-28T20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4" meta:character-count="864" meta:row-count="22" meta:non-whitespace-character-count="766"/>
  </office:meta>
</office:document-meta>
</file>