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3pt"/>
    </style:style>
    <style:style style:name="T31" style:parent-style-name="DefaultParagraphFont" style:family="text">
      <style:text-properties style:font-size-complex="13pt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font-size-complex="13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6.3986in"/>
        </style:tab-stops>
      </style:paragraph-properties>
    </style:style>
    <style:style style:name="T35" style:parent-style-name="DefaultParagraphFont" style:family="text">
      <style:text-properties fo:letter-spacing="0.0277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style:font-size-complex="13pt"/>
    </style:style>
    <style:style style:name="T39" style:parent-style-name="DefaultParagraphFont" style:family="text">
      <style:text-properties fo:letter-spacing="0.0277in" style:font-size-complex="13pt"/>
    </style:style>
    <style:style style:name="T40" style:parent-style-name="DefaultParagraphFont" style:family="text">
      <style:text-properties style:font-size-complex="13pt"/>
    </style:style>
    <style:style style:name="T41" style:parent-style-name="DefaultParagraphFont" style:family="text">
      <style:text-properties style:text-position="super 62.5%" style:font-size-complex="13pt"/>
    </style:style>
    <style:style style:name="T42" style:parent-style-name="DefaultParagraphFont" style:family="text">
      <style:text-properties style:font-size-complex="13pt"/>
    </style:style>
    <style:style style:name="P43" style:parent-style-name="Normal" style:family="paragraph">
      <style:paragraph-properties fo:text-align="justify" fo:text-indent="0.5in"/>
      <style:text-properties style:font-size-complex="13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3pt"/>
    </style:style>
    <style:style style:name="T46" style:parent-style-name="DefaultParagraphFont" style:family="text">
      <style:text-properties style:font-size-complex="13pt"/>
    </style:style>
    <style:style style:name="P47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text-indent="0.4923in"/>
      <style:text-properties style:font-name="TimesNewRoman" style:font-name-complex="TimesNewRoman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style:font-name="TimesNewRoman" style:font-name-complex="TimesNewRoman" style:font-size-complex="12pt" style:language-asian="lt" style:country-asian="LT"/>
    </style:style>
    <style:style style:name="P52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letter-spacing="0.0277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o, esančio Pasvalio r. sav., pasvalio miesto sen., pasvalio m., geležinkeliečių g. 18A,<text:s/></text:span><text:span text:style-name="T22">formavimo ir pertvarkymo projekto 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0 m. liepos 16 d. Nr. DV-478</text:p>
            <text:p text:style-name="P28">Pasvalys</text:p>
          </table:table-cell>
        </table:table-row>
      </table:table>
      <text:p text:style-name="Normal"/>
      <text:p text:style-name="P29"><text:span text:style-name="T30">Vadovaudamasis Lietuvos Respublikos vietos savivaldos įstatymo 29 straipsnio 8 dalies 2 ir 15 punktais, Lietuvos Respublikos žemės įstatymo 40 straipsnio 7 dalies 4 punktu, Lietuvos Respublikos specialiųjų žemės naudojimo sąlygų įstatymu, Žemės sklypų form</text:span><text:span text:style-name="T31">avimo ir pertvarkymo projektų rengimo taisyklių, patvirtintų Lietuvos Respublikos žemės ūkio ministro ir Lietuvos Respublikos aplinkos ministro 2004 m. spalio 4 d. įsakymu Nr. 3D-452/D1-513 „Dėl Žemės sklypų formavimo ir pertvarkymo projektų rengimo taisyk</text:span><text:span text:style-name="T32">lių patvirtinimo“ (Lietuvos Respublikos žemės ūkio ministro ir Lietuvos Respublikos aplinkos ministro 2014 m. sausio 2 d. įsakymo Nr. 3D-1/D1-1 redakcija) (su visais aktualiais pakeitimais), 5, 12, 67, 68 ir 72 punktais ir atsižvelgdamas į Nacionalinės žem</text:span><text:span text:style-name="T33">ės tarnybos prie Žemės ūkio ministerijos 2020 m. liepos 8 d. Žemės valdos projekto patikrinimo aktą Nr.<text:s/></text:span>FPA-3600-(8.30):</text:p>
      <text:p text:style-name="P34">1.<text:s/><text:span text:style-name="T35">Tvirtinu</text:span><text:s/>MB Normetra, Stasio Melaikos (kvalifikacinio pažymėjimo Nr. 2R-FP-805) parengtą žemės sklypo, esančio Pasvalio r. sav., Pasvalio miesto sen., Pasvalio m., Geležinkeliečių g. 18A, formavimo ir pertvarkymo projektą. Planavimo organizatorius – Pasvalio rajono savivaldybės administracija, iniciatorius – fizinis asmuo.</text:p>
      <text:p text:style-name="P36"><text:span text:style-name="T37">2</text:span><text:span text:style-name="T38">.<text:s/></text:span><text:span text:style-name="T39">Nustata</text:span><text:span text:style-name="T40">u <text:s/>1157 m</text:span><text:span text:style-name="T41">2</text:span><text:span text:style-name="T42"><text:s/>žemės sklypo Nr. 1:</text:span></text:p>
      <text:p text:style-name="P43">Naudojimo paskirtis – kitos paskirties žemė;</text:p>
      <text:p text:style-name="P44"><text:span text:style-name="T45">Naudojimo būdas<text:s/></text:span>–<text:span text:style-name="T46"><text:s/>vienbučių dvibučių gyvenamųjų pastatų teritorijos;</text:span></text:p>
      <text:p text:style-name="P47">Specialiosios žemės ir miško naudojimo sąlygos:</text:p>
      <text:p text:style-name="P48">Elektros tinklų apsaugos zonos (III skyrius, ketvirtasis skirsnis);</text:p>
      <text:p text:style-name="P49">Šiaurės Lietuvos karstinis regionas (VI<text:s/>skyrius, dvyliktas skirsnis);</text:p>
      <text:p text:style-name="P50">Viešųjų ryšių tinklų elektroninių ryšių infrastruktūros apsaugos zonos (III skyrius, vienuoliktasis skirsnis);</text:p>
      <text:p text:style-name="P51">Vandens tiekimo ir nuotekų, paviršinių nuotekų tvarkymo infrastruktūros apsaugos zonos (III skyrius, dešimtasis skirsnis);</text:p>
      <text:p text:style-name="P52">Suformuotame žemės sklype servitutų nėra.</text:p>
      <text:p text:style-name="P53">3. Žemės sklypo formavimo ir pertvarkymo projektas įsigalioja kitą dieną po įsakymo dėl žemės sklypo formavimo ir pertvarkymo projekto patvirtinimo paskelbimo Pasvalio rajono savivaldybės interneto svetainėje dienos.</text:p>
      <text:p text:style-name="P54"><text:tab/>4.<text:span text:style-name="T55"><text:s/>Pavedu</text:span><text:span text:style-name="T56"><text:s/>Vietinio ūkio ir plėtros skyriaus vyriausiajam specialistui Vygantui Bajorūnui šio įsakymo vykdymo kontrolę.</text:span><text:s/></text:p>
      <text:p text:style-name="P57">Įsakymas per vieną mėnesį gali būti skundžiamas Regionų apygardos administraciniam teismui, skundą (prašymą)<text:s/>paduodant bet kuriuose šio teismo rūmuose, Lietuvos Respublikos administracinių bylų teisenos įstatymo nustatyta tvarka.</text:p>
      <text:p text:style-name="P58"/>
      <text:p text:style-name="P59"/>
      <text:p text:style-name="P60">Administracijos direktorius<text:tab/><text:s text:c="19"/>Povilas Balčiūn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21-08-30T11:47:00Z</meta:creation-date>
    <dc:date>2021-08-30T11:47:00Z</dc:date>
    <meta:print-date>2020-07-16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36" meta:character-count="2731" meta:row-count="73" meta:non-whitespace-character-count="2423"/>
  </office:meta>
</office:document-meta>
</file>