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P68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 fo:widows="0" fo:orphans="0"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font-style="italic" style:font-style-asian="italic" style:font-style-complex="italic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text-position="super 66.6%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text-position="super 66.6%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P92" style:parent-style-name="Normal" style:family="paragraph">
      <style:paragraph-properties fo:line-height="150%" fo:text-indent="0.5in" fo:background-color="#FFFFFF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P96" style:parent-style-name="Normal" style:family="paragraph">
      <style:paragraph-properties fo:line-height="150%" fo:text-indent="0.5in" fo:background-color="#FFFFFF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5in" fo:background-color="#FFFFFF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P109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text-position="super 66.6%"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text-position="super 66.6%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P122" style:parent-style-name="Normal" style:family="paragraph">
      <style:paragraph-properties fo:text-align="justify" fo:line-height="150%" fo:text-indent="0.5in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P127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text-position="super 66.6%"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text-position="super 66.6%"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text-position="super 66.6%"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line-height="150%" fo:text-indent="0.5in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line-height="150%" fo:text-indent="0.5in" fo:background-color="#FFFFFF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line-height="150%" fo:text-indent="0.5in"/>
    </style:style>
    <style:style style:name="P189" style:parent-style-name="Normal" style:family="paragraph">
      <style:paragraph-properties fo:text-align="justify" fo:line-height="150%" fo:text-indent="0.5in"/>
    </style:style>
    <style:style style:name="T190" style:parent-style-name="DefaultParagraphFont" style:family="text">
      <style:text-properties fo:font-style="italic" style:font-style-asian="italic" style:font-size-complex="12pt"/>
    </style:style>
    <style:style style:name="P19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9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93" style:parent-style-name="Normal" style:family="paragraph">
      <style:paragraph-properties fo:line-height="150%"/>
    </style:style>
    <style:style style:name="P19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95" style:parent-style-name="DefaultParagraphFont" style:family="text">
      <style:text-properties fo:language="en" fo:country="US"/>
    </style:style>
    <style:style style:name="T196" style:parent-style-name="DefaultParagraphFont" style:family="text">
      <style:text-properties fo:text-transform="uppercase"/>
    </style:style>
    <style:style style:name="T19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TERITORIJŲ PLANAVIMO ĮSTATYMO NR. I-1120 2, 4, 6, 17, 20, 23 IR 28 STRAIPSNIŲ PAKEITIMO</text:p>
      <text:p text:style-name="P14"><text:span text:style-name="T15">ĮSTATYMAS</text:span></text:p>
      <text:p text:style-name="P16"/>
      <text:p text:style-name="P17"><text:span text:style-name="T18">2020</text:span><text:span text:style-name="T19"><text:s/>m.<text:s/></text:span><text:span text:style-name="T20">birželio</text:span><text:span text:style-name="T21"><text:s/></text:span><text:span text:style-name="T22">26</text:span><text:span text:style-name="T23"><text:s/>d. Nr.<text:s/></text:span><text:span text:style-name="T24">XIII-3163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2 straipsnio pakeitimas</text:span></text:p>
        <text:p text:style-name="P33"><text:span text:style-name="T34">Pakeisti 2 straipsnio 43 dalį ir ją išdėstyti taip:</text:span></text:p>
        <text:p text:style-name="P35"><text:span text:style-name="T36">„</text:span><text:span text:style-name="T37">43</text:span><text:span text:style-name="T38">.<text:s/></text:span><text:span text:style-name="T39">Valstybei svarbus projektas</text:span><text:span text:style-name="T40"><text:s/>– Lietuvos Respublikos Seimo nutarimu pripažintas ypatingos valstybinės svarbos projektas, įstatymu, Seimo ir (ar) Vyriausybės nutarimu valstybei svarbiu pripažintas projektas,<text:s/></text:span><text:span text:style-name="T41">taip pat Lietuvos Respublikos investicijų įstatymo nustatyta tvarka į stambių<text:s/></text:span><text:span text:style-name="T42">projektų sąrašą įtrauktas stambus projektas</text:span><text:span text:style-name="T43">.“</text:span></text:p>
        <text:p text:style-name="P44"/>
        <text:p text:style-name="P45"><text:span text:style-name="T46">2</text:span><text:span text:style-name="T47"><text:s/>straipsnis.<text:s/></text:span><text:span text:style-name="T48">4 straipsnio pakeitimas<text:s/></text:span></text:p>
        <text:p text:style-name="P49"><text:span text:style-name="T50">Pakeisti 4 straipsnio 6 dalį ir ją išdėstyti taip:</text:span></text:p>
        <text:p text:style-name="P51"><text:span text:style-name="T52">„</text:span><text:span text:style-name="T53">6</text:span><text:span text:style-name="T54">. Krašto apsaugos tikslams skirtų teritorijų žemės valdytojai ir naudotojai vadovaujasi vietovės lygmen</text:span><text:span text:style-name="T55">s bendrojo plano sprendiniais, jeigu jis neparengtas, – savivaldybės lygmens bendrojo plano sprendiniais,<text:s/></text:span><text:span text:style-name="T56">o neurbanizuotose ir neurbanizuojamose teritorijose – ir<text:s/></text:span><text:span text:style-name="T57">specialiojo teritorijų planavimo dokumentais, o Investicijų įstatyme nurodytiems stambiems pr</text:span><text:span text:style-name="T58">ojektams įgyvendinti ar pritraukti skirtos teritorijos (toliau – stambiems projektams skirtos teritorijos) vystomos vadovaujantis valstybei svarbių projektų teritorijų planavimo dokumentais arba<text:s/></text:span><text:span text:style-name="T59">vietovės lygmens bendrojo plano sprendiniais, jeigu jis nepar</text:span><text:span text:style-name="T60">engtas, – savivaldybės lygmens bendrojo plano sprendiniais</text:span><text:span text:style-name="T61">.“</text:span></text:p>
        <text:p text:style-name="P62"/>
        <text:p text:style-name="P63"><text:span text:style-name="T64">3</text:span><text:span text:style-name="T65"><text:s/></text:span><text:span text:style-name="T66">straipsnis.<text:s/></text:span><text:span text:style-name="T67">6 straipsnio pakeitimas<text:s/></text:span></text:p>
        <text:p text:style-name="P68"><text:span text:style-name="T69">Pakeisti 6 straipsnio 3 dalį ir ją išdėstyti taip:</text:span></text:p>
        <text:p text:style-name="P70"><text:span text:style-name="T71">„</text:span><text:span text:style-name="T72">3</text:span><text:span text:style-name="T73">. Fiziniai asmenys, juridiniai asmenys ar jų padaliniai, kitos organizacijos ar jų padal</text:span><text:span text:style-name="T74">iniai turi planavimo iniciatyvos teisę (toliau – planavimo iniciatoriai) ir gali Vyriausybės nustatyta tvarka ir sąlygomis tik savo valia ir sprendimu</text:span><text:span text:style-name="T75"><text:s/></text:span><text:span text:style-name="T76">teikti savivaldybei ar kitų įstatymų nustatytiems specialiojo teritorijų planavimo organizatoriams pasiūl</text:span><text:span text:style-name="T77">ymus dėl vietovės lygmens teritorijų<text:s/></text:span><text:soft-page-break/><text:span text:style-name="T78">planavimo dokumentų rengimo, keitimo ar koregavimo ir (ar) finansavimo. Savivaldybės administracijos direktorius ar kitų įstatymų nustatyti specialiojo teritorijų planavimo organizatoriai per 10 darbo dienų nuo šio pasi</text:span><text:span text:style-name="T79">ūlymo gavimo dienos privalo priimti sprendimą tenkinti pasiūlymą arba motyvuotai atmesti pasiūlymą. Lietuvos Respublikos krašto apsaugos ministerija ar jos įgaliota institucija šio įstatymo 28 straipsnio 5</text:span><text:span text:style-name="T80">1</text:span><text:span text:style-name="T81"><text:s/>dalyje, o Lietuvos Respublikos ekonomikos ir inovacijų ministerija ar jos įgaliota institucija šio įstatymo 28 straipsnio 5</text:span><text:span text:style-name="T82">2</text:span><text:span text:style-name="T83"><text:s/>dalyje nurodytais atvejais Vyriausybės nustatyta tvarka ir sąlygomis gali teikti savivaldybei pasiūlymus dėl savivaldybės lygmens<text:s/></text:span><text:span text:style-name="T84">ir vietovės lygmens bendrojo plano koregavimo. Savivaldybės administracijos direktorius per 5 darbo dienas nuo Krašto apsaugos ministerijos ar jos įgaliotos institucijos ir per 15 darbo dienų nuo Ekonomikos ir inovacijų ministerijos ar jos įgaliotos instit</text:span><text:span text:style-name="T85">ucijos pasiūlymo gavimo dienos priima sprendimą dėl atitinkamo bendrojo plano koregavimo pradžios ir planavimo tikslų arba motyvuotai šį pasiūlymą atmeta. Savivaldybės administracijos direktorius ar kitų įstatymų nustatyti specialiojo teritorijų planavimo<text:s/></text:span><text:span text:style-name="T86">organizatoriai neturi teisės reikalauti naudotis iniciatyvos teise, kai šiame įstatyme nustatytais atvejais numatytai veiklai įgyvendinti teritorijų planavimas nereikalingas. Priėmus sprendimą rengti, keisti ar koreguoti siūlomą teritorijų planavimo dokume</text:span><text:span text:style-name="T87">ntą, planavimo iniciatoriai su savivaldybės administracijos direktoriumi ar kitų įstatymų nustatytu specialiojo teritorijų planavimo organizatoriumi<text:s/></text:span><text:soft-page-break/><text:span text:style-name="T88">Vyriausybės nustatyta tvarka ir sąlygomis sudaro teritorijų planavimo proceso inicijavimo sutartį, numatanč</text:span><text:span text:style-name="T89">ią teritorijų planavimo dokumento rengimą, keitimą, koregavimą ir (ar) finansavimą (jeigu kitokia teritorijų planavimo dokumentų finansavimo tvarka nenustatyta kituose specialiojo teritorijų planavimo dokumentų rengimą reglamentuojančiuose teisės aktuose).</text:span><text:span text:style-name="T90"><text:s/>Teritorijų planavimo proceso inicijavimo sutartis skelbiama viešai savivaldybės ar kitų įstatymų nustatyto specialiojo teritorijų planavimo organizatoriaus interneto svetainėje.“</text:span></text:p>
        <text:p text:style-name="P91"/>
        <text:p text:style-name="P92"><text:span text:style-name="T93">4</text:span><text:span text:style-name="T94"><text:s/>straipsnis.<text:s/></text:span><text:span text:style-name="T95">17 straipsnio pakeitimas</text:span></text:p>
        <text:p text:style-name="P96"><text:span text:style-name="T97">Pakeisti 17 straipsnio 3</text:span><text:span text:style-name="T98"><text:s/>dalį ir ją išdėstyti taip:</text:span></text:p>
        <text:p text:style-name="P99"><text:span text:style-name="T100">„</text:span><text:span text:style-name="T101">3</text:span><text:span text:style-name="T102">. Detalieji planai yra privalomi valstybės ir savivaldybių institucijoms, visiems suplanuotoje teritorijoje veikiantiems fiziniams ir juridiniams asmenims ar kitoms organizacijoms, išskyrus šio įstatymo 4 straipsnio 6 dalyje</text:span><text:span text:style-name="T103"><text:s/>nurodytus atvejus. Detalieji planai suteikia teisę valstybės ir savivaldybių institucijoms veikti planuojant lėšas.“</text:span></text:p>
        <text:p text:style-name="P104"/>
        <text:p text:style-name="P105"><text:span text:style-name="T106">5</text:span><text:span text:style-name="T107"><text:s/>straipsnis.<text:s/></text:span><text:span text:style-name="T108">20 straipsnio pakeitimas</text:span></text:p>
        <text:p text:style-name="P109"><text:span text:style-name="T110">Pakeisti 20 straipsnio 2</text:span><text:span text:style-name="T111">1<text:s/></text:span><text:span text:style-name="T112">dalį ir ją išdėstyti taip:</text:span></text:p>
        <text:p text:style-name="P113"><text:span text:style-name="T114">„</text:span><text:span text:style-name="T115">2</text:span><text:span text:style-name="T116">1</text:span><text:span text:style-name="T117">. Statyba krašto apsaugos ti</text:span><text:span text:style-name="T118">kslams skirtoje teritorijoje ir stambiems projektams skirtose<text:s/></text:span><text:soft-page-break/><text:span text:style-name="T119">teritorijose esančiuose žemės sklypuose vykdoma pagal valstybei svarbių projektų teritorijų planavimo dokumentus arba savivaldybės lygmens bendrojo plano ir (ar) vietovės lygmens bendrojo plano,</text:span><text:span text:style-name="T120"><text:s/>jei jis parengtas, sprendinius, vadovaujantis Statybos įstatymo nuostatomis.</text:span><text:span text:style-name="T121">“</text:span></text:p>
        <text:p text:style-name="P122"/>
        <text:p text:style-name="P123"><text:span text:style-name="T124">6</text:span><text:span text:style-name="T125"><text:s/>straipsnis.<text:s/></text:span><text:span text:style-name="T126">23 straipsnio pakeitimas<text:s/></text:span></text:p>
        <text:p text:style-name="P127"><text:span text:style-name="T128">Papildyti 23 straipsnį 9</text:span><text:span text:style-name="T129"><text:s/></text:span><text:span text:style-name="T130">dalimi:</text:span></text:p>
        <text:p text:style-name="P131"><text:span text:style-name="T132">„</text:span><text:span text:style-name="T133">9</text:span><text:span text:style-name="T134">. Vystant stambiems projektams skirtas teritorijas, Ekonomikos ir inovacijų ministerijo</text:span><text:span text:style-name="T135">s pasirinkimu taikoma bendra arba šiame straipsnyje numatyta valstybei svarbių projektų teritorijų planavimo dokumentų rengimo, derinimo, keitimo, tikrinimo, tvirtinimo, galiojimo, viešinimo ir ginčų sprendimo tvarka. Pasirinkus taikyti bendrą teritorijų p</text:span><text:span text:style-name="T136">lanavimo dokumentų rengimo, derinimo, keitimo, tikrinimo, tvirtinimo, galiojimo, viešinimo ir ginčų sprendimo tvarką, šio įstatymo 35 straipsnio 4 dalies nuostatos netaikomos.“</text:span></text:p>
        <text:p text:style-name="P137"/>
        <text:p text:style-name="P138"><text:span text:style-name="T139">7</text:span><text:span text:style-name="T140"><text:s/>straipsnis.<text:s/></text:span><text:span text:style-name="T141">28 straipsnio pakeitimas<text:s/></text:span></text:p>
        <text:p text:style-name="P142"><text:span text:style-name="T143">1</text:span><text:span text:style-name="T144">. Pakeisti 28 straipsni</text:span><text:span text:style-name="T145">o 2 dalį ir ją išdėstyti taip:</text:span></text:p>
        <text:p text:style-name="P146"><text:span text:style-name="T147">„</text:span><text:span text:style-name="T148">2</text:span><text:span text:style-name="T149">. Sprendimą dėl kompleksinio teritorijų planavimo dokumento koregavimo priima planavimo organizatorius. Fiziniai asmenys, juridiniai asmenys ar jų padaliniai, kitos organizacijos<text:s/></text:span><text:soft-page-break/><text:span text:style-name="T150">ar jų padaliniai turi iniciatyvos teisę si</text:span><text:span text:style-name="T151">ūlyti planavimo organizatoriui koreguoti vietovės lygmens teritorijų planavimo dokumentą šio įstatymo 6 straipsnio 3 ir 4 dalyse nustatyta tvarka.</text:span><text:span text:style-name="T152"><text:s/></text:span><text:span text:style-name="T153">Krašto apsaugos ministerija ar jos įgaliota institucija, taip pat Ekonomikos ir inovacijų ministerija ar jos<text:s/></text:span><text:span text:style-name="T154">įgaliota institucija turi iniciatyvos teisę siūlyti planavimo organizatoriui koreguoti ir savivaldybės lygmens bendrąjį planą šio įstatymo 6 straipsnio 3 ir 4 dalyse nustatyta tvarka.“</text:span></text:p>
        <text:p text:style-name="P155"><text:span text:style-name="T156">2</text:span><text:span text:style-name="T157">. Papildyti 28 straipsnį 5</text:span><text:span text:style-name="T158">2</text:span><text:span text:style-name="T159"><text:s/>dalimi:</text:span></text:p>
        <text:p text:style-name="P160"><text:span text:style-name="T161">„</text:span><text:span text:style-name="T162">5</text:span><text:span text:style-name="T163">2</text:span><text:span text:style-name="T164">. Ekonomikos ir inova</text:span><text:span text:style-name="T165">cijų ministerijos ar jos įgaliotos institucijos iniciatyva savivaldybės lygmens ir vietovės lygmens bendrieji planai koreguojami, kai stambiems projektams skirtų teritorijų vystymas nenumatytas savivaldybės lygmens ar vietovės lygmens bendruosiuose planuos</text:span><text:span text:style-name="T166">e. Šiuo atveju savivaldybės lygmens ir vietovės lygmens bendrojo plano koregavimas finansuojamas iš Ekonomikos ir inovacijų ministerijai skirtų valstybės biudžeto asignavimų.“</text:span></text:p>
        <text:p text:style-name="P167"/>
        <text:p text:style-name="P168"><text:span text:style-name="T169">8</text:span><text:span text:style-name="T170"><text:s/>straipsnis.<text:s/></text:span><text:span text:style-name="T171">Įstatymo įsigaliojimas, įgyvendinimas ir taikymas</text:span></text:p>
        <text:p text:style-name="P172"><text:span text:style-name="T173">1</text:span><text:span text:style-name="T174">. Šis įstatymas, išskyrus šio straipsnio 2 dalį, įsigalioja 2021 m. sausio 1 d.</text:span></text:p>
        <text:p text:style-name="P175"><text:span text:style-name="T176">2</text:span><text:span text:style-name="T177">. Lietuvos Respublikos Vyriausybė ir Lietuvos Respublikos aplinkos ministras iki 2020 m. gruodžio 31 d. priima šio įstatymo<text:s/></text:span><text:span text:style-name="T178">įgyvendinamuosius teisės aktus.</text:span></text:p>
        <text:p text:style-name="P179"><text:span text:style-name="T180">3</text:span><text:span text:style-name="T181">. Jeigu sp</text:span><text:span text:style-name="T182">rendimai dėl teritorijų planavimo dokumentų, kuriais planuojamos stambiems projektams skirtos teritorijos, patvirtinimo arba rengimo pradžios ir planavimo tikslų priimti iki šio įstatymo įsigaliojimo, teritorijos gali būti vystomos ir teritorijų planavimo<text:s/></text:span><text:span text:style-name="T183">procesas vykdomas pagal iki šio įstatymo įsigaliojimo galiojusius teisės aktus.</text:span></text:p>
        <text:p text:style-name="P184"><text:span text:style-name="T185">4</text:span><text:span text:style-name="T186">. Kituose įstatymuose vartojamos sąvokos „valstybei svarbus ekonominis projektas“ ir „valstybei svarbus kultūrinis projektas“ yra tapačios sąvokai „Seimo ir (ar)<text:s/></text:span><text:span text:style-name="T187">Vyriausybės nutarimu valstybei svarbiu pripažintas projektas“.</text:span></text:p>
        <text:p text:style-name="P188"/>
        <text:p text:style-name="P189"><text:span text:style-name="T190">Skelbiu šį Lietuvos Respublikos Seimo priimtą įstatymą.</text:span></text:p>
        <text:p text:style-name="P191"/>
        <text:p text:style-name="P192"/>
        <text:p text:style-name="P193"/>
        <text:p text:style-name="P194"><text:span text:style-name="T195">Respublikos Prezidentas</text:span><text:span text:style-name="T196"><text:tab/></text:span><text:span text:style-name="T19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2-01-28T07:12:00Z</meta:creation-date>
    <dc:date>2022-01-28T07:1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7" meta:paragraph-count="15" meta:word-count="1169" meta:character-count="7822" meta:row-count="55" meta:non-whitespace-character-count="6668"/>
  </office:meta>
</office:document-meta>
</file>