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5pt" style:font-size-asian="5pt" style:font-size-complex="5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<text:s/></text:span><text:span text:style-name="T15">VALSTYBINĖS ENERGETIKOS REGULIAVIMO TARYBOS 2019 M. RUGSĖJO 2 D. NUTARIMO NR. O3E-386 „DĖL REGULIUOJAMOSIOS VEIKLOS ATASKAITŲ PATIKROS TECHNINĖS UŽDUOTIES PATVIRTINIMO“ PAKEITIMO</text:span></text:p>
      <text:p text:style-name="P16"/>
      <text:p text:style-name="P17">2019 m. gruodžio 20 d. Nr. O3E-895</text:p>
      <text:p text:style-name="P18">Vilnius</text:p>
      <text:p text:style-name="P19"/>
      <text:p text:style-name="P20"/>
      <text:p text:style-name="P21"><text:span text:style-name="T22">Vadovaudamasi Lietuvos Respublikos energetikos įstatymo 2 straipsnio 34 dalimi, 8 straipsnio 11 dalies 31 punktu ir Lietuvos Respublikos geriamojo vandens tiekimo ir nuotekų tvarkymo įstatymo 3 straipsnio 42 dalimi bei 9 straipsnio 1 dalies 6 punktu bei atsižvelgdama į Valstybinės energetikos reguliavimo tarybos (toliau – Taryba) Dujų ir elektros departamento Dujų skyriaus 2019 m. gruodžio 12 d. pažymą Nr. O5E-758 „Dėl Valstybinės energetikos reguliavimo tarybos 2019 m. rugsėjo 2 d. nutarimo Nr. O3E-386 „Dėl Reguliuojamosios veiklos ataskaitų patikros techninės užduoties patvirtinimo“ pakeitimo“</text:span><text:span text:style-name="T23">,<text:s/></text:span><text:span text:style-name="T24">Taryba n u t a r i a:</text:span></text:p>
      <text:p text:style-name="P25"><text:span text:style-name="T26">Pakeisti Tarybos 2019 m. rugsėjo 2 d. nutarimu Nr. O3E-386 „Dėl Reguliuojamosios veiklos ataskaitų patikros techninės užduoties patvirtinimo“ patvirtintą Reguliuojamosios veiklos ataskaitų patikros techninę užduotį:</text:span></text:p>
      <text:p text:style-name="P27"><text:span text:style-name="T28">1</text:span><text:span text:style-name="T29">.</text:span><text:span text:style-name="T30"><text:tab/>Pakeisti 4 priedą ir jį išdėstyti nauja redakcija (pridedama).</text:span></text:p>
      <text:p text:style-name="P31"><text:span text:style-name="T32">2</text:span><text:span text:style-name="T33">.</text:span><text:span text:style-name="T34"><text:tab/>Pakeisti 5 priedą ir jį išdėstyti nauja redakcija (pridedama).</text:span></text:p>
      <text:p text:style-name="P35"><text:span text:style-name="T36">3</text:span><text:span text:style-name="T37">.</text:span><text:span text:style-name="T38"><text:tab/>Pakeisti 7 priedą ir jį išdėstyti nauja redakcija (pridedama).</text:span></text:p>
      <text:p text:style-name="P39"><text:span text:style-name="T40">4</text:span><text:span text:style-name="T41">.</text:span><text:span text:style-name="T42"><text:tab/>Pakeisti 8 priedą ir jį išdėstyti nauja redakcija (pridedama).</text:span></text:p>
      <text:p text:style-name="P43"/>
      <text:p text:style-name="P44"/>
      <text:p text:style-name="P45"/>
      <text:p text:style-name="P46"><text:span text:style-name="T47">Tarybos pirm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2-20T20:57:00Z</meta:creation-date>
    <dc:date>2019-12-20T20:5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7" meta:word-count="183" meta:character-count="1460" meta:row-count="34" meta:non-whitespace-character-count="1284"/>
  </office:meta>
</office:document-meta>
</file>