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RISTIJONO BARTOŠEVIČIAUS DALYVAVIMO EUROPOS PARLAMENTO TECHNOLOGIJŲ VERTINIMO ORGANIZACIJOS KONFERENCIJOJE IR EUROPOS PARLAMENTO TECHNOLOGIJŲ VERTINIMO ORGANIZACIJOS TARYBOS POSĖDYJ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<text:s/><text:span text:style-name="T41">Kristijono Bartoševičiaus</text:span><text:s/>kelionei<text:s/><text:span text:style-name="T42">2022 m. spalio 16–21 d. dalyvauti</text:span><text:s/>Europos Parlamento technologijų vertinimo organizacijos konferencijoje „Lūžis visuomenėje – technologijų vertinimas kaip pagalba“, Europos Parlamento technologijų vertinimo<text:s/><text:soft-page-break/>organizacijos Tarybos posėdyje<text:span text:style-name="T43"><text:s/>ir susitikimuose su Vokietijos Federacinės Respublikos valdžios atstovais Berlyne (Vokietijos Federacinė Respublika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06:01:00Z</meta:creation-date>
    <dc:date>2022-10-14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4" meta:character-count="809" meta:row-count="47" meta:non-whitespace-character-count="717"/>
  </office:meta>
</office:document-meta>
</file>