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fo:hyphenate="false"/>
    </style:style>
    <style:style style:name="P19" style:parent-style-name="Normal" style:family="paragraph">
      <style:paragraph-properties fo:text-align="justify" fo:text-indent="0.5in"/>
      <style:text-properties fo:hyphenate="false"/>
    </style:style>
    <style:style style:name="P20" style:parent-style-name="Normal" style:family="paragraph">
      <style:paragraph-properties fo:text-align="justify" fo:text-indent="0.5in"/>
      <style:text-properties fo:hyphenate="false"/>
    </style:style>
    <style:style style:name="P21" style:parent-style-name="Normal" style:family="paragraph">
      <style:paragraph-properties fo:text-align="justify" fo:text-indent="0.5in"/>
      <style:text-properties fo:hyphenate="false"/>
    </style:style>
    <style:style style:name="P22" style:parent-style-name="Normal" style:family="paragraph">
      <style:paragraph-properties fo:text-align="justify" fo:text-indent="0.5in"/>
      <style:text-properties fo:hyphenate="false"/>
    </style:style>
    <style:style style:name="P23" style:parent-style-name="Normal" style:family="paragraph">
      <style:paragraph-properties fo:text-align="justify" fo:text-indent="0.5in"/>
      <style:text-properties fo:hyphenate="false"/>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style:text-properties fo:hyphenate="false"/>
    </style:style>
    <style:style style:name="P32" style:parent-style-name="Normal" style:master-page-name="MPF1" style:family="paragraph">
      <style:paragraph-properties fo:keep-together="always" fo:widows="0" fo:orphans="0" fo:break-before="page" fo:text-indent="4.725in" style:page-number="1"/>
      <style:text-properties style:font-name-asian="Calibri" style:font-size-complex="11pt" fo:hyphenate="false"/>
    </style:style>
    <style:style style:name="P34" style:parent-style-name="Normal" style:family="paragraph">
      <style:paragraph-properties fo:keep-together="always" fo:widows="0" fo:orphans="0" fo:text-indent="4.725in"/>
      <style:text-properties style:font-name-asian="Calibri" style:font-size-complex="11pt" fo:hyphenate="false"/>
    </style:style>
    <style:style style:name="P35" style:parent-style-name="Normal" style:family="paragraph">
      <style:paragraph-properties fo:keep-together="always" fo:widows="0" fo:orphans="0" fo:text-indent="4.725in"/>
      <style:text-properties style:font-name-asian="Calibri" style:font-size-complex="11pt" fo:hyphenate="false"/>
    </style:style>
    <style:style style:name="P36" style:parent-style-name="Normal" style:family="paragraph">
      <style:paragraph-properties fo:keep-together="always" fo:widows="0" fo:orphans="0" fo:text-indent="4.725in"/>
      <style:text-properties style:font-name-asian="Calibri" style:font-size-complex="11pt" fo:hyphenate="false"/>
    </style:style>
    <style:style style:name="P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alibri"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indent="0.5in"/>
      <style:text-properties style:font-size-complex="12pt" fo:language="en" fo:country="U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346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indent="0.5in"/>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keep-with-next="always" fo:text-align="justify" fo:text-indent="0.5in"/>
      <style:text-properties style:font-size-complex="12pt" style:language-asian="lt" style:country-asian="LT"/>
    </style:style>
    <style:style style:name="P423" style:parent-style-name="Normal" style:family="paragraph">
      <style:paragraph-properties fo:keep-with-next="alway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alibri" fo:font-size="11pt" style:font-size-asian="11pt" style:font-size-complex="11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indent="0.5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indent="0.5in"/>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346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complex="Arial" style:font-size-complex="12pt" fo:background-color="#FEFFFE" style:language-asian="lt" style:country-asian="LT"/>
    </style:style>
    <style:style style:name="T583" style:parent-style-name="DefaultParagraphFont" style:family="text">
      <style:text-properties style:font-name-complex="Arial" style:font-size-complex="12pt" fo:background-color="#FEFFFE"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complex="Arial" style:font-size-complex="12pt" fo:background-color="#FEFFFE" style:language-asian="lt" style:country-asian="LT"/>
    </style:style>
    <style:style style:name="T586" style:parent-style-name="DefaultParagraphFont" style:family="text">
      <style:text-properties style:font-name-complex="Arial" style:font-size-complex="12pt" fo:background-color="#FEFFFE"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complex="Arial" style:font-size-complex="12pt" fo:background-color="#FEFFFE" style:language-asian="lt" style:country-asian="LT"/>
    </style:style>
    <style:style style:name="T589" style:parent-style-name="DefaultParagraphFont" style:family="text">
      <style:text-properties style:font-name-complex="Arial" style:font-size-complex="12pt" fo:background-color="#FEFFFE"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complex="Arial" style:font-size-complex="12pt" fo:background-color="#FEFFFE" style:language-asian="lt" style:country-asian="LT"/>
    </style:style>
    <style:style style:name="T592" style:parent-style-name="DefaultParagraphFont" style:family="text">
      <style:text-properties style:font-name-complex="Arial" style:font-size-complex="12pt" fo:background-color="#FEFFFE"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complex="Arial" style:font-size-complex="12pt" fo:background-color="#FEFFFE" style:language-asian="lt" style:country-asian="LT"/>
    </style:style>
    <style:style style:name="T595" style:parent-style-name="DefaultParagraphFont" style:family="text">
      <style:text-properties style:font-name-complex="Arial" style:font-size-complex="12pt" fo:background-color="#FEFFFE"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complex="Arial" style:font-size-complex="12pt" fo:background-color="#FEFFFE" style:language-asian="lt" style:country-asian="LT"/>
    </style:style>
    <style:style style:name="T598" style:parent-style-name="DefaultParagraphFont" style:family="text">
      <style:text-properties style:font-name-complex="Arial" style:font-size-complex="12pt" fo:background-color="#FEFFFE"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complex="Arial" style:font-size-complex="12pt" fo:background-color="#FEFFFE" style:language-asian="lt" style:country-asian="LT"/>
    </style:style>
    <style:style style:name="T601" style:parent-style-name="DefaultParagraphFont" style:family="text">
      <style:text-properties style:font-name-complex="Arial" style:font-size-complex="12pt" fo:background-color="#FEFFFE" style:language-asian="lt" style:country-asian="LT"/>
    </style:style>
    <style:style style:name="T602" style:parent-style-name="DefaultParagraphFont" style:family="text">
      <style:text-properties style:font-name-complex="Arial" style:font-size-complex="12pt" fo:background-color="#FEFFFE"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complex="Arial" style:font-size-complex="12pt" fo:background-color="#FEFFFE" style:language-asian="lt" style:country-asian="LT"/>
    </style:style>
    <style:style style:name="T605" style:parent-style-name="DefaultParagraphFont" style:family="text">
      <style:text-properties style:font-name-complex="Arial" style:font-size-complex="12pt" fo:background-color="#FEFFFE" style:language-asian="lt" style:country-asian="LT"/>
    </style:style>
    <style:style style:name="P606" style:parent-style-name="Normal" style:family="paragraph">
      <style:paragraph-properties fo:text-align="justify" fo:margin-left="0.295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style:font-name-complex="Arial" fo:font-weight="bold" style:font-weight-asian="bold" style:font-size-complex="12pt" fo:background-color="#FEFFFE" style:language-asian="lt" style:country-asian="LT"/>
    </style:style>
    <style:style style:name="T609" style:parent-style-name="DefaultParagraphFont" style:family="text">
      <style:text-properties style:font-name-complex="Arial" fo:font-weight="bold" style:font-weight-asian="bold" style:font-size-complex="12pt" fo:background-color="#FEFFFE"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complex="Arial" fo:font-weight="bold" style:font-weight-asian="bold" style:font-size-complex="12pt" fo:background-color="#FEFFFE" style:language-asian="lt" style:country-asian="LT"/>
    </style:style>
    <style:style style:name="P612" style:parent-style-name="Normal" style:family="paragraph">
      <style:paragraph-properties fo:text-align="justify" fo:margin-left="0.2958in">
        <style:tab-stops/>
      </style:paragraph-properties>
      <style:text-properties style:font-name-complex="Arial" style:font-size-complex="12pt" fo:background-color="#FEFFFE"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complex="Arial" style:font-size-complex="12pt" fo:background-color="#FEFFFE" style:language-asian="lt" style:country-asian="LT"/>
    </style:style>
    <style:style style:name="T615" style:parent-style-name="DefaultParagraphFont" style:family="text">
      <style:text-properties style:font-name-complex="Arial" style:font-size-complex="12pt" fo:background-color="#FEFFFE" style:language-asian="lt" style:country-asian="LT"/>
    </style:style>
    <style:style style:name="T616" style:parent-style-name="DefaultParagraphFont" style:family="text">
      <style:text-properties style:font-name-complex="Arial" style:font-size-complex="12pt" fo:background-color="#FEFFFE" fo:language="en" fo:country="US" style:language-asian="lt" style:country-asian="LT"/>
    </style:style>
    <style:style style:name="T617" style:parent-style-name="DefaultParagraphFont" style:family="text">
      <style:text-properties style:font-name-complex="Arial" style:font-size-complex="12pt" fo:background-color="#FEFFFE"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complex="Arial" style:font-size-complex="12pt" fo:background-color="#FEFFFE" fo:language="en" fo:country="US" style:language-asian="lt" style:country-asian="LT"/>
    </style:style>
    <style:style style:name="T620" style:parent-style-name="DefaultParagraphFont" style:family="text">
      <style:text-properties style:font-name-complex="Arial" style:font-size-complex="12pt" fo:background-color="#FEFFFE" fo:language="en" fo:country="US" style:language-asian="lt" style:country-asian="LT"/>
    </style:style>
    <style:style style:name="T621" style:parent-style-name="DefaultParagraphFont" style:family="text">
      <style:text-properties style:font-name-complex="Arial" style:font-size-complex="12pt" fo:background-color="#FEFFFE" style:language-asian="lt" style:country-asian="LT"/>
    </style:style>
    <style:style style:name="P622" style:parent-style-name="Normal" style:family="paragraph">
      <style:paragraph-properties fo:text-align="justify" fo:margin-left="0.346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style:font-name-complex="Arial" fo:font-weight="bold" style:font-weight-asian="bold" style:font-size-complex="12pt" fo:background-color="#FEFFFE"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complex="Arial" fo:font-weight="bold" style:font-weight-asian="bold" style:font-size-complex="12pt" fo:background-color="#FEFFFE" style:language-asian="lt" style:country-asian="LT"/>
    </style:style>
    <style:style style:name="P627"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complex="Arial" style:font-size-complex="12pt" fo:background-color="#FEFFFE" style:language-asian="lt" style:country-asian="LT"/>
    </style:style>
    <style:style style:name="T630" style:parent-style-name="DefaultParagraphFont" style:family="text">
      <style:text-properties style:font-name-complex="Arial" style:font-size-complex="12pt" fo:background-color="#FEFFFE"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complex="Arial" style:font-size-complex="12pt" fo:background-color="#FEFFFE" style:language-asian="lt" style:country-asian="LT"/>
    </style:style>
    <style:style style:name="T633" style:parent-style-name="DefaultParagraphFont" style:family="text">
      <style:text-properties style:font-name-complex="Arial" style:font-size-complex="12pt" fo:background-color="#FEFFFE"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complex="Arial" style:font-size-complex="12pt" fo:background-color="#FEFFFE" style:language-asian="lt" style:country-asian="LT"/>
    </style:style>
    <style:style style:name="T636" style:parent-style-name="DefaultParagraphFont" style:family="text">
      <style:text-properties style:font-name-complex="Arial" style:font-size-complex="12pt" fo:background-color="#FEFFFE"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center"/>
    </style:style>
    <style:style style:name="T639" style:parent-style-name="DefaultParagraphFont" style:family="text">
      <style:text-properties style:font-name-complex="Arial" fo:font-weight="bold" style:font-weight-asian="bold" style:font-size-complex="12pt" fo:background-color="#FEFFFE" style:language-asian="lt" style:country-asian="LT"/>
    </style:style>
    <style:style style:name="T640" style:parent-style-name="DefaultParagraphFont" style:family="text">
      <style:text-properties style:font-name-complex="Arial" fo:font-weight="bold" style:font-weight-asian="bold" style:font-size-complex="12pt" fo:background-color="#FEFFFE"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name-complex="Arial" fo:font-weight="bold" style:font-weight-asian="bold" style:font-size-complex="12pt" fo:background-color="#FEFFFE" style:language-asian="lt" style:country-asian="LT"/>
    </style:style>
    <style:style style:name="P643" style:parent-style-name="Normal" style:family="paragraph">
      <style:paragraph-properties fo:text-align="justify"/>
      <style:text-properties style:font-name-complex="Arial" style:font-size-complex="12pt" fo:background-color="#FEFFFE"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complex="Arial" style:font-size-complex="12pt" fo:background-color="#FEFFFE" style:language-asian="lt" style:country-asian="LT"/>
    </style:style>
    <style:style style:name="T646" style:parent-style-name="DefaultParagraphFont" style:family="text">
      <style:text-properties style:font-name-complex="Arial" style:font-size-complex="12pt" fo:background-color="#FEFFFE" style:language-asian="lt" style:country-asian="LT"/>
    </style:style>
    <style:style style:name="P647" style:parent-style-name="Normal" style:family="paragraph">
      <style:paragraph-properties fo:text-align="justify" fo:margin-left="0.346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style:font-name-complex="Arial" fo:font-weight="bold" style:font-weight-asian="bold" style:font-size-complex="12pt" fo:background-color="#FEFFFE" style:language-asian="lt" style:country-asian="LT"/>
    </style:style>
    <style:style style:name="T650" style:parent-style-name="DefaultParagraphFont" style:family="text">
      <style:text-properties style:font-name-complex="Arial" fo:font-weight="bold" style:font-weight-asian="bold" style:font-size-complex="12pt" fo:background-color="#FEFFFE"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name-complex="Arial" fo:font-weight="bold" style:font-weight-asian="bold" style:font-size-complex="12pt" fo:background-color="#FEFFFE" style:language-asian="lt" style:country-asian="LT"/>
    </style:style>
    <style:style style:name="P653"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complex="Arial" style:font-size-complex="12pt" fo:background-color="#FEFFFE" style:language-asian="lt" style:country-asian="LT"/>
    </style:style>
    <style:style style:name="T656" style:parent-style-name="DefaultParagraphFont" style:family="text">
      <style:text-properties style:font-name-complex="Arial" style:font-size-complex="12pt" fo:background-color="#FEFFFE"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complex="Arial" style:font-size-complex="12pt" fo:background-color="#FEFFFE" style:language-asian="lt" style:country-asian="LT"/>
    </style:style>
    <style:style style:name="T659" style:parent-style-name="DefaultParagraphFont" style:family="text">
      <style:text-properties style:font-name-complex="Arial" style:font-size-complex="12pt" fo:background-color="#FEFFFE"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complex="Arial" style:font-size-complex="12pt" fo:background-color="#FEFFFE" style:language-asian="lt" style:country-asian="LT"/>
    </style:style>
    <style:style style:name="T662" style:parent-style-name="DefaultParagraphFont" style:family="text">
      <style:text-properties style:font-name-complex="Arial" style:font-size-complex="12pt" fo:background-color="#FEFFFE"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complex="Arial" style:font-size-complex="12pt" fo:background-color="#FEFFFE" style:language-asian="lt" style:country-asian="LT"/>
    </style:style>
    <style:style style:name="T665" style:parent-style-name="DefaultParagraphFont" style:family="text">
      <style:text-properties style:font-name-complex="Arial" style:font-size-complex="12pt" fo:background-color="#FEFFFE"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complex="Arial" style:font-size-complex="12pt" fo:background-color="#FEFFFE" style:language-asian="lt" style:country-asian="LT"/>
    </style:style>
    <style:style style:name="T668" style:parent-style-name="DefaultParagraphFont" style:family="text">
      <style:text-properties style:font-name-complex="Arial" style:font-size-complex="12pt" fo:background-color="#FEFFFE"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complex="Arial" style:font-size-complex="12pt" fo:background-color="#FEFFFE" style:language-asian="lt" style:country-asian="LT"/>
    </style:style>
    <style:style style:name="T671" style:parent-style-name="DefaultParagraphFont" style:family="text">
      <style:text-properties style:font-name-complex="Arial" style:font-size-complex="12pt" fo:background-color="#FEFFFE"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style:font-name-complex="Arial" fo:font-weight="bold" style:font-weight-asian="bold" style:font-size-complex="12pt" fo:background-color="#FEFFFE" style:language-asian="lt" style:country-asian="LT"/>
    </style:style>
    <style:style style:name="T675" style:parent-style-name="DefaultParagraphFont" style:family="text">
      <style:text-properties style:font-name-complex="Arial" fo:font-weight="bold" style:font-weight-asian="bold" style:font-size-complex="12pt" fo:background-color="#FEFFFE"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complex="Arial" fo:font-weight="bold" style:font-weight-asian="bold" style:font-size-complex="12pt" fo:background-color="#FEFFFE" style:language-asian="lt" style:country-asian="LT"/>
    </style:style>
    <style:style style:name="P678"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complex="Arial" style:font-size-complex="12pt" fo:background-color="#FEFFFE" style:language-asian="lt" style:country-asian="LT"/>
    </style:style>
    <style:style style:name="T681" style:parent-style-name="DefaultParagraphFont" style:family="text">
      <style:text-properties style:font-name-complex="Arial" style:font-size-complex="12pt" fo:background-color="#FEFFFE"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complex="Arial" style:font-size-complex="12pt" fo:background-color="#FEFFFE" style:language-asian="lt" style:country-asian="LT"/>
    </style:style>
    <style:style style:name="T684" style:parent-style-name="DefaultParagraphFont" style:family="text">
      <style:text-properties style:font-name-complex="Arial" style:font-size-complex="12pt" fo:background-color="#FEFFFE"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complex="Arial" style:font-size-complex="12pt" fo:background-color="#FEFFFE" style:language-asian="lt" style:country-asian="LT"/>
    </style:style>
    <style:style style:name="T687" style:parent-style-name="DefaultParagraphFont" style:family="text">
      <style:text-properties style:font-name-complex="Arial" style:font-size-complex="12pt" fo:background-color="#FEFFFE"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complex="Arial" style:font-size-complex="12pt" fo:background-color="#FEFFFE" style:language-asian="lt" style:country-asian="LT"/>
    </style:style>
    <style:style style:name="T690" style:parent-style-name="DefaultParagraphFont" style:family="text">
      <style:text-properties style:font-name-complex="Arial" style:font-size-complex="12pt" fo:background-color="#FEFFFE"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complex="Arial" style:font-size-complex="12pt" fo:background-color="#FEFFFE" style:language-asian="lt" style:country-asian="LT"/>
    </style:style>
    <style:style style:name="T693" style:parent-style-name="DefaultParagraphFont" style:family="text">
      <style:text-properties style:font-name-complex="Arial" style:font-size-complex="12pt" fo:background-color="#FEFFFE"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complex="Arial" style:font-size-complex="12pt" fo:background-color="#FEFFFE" style:language-asian="lt" style:country-asian="LT"/>
    </style:style>
    <style:style style:name="T696" style:parent-style-name="DefaultParagraphFont" style:family="text">
      <style:text-properties style:font-name-complex="Arial" style:font-size-complex="12pt" fo:background-color="#FEFFFE"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complex="Arial" style:font-size-complex="12pt" fo:background-color="#FEFFFE" style:language-asian="lt" style:country-asian="LT"/>
    </style:style>
    <style:style style:name="T699" style:parent-style-name="DefaultParagraphFont" style:family="text">
      <style:text-properties style:font-name-complex="Arial" style:font-size-complex="12pt" fo:background-color="#FEFFFE"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complex="Arial" style:font-size-complex="12pt" fo:background-color="#FEFFFE" style:language-asian="lt" style:country-asian="LT"/>
    </style:style>
    <style:style style:name="T702" style:parent-style-name="DefaultParagraphFont" style:family="text">
      <style:text-properties style:font-name-complex="Arial" style:font-size-complex="12pt" fo:background-color="#FEFFFE"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complex="Arial" style:font-size-complex="12pt" fo:background-color="#FEFFFE" style:language-asian="lt" style:country-asian="LT"/>
    </style:style>
    <style:style style:name="T705" style:parent-style-name="DefaultParagraphFont" style:family="text">
      <style:text-properties style:font-name-complex="Arial" style:font-size-complex="12pt" fo:background-color="#FEFFFE" style:language-asian="lt" style:country-asian="LT"/>
    </style:style>
    <style:style style:name="P706" style:parent-style-name="Normal" style:family="paragraph">
      <style:paragraph-properties fo:text-align="justify" fo:margin-left="0.3486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style:font-name-complex="Arial" fo:font-weight="bold" style:font-weight-asian="bold" style:font-size-complex="12pt" fo:background-color="#FEFFFE" style:language-asian="lt" style:country-asian="LT"/>
    </style:style>
    <style:style style:name="T709" style:parent-style-name="DefaultParagraphFont" style:family="text">
      <style:text-properties style:font-name-complex="Arial" fo:font-weight="bold" style:font-weight-asian="bold" style:font-size-complex="12pt" fo:background-color="#FEFFFE" style:language-asian="lt" style:country-asian="LT"/>
    </style:style>
    <style:style style:name="P710" style:parent-style-name="Normal" style:family="paragraph">
      <style:paragraph-properties fo:text-align="center" fo:margin-left="0.3486in">
        <style:tab-stops/>
      </style:paragraph-properties>
    </style:style>
    <style:style style:name="T711" style:parent-style-name="DefaultParagraphFont" style:family="text">
      <style:text-properties style:font-name-complex="Arial" fo:font-weight="bold" style:font-weight-asian="bold" style:font-size-complex="12pt" fo:background-color="#FEFFFE" style:language-asian="lt" style:country-asian="LT"/>
    </style:style>
    <style:style style:name="P712"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complex="Arial" style:font-size-complex="12pt" fo:background-color="#FEFFFE" style:language-asian="lt" style:country-asian="LT"/>
    </style:style>
    <style:style style:name="T715" style:parent-style-name="DefaultParagraphFont" style:family="text">
      <style:text-properties style:font-name-complex="Arial" style:font-size-complex="12pt" fo:background-color="#FEFFFE"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complex="Arial" style:font-size-complex="12pt" fo:background-color="#FEFFFE" style:language-asian="lt" style:country-asian="LT"/>
    </style:style>
    <style:style style:name="T718" style:parent-style-name="DefaultParagraphFont" style:family="text">
      <style:text-properties style:font-name-complex="Arial" style:font-size-complex="12pt" fo:background-color="#FEFFFE"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complex="Arial" style:font-size-complex="12pt" fo:background-color="#FEFFFE" style:language-asian="lt" style:country-asian="LT"/>
    </style:style>
    <style:style style:name="T721" style:parent-style-name="DefaultParagraphFont" style:family="text">
      <style:text-properties style:font-name-complex="Arial" style:font-size-complex="12pt" fo:background-color="#FEFFFE"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complex="Arial" style:font-size-complex="12pt" fo:background-color="#FEFFFE" style:language-asian="lt" style:country-asian="LT"/>
    </style:style>
    <style:style style:name="T724" style:parent-style-name="DefaultParagraphFont" style:family="text">
      <style:text-properties style:font-name-complex="Arial" style:font-size-complex="12pt" fo:background-color="#FEFFFE"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complex="Arial" style:font-size-complex="12pt" fo:background-color="#FEFFFE" style:language-asian="lt" style:country-asian="LT"/>
    </style:style>
    <style:style style:name="T727" style:parent-style-name="DefaultParagraphFont" style:family="text">
      <style:text-properties style:font-name-complex="Arial" style:font-size-complex="12pt" fo:background-color="#FEFFFE"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complex="Arial" style:font-size-complex="12pt" fo:background-color="#FEFFFE" style:language-asian="lt" style:country-asian="LT"/>
    </style:style>
    <style:style style:name="T730" style:parent-style-name="DefaultParagraphFont" style:family="text">
      <style:text-properties style:font-name-complex="Arial" style:font-size-complex="12pt" fo:background-color="#FEFFFE"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complex="Arial" style:font-size-complex="12pt" fo:background-color="#FEFFFE" style:language-asian="lt" style:country-asian="LT"/>
    </style:style>
    <style:style style:name="T733" style:parent-style-name="DefaultParagraphFont" style:family="text">
      <style:text-properties style:font-name-complex="Arial" style:font-size-complex="12pt" fo:background-color="#FEFFFE"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complex="Arial" style:font-size-complex="12pt" fo:background-color="#FEFFFE" style:language-asian="lt" style:country-asian="LT"/>
    </style:style>
    <style:style style:name="T736" style:parent-style-name="DefaultParagraphFont" style:family="text">
      <style:text-properties style:font-name-complex="Arial" style:font-size-complex="12pt" fo:background-color="#FEFFFE"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complex="Arial" style:font-size-complex="12pt" fo:background-color="#FEFFFE" style:language-asian="lt" style:country-asian="LT"/>
    </style:style>
    <style:style style:name="T739" style:parent-style-name="DefaultParagraphFont" style:family="text">
      <style:text-properties style:font-name-complex="Arial" style:font-size-complex="12pt" fo:background-color="#FEFFFE"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complex="Arial" style:font-size-complex="12pt" fo:background-color="#FEFFFE" style:language-asian="lt" style:country-asian="LT"/>
    </style:style>
    <style:style style:name="T742" style:parent-style-name="DefaultParagraphFont" style:family="text">
      <style:text-properties style:font-name-complex="Arial" style:font-size-complex="12pt" fo:background-color="#FEFFFE"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style:font-name-complex="Arial" fo:font-weight="bold" style:font-weight-asian="bold" style:font-size-complex="12pt" fo:background-color="#FEFFFE" style:language-asian="lt" style:country-asian="LT"/>
    </style:style>
    <style:style style:name="T746" style:parent-style-name="DefaultParagraphFont" style:family="text">
      <style:text-properties style:font-name-complex="Arial" fo:font-weight="bold" style:font-weight-asian="bold" style:font-size-complex="12pt" fo:background-color="#FEFFFE"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name-complex="Arial" fo:font-weight="bold" style:font-weight-asian="bold" style:font-size-complex="12pt" fo:background-color="#FEFFFE" style:language-asian="lt" style:country-asian="LT"/>
    </style:style>
    <style:style style:name="P749" style:parent-style-name="Normal" style:family="paragraph">
      <style:paragraph-properties fo:text-align="center" fo:margin-left="0.3486in">
        <style:tab-stops/>
      </style:paragraph-properties>
      <style:text-properties style:font-name-complex="Arial" fo:font-weight="bold" style:font-weight-asian="bold" style:font-size-complex="12pt" fo:background-color="#FEFFFE"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complex="Arial" fo:font-weight="bold" style:font-weight-asian="bold" style:font-size-complex="12pt" fo:background-color="#FEFFFE" style:language-asian="lt" style:country-asian="LT"/>
    </style:style>
    <style:style style:name="T752" style:parent-style-name="DefaultParagraphFont" style:family="text">
      <style:text-properties style:font-name-complex="Arial" fo:font-weight="bold" style:font-weight-asian="bold" style:font-size-complex="12pt" fo:background-color="#FEFFFE"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complex="Arial" fo:font-weight="bold" style:font-weight-asian="bold" style:font-size-complex="12pt" fo:background-color="#FEFFFE" style:language-asian="lt" style:country-asian="LT"/>
    </style:style>
    <style:style style:name="P75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complex="Arial" style:font-size-complex="12pt" fo:background-color="#FEFFFE" style:language-asian="lt" style:country-asian="LT"/>
    </style:style>
    <style:style style:name="T758" style:parent-style-name="DefaultParagraphFont" style:family="text">
      <style:text-properties style:font-name-complex="Arial" style:font-size-complex="12pt" fo:background-color="#FEFFFE"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complex="Arial" style:font-size-complex="12pt" fo:background-color="#FEFFFE" style:language-asian="lt" style:country-asian="LT"/>
    </style:style>
    <style:style style:name="T761" style:parent-style-name="DefaultParagraphFont" style:family="text">
      <style:text-properties style:font-name-complex="Arial" style:font-size-complex="12pt" fo:background-color="#FEFFFE"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style:font-name-complex="Arial" fo:font-weight="bold" style:font-weight-asian="bold" style:font-size-complex="12pt" fo:background-color="#FEFFFE" style:language-asian="lt" style:country-asian="LT"/>
    </style:style>
    <style:style style:name="T765" style:parent-style-name="DefaultParagraphFont" style:family="text">
      <style:text-properties style:font-name-complex="Arial" fo:font-weight="bold" style:font-weight-asian="bold" style:font-size-complex="12pt" fo:background-color="#FEFFFE"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complex="Arial" fo:font-weight="bold" style:font-weight-asian="bold" style:font-size-complex="12pt" fo:background-color="#FEFFFE" style:language-asian="lt" style:country-asian="LT"/>
    </style:style>
    <style:style style:name="P768" style:parent-style-name="Normal" style:family="paragraph">
      <style:paragraph-properties fo:text-align="justify" fo:text-indent="0.5in"/>
      <style:text-properties style:font-name-complex="Arial" style:font-size-complex="12pt" fo:background-color="#FEFFFE"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complex="Arial" style:font-size-complex="12pt" fo:background-color="#FEFFFE" style:language-asian="lt" style:country-asian="LT"/>
    </style:style>
    <style:style style:name="T771" style:parent-style-name="DefaultParagraphFont" style:family="text">
      <style:text-properties style:font-name-complex="Arial" style:font-size-complex="12pt" fo:background-color="#FEFFFE"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complex="Arial" style:font-size-complex="12pt" fo:background-color="#FEFFFE" style:language-asian="lt" style:country-asian="LT"/>
    </style:style>
    <style:style style:name="T774" style:parent-style-name="DefaultParagraphFont" style:family="text">
      <style:text-properties style:font-name-complex="Arial" style:font-size-complex="12pt" fo:background-color="#FEFFFE"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complex="Arial" style:font-size-complex="12pt" fo:background-color="#FEFFFE" style:language-asian="lt" style:country-asian="LT"/>
    </style:style>
    <style:style style:name="T777" style:parent-style-name="DefaultParagraphFont" style:family="text">
      <style:text-properties style:font-name-complex="Arial" style:font-size-complex="12pt" fo:background-color="#FEFFFE"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complex="Arial" style:font-size-complex="12pt" fo:background-color="#FEFFFE" style:language-asian="lt" style:country-asian="LT"/>
    </style:style>
    <style:style style:name="T780" style:parent-style-name="DefaultParagraphFont" style:family="text">
      <style:text-properties style:font-name-complex="Arial" style:font-size-complex="12pt" fo:background-color="#FEFFFE"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complex="Arial" style:font-size-complex="12pt" fo:background-color="#FEFFFE" style:language-asian="lt" style:country-asian="LT"/>
    </style:style>
    <style:style style:name="T783" style:parent-style-name="DefaultParagraphFont" style:family="text">
      <style:text-properties style:font-name-complex="Arial" style:font-size-complex="12pt" fo:background-color="#FEFFFE"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complex="Arial" style:font-size-complex="12pt" fo:background-color="#FEFFFE" style:language-asian="lt" style:country-asian="LT"/>
    </style:style>
    <style:style style:name="T786" style:parent-style-name="DefaultParagraphFont" style:family="text">
      <style:text-properties style:font-name-complex="Arial" style:font-size-complex="12pt" fo:background-color="#FEFFFE"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complex="Arial" style:font-size-complex="12pt" fo:background-color="#FEFFFE" style:language-asian="lt" style:country-asian="LT"/>
    </style:style>
    <style:style style:name="T789" style:parent-style-name="DefaultParagraphFont" style:family="text">
      <style:text-properties style:font-name-complex="Arial" style:font-size-complex="12pt" fo:background-color="#FEFFFE"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Arial" style:font-size-complex="12pt" fo:background-color="#FEFFFE" style:language-asian="lt" style:country-asian="LT"/>
    </style:style>
    <style:style style:name="T792" style:parent-style-name="DefaultParagraphFont" style:family="text">
      <style:text-properties style:font-name-complex="Arial" style:font-size-complex="12pt" fo:background-color="#FEFFFE"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complex="Arial" style:font-size-complex="12pt" fo:background-color="#FEFFFE" style:language-asian="lt" style:country-asian="LT"/>
    </style:style>
    <style:style style:name="T795" style:parent-style-name="DefaultParagraphFont" style:family="text">
      <style:text-properties style:font-name-complex="Arial" style:font-size-complex="12pt" fo:background-color="#FEFFFE"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complex="Arial" style:font-size-complex="12pt" fo:background-color="#FEFFFE" style:language-asian="lt" style:country-asian="LT"/>
    </style:style>
    <style:style style:name="T798" style:parent-style-name="DefaultParagraphFont" style:family="text">
      <style:text-properties style:font-name-complex="Arial" style:font-size-complex="12pt" fo:background-color="#FEFFFE" style:language-asian="lt" style:country-asian="LT"/>
    </style:style>
    <style:style style:name="P799" style:parent-style-name="Normal" style:family="paragraph">
      <style:paragraph-properties fo:text-align="justify" fo:margin-left="0.3486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style:font-name-complex="Arial" fo:font-weight="bold" style:font-weight-asian="bold" style:font-size-complex="12pt" fo:background-color="#FEFFFE" style:language-asian="lt" style:country-asian="LT"/>
    </style:style>
    <style:style style:name="T802" style:parent-style-name="DefaultParagraphFont" style:family="text">
      <style:text-properties style:font-name-complex="Arial" fo:font-weight="bold" style:font-weight-asian="bold" style:font-size-complex="12pt" fo:background-color="#FEFFFE"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complex="Arial" fo:font-weight="bold" style:font-weight-asian="bold" style:font-size-complex="12pt" fo:background-color="#FEFFFE" style:language-asian="lt" style:country-asian="LT"/>
    </style:style>
    <style:style style:name="P80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complex="Arial" style:font-size-complex="12pt" fo:background-color="#FEFFFE" style:language-asian="lt" style:country-asian="LT"/>
    </style:style>
    <style:style style:name="T808" style:parent-style-name="DefaultParagraphFont" style:family="text">
      <style:text-properties style:font-name-complex="Arial" style:font-size-complex="12pt" fo:background-color="#FEFFFE"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complex="Arial" style:font-size-complex="12pt" fo:background-color="#FEFFFE" style:language-asian="lt" style:country-asian="LT"/>
    </style:style>
    <style:style style:name="T811" style:parent-style-name="DefaultParagraphFont" style:family="text">
      <style:text-properties style:font-name-complex="Arial" style:font-size-complex="12pt" fo:background-color="#FEFFFE"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complex="Arial" style:font-size-complex="12pt" fo:background-color="#FEFFFE" style:language-asian="lt" style:country-asian="LT"/>
    </style:style>
    <style:style style:name="T814" style:parent-style-name="DefaultParagraphFont" style:family="text">
      <style:text-properties style:font-name-complex="Arial" style:font-size-complex="12pt" fo:background-color="#FEFFFE"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complex="Arial" style:font-size-complex="12pt" fo:background-color="#FEFFFE" style:language-asian="lt" style:country-asian="LT"/>
    </style:style>
    <style:style style:name="T817" style:parent-style-name="DefaultParagraphFont" style:family="text">
      <style:text-properties style:font-name-complex="Arial" style:font-size-complex="12pt" fo:background-color="#FEFFFE"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complex="Arial" style:font-size-complex="12pt" fo:background-color="#FEFFFE" style:language-asian="lt" style:country-asian="LT"/>
    </style:style>
    <style:style style:name="T820" style:parent-style-name="DefaultParagraphFont" style:family="text">
      <style:text-properties style:font-name-complex="Arial" style:font-size-complex="12pt" fo:background-color="#FEFFFE"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complex="Arial" style:font-size-complex="12pt" fo:background-color="#FEFFFE" style:language-asian="lt" style:country-asian="LT"/>
    </style:style>
    <style:style style:name="T823" style:parent-style-name="DefaultParagraphFont" style:family="text">
      <style:text-properties style:font-name-complex="Arial" style:font-size-complex="12pt" fo:background-color="#FEFFFE"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name-complex="Arial" style:font-size-complex="12pt" fo:background-color="#FEFFFE" style:language-asian="lt" style:country-asian="LT"/>
    </style:style>
    <style:style style:name="T826" style:parent-style-name="DefaultParagraphFont" style:family="text">
      <style:text-properties style:font-name-complex="Arial" style:font-size-complex="12pt" fo:background-color="#FEFFFE"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complex="Arial" style:font-size-complex="12pt" fo:background-color="#FEFFFE" style:language-asian="lt" style:country-asian="LT"/>
    </style:style>
    <style:style style:name="T829" style:parent-style-name="DefaultParagraphFont" style:family="text">
      <style:text-properties style:font-name-complex="Arial" style:font-size-complex="12pt" fo:background-color="#FEFFFE"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complex="Arial" style:font-size-complex="12pt" fo:background-color="#FEFFFE" style:language-asian="lt" style:country-asian="LT"/>
    </style:style>
    <style:style style:name="T832" style:parent-style-name="DefaultParagraphFont" style:family="text">
      <style:text-properties style:font-name-complex="Arial" style:font-size-complex="12pt" fo:background-color="#FEFFFE"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complex="Arial" style:font-size-complex="12pt" fo:background-color="#FEFFFE" style:language-asian="lt" style:country-asian="LT"/>
    </style:style>
    <style:style style:name="T835" style:parent-style-name="DefaultParagraphFont" style:family="text">
      <style:text-properties style:font-name-complex="Arial" style:font-size-complex="12pt" fo:background-color="#FEFFFE"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complex="Arial" style:font-size-complex="12pt" fo:background-color="#FEFFFE" style:language-asian="lt" style:country-asian="LT"/>
    </style:style>
    <style:style style:name="T838" style:parent-style-name="DefaultParagraphFont" style:family="text">
      <style:text-properties style:font-name-complex="Arial" style:font-size-complex="12pt" fo:background-color="#FEFFFE"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complex="Arial" style:font-size-complex="12pt" fo:background-color="#FEFFFE" style:language-asian="lt" style:country-asian="LT"/>
    </style:style>
    <style:style style:name="T841" style:parent-style-name="DefaultParagraphFont" style:family="text">
      <style:text-properties style:font-name-complex="Arial" style:font-size-complex="12pt" fo:background-color="#FEFFFE"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complex="Arial" style:font-size-complex="12pt" fo:background-color="#FEFFFE" style:language-asian="lt" style:country-asian="LT"/>
    </style:style>
    <style:style style:name="T844" style:parent-style-name="DefaultParagraphFont" style:family="text">
      <style:text-properties style:font-name-complex="Arial" style:font-size-complex="12pt" fo:background-color="#FEFFFE"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complex="Arial" style:font-size-complex="12pt" fo:background-color="#FEFFFE" style:language-asian="lt" style:country-asian="LT"/>
    </style:style>
    <style:style style:name="T847" style:parent-style-name="DefaultParagraphFont" style:family="text">
      <style:text-properties style:font-name-complex="Arial" style:font-size-complex="12pt" fo:background-color="#FEFFFE"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complex="Arial" style:font-size-complex="12pt" fo:background-color="#FEFFFE" style:language-asian="lt" style:country-asian="LT"/>
    </style:style>
    <style:style style:name="T850" style:parent-style-name="DefaultParagraphFont" style:family="text">
      <style:text-properties style:font-name-complex="Arial" style:font-size-complex="12pt" fo:background-color="#FEFFFE"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complex="Arial" style:font-size-complex="12pt" fo:background-color="#FEFFFE" style:language-asian="lt" style:country-asian="LT"/>
    </style:style>
    <style:style style:name="T853" style:parent-style-name="DefaultParagraphFont" style:family="text">
      <style:text-properties style:font-name-complex="Arial" style:font-size-complex="12pt" fo:background-color="#FEFFFE"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complex="Arial" style:font-size-complex="12pt" fo:background-color="#FEFFFE" style:language-asian="lt" style:country-asian="LT"/>
    </style:style>
    <style:style style:name="T856" style:parent-style-name="DefaultParagraphFont" style:family="text">
      <style:text-properties style:font-name-complex="Arial" style:font-size-complex="12pt" fo:background-color="#FEFFFE"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complex="Arial" style:font-size-complex="12pt" fo:background-color="#FEFFFE" style:language-asian="lt" style:country-asian="LT"/>
    </style:style>
    <style:style style:name="T859" style:parent-style-name="DefaultParagraphFont" style:family="text">
      <style:text-properties style:font-name-complex="Arial" style:font-size-complex="12pt" fo:background-color="#FEFFFE"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complex="Arial" style:font-size-complex="12pt" fo:background-color="#FEFFFE" style:language-asian="lt" style:country-asian="LT"/>
    </style:style>
    <style:style style:name="T862" style:parent-style-name="DefaultParagraphFont" style:family="text">
      <style:text-properties style:font-name-complex="Arial" style:font-size-complex="12pt" fo:background-color="#FEFFFE"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complex="Arial" style:font-size-complex="12pt" fo:background-color="#FEFFFE" style:language-asian="lt" style:country-asian="LT"/>
    </style:style>
    <style:style style:name="T865" style:parent-style-name="DefaultParagraphFont" style:family="text">
      <style:text-properties style:font-name-complex="Arial" style:font-size-complex="12pt" fo:background-color="#FEFFFE"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Arial" style:font-size-complex="12pt" fo:background-color="#FEFFFE" style:language-asian="lt" style:country-asian="LT"/>
    </style:style>
    <style:style style:name="T868" style:parent-style-name="DefaultParagraphFont" style:family="text">
      <style:text-properties style:font-name-complex="Arial" style:font-size-complex="12pt" fo:background-color="#FEFFFE"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complex="Arial" style:font-size-complex="12pt" fo:background-color="#FEFFFE" style:language-asian="lt" style:country-asian="LT"/>
    </style:style>
    <style:style style:name="T871" style:parent-style-name="DefaultParagraphFont" style:family="text">
      <style:text-properties style:font-name-complex="Arial" style:font-size-complex="12pt" fo:background-color="#FEFFFE"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complex="Arial" style:font-size-complex="12pt" fo:background-color="#FEFFFE" style:language-asian="lt" style:country-asian="LT"/>
    </style:style>
    <style:style style:name="T874" style:parent-style-name="DefaultParagraphFont" style:family="text">
      <style:text-properties style:font-name-complex="Arial" style:font-size-complex="12pt" fo:background-color="#FEFFFE"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complex="Arial" style:font-size-complex="12pt" fo:background-color="#FEFFFE" style:language-asian="lt" style:country-asian="LT"/>
    </style:style>
    <style:style style:name="T877" style:parent-style-name="DefaultParagraphFont" style:family="text">
      <style:text-properties style:font-name-complex="Arial" style:font-size-complex="12pt" fo:background-color="#FEFFFE" style:language-asian="lt" style:country-asian="LT"/>
    </style:style>
    <style:style style:name="P878" style:parent-style-name="Normal" style:family="paragraph">
      <style:paragraph-properties fo:text-align="justify" fo:margin-left="0.3486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style:font-name-complex="Arial" fo:font-weight="bold" style:font-weight-asian="bold" style:font-size-complex="12pt" fo:background-color="#FEFFFE" style:language-asian="lt" style:country-asian="LT"/>
    </style:style>
    <style:style style:name="T881" style:parent-style-name="DefaultParagraphFont" style:family="text">
      <style:text-properties style:font-name-complex="Arial" fo:font-weight="bold" style:font-weight-asian="bold" style:font-size-complex="12pt" fo:background-color="#FEFFFE"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name-complex="Arial" fo:font-weight="bold" style:font-weight-asian="bold" style:font-size-complex="12pt" fo:background-color="#FEFFFE" style:language-asian="lt" style:country-asian="LT"/>
    </style:style>
    <style:style style:name="P884"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Arial" style:font-size-complex="12pt" fo:background-color="#FEFFFE" style:language-asian="lt" style:country-asian="LT"/>
    </style:style>
    <style:style style:name="T887" style:parent-style-name="DefaultParagraphFont" style:family="text">
      <style:text-properties style:font-name-complex="Arial" style:font-size-complex="12pt" fo:background-color="#FEFFFE"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complex="Arial" style:font-size-complex="12pt" fo:background-color="#FEFFFE" style:language-asian="lt" style:country-asian="LT"/>
    </style:style>
    <style:style style:name="T890" style:parent-style-name="DefaultParagraphFont" style:family="text">
      <style:text-properties style:font-name-complex="Arial" style:font-size-complex="12pt" fo:background-color="#FEFFFE"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complex="Arial" style:font-size-complex="12pt" fo:background-color="#FEFFFE" style:language-asian="lt" style:country-asian="LT"/>
    </style:style>
    <style:style style:name="T893" style:parent-style-name="DefaultParagraphFont" style:family="text">
      <style:text-properties style:font-name-complex="Arial" style:font-size-complex="12pt" fo:background-color="#FEFFFE" style:language-asian="lt" style:country-asian="LT"/>
    </style:style>
    <style:style style:name="P894" style:parent-style-name="Normal" style:family="paragraph">
      <style:paragraph-properties fo:text-align="justify" fo:margin-left="0.3486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style:font-name-complex="Arial" fo:font-weight="bold" style:font-weight-asian="bold" style:font-size-complex="12pt" fo:background-color="#FEFFFE" style:language-asian="lt" style:country-asian="LT"/>
    </style:style>
    <style:style style:name="T897" style:parent-style-name="DefaultParagraphFont" style:family="text">
      <style:text-properties style:font-name-complex="Arial" fo:font-weight="bold" style:font-weight-asian="bold" style:font-size-complex="12pt" fo:background-color="#FEFFFE"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complex="Arial" fo:font-weight="bold" style:font-weight-asian="bold" style:font-size-complex="12pt" fo:background-color="#FEFFFE" style:language-asian="lt" style:country-asian="LT"/>
    </style:style>
    <style:style style:name="P90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complex="Arial" style:font-size-complex="12pt" fo:background-color="#FEFFFE" style:language-asian="lt" style:country-asian="LT"/>
    </style:style>
    <style:style style:name="T903" style:parent-style-name="DefaultParagraphFont" style:family="text">
      <style:text-properties style:font-name-complex="Arial" style:font-size-complex="12pt" fo:background-color="#FEFFFE"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name-complex="Arial" style:font-size-complex="12pt" fo:background-color="#FEFFFE" style:language-asian="lt" style:country-asian="LT"/>
    </style:style>
    <style:style style:name="T906" style:parent-style-name="DefaultParagraphFont" style:family="text">
      <style:text-properties style:font-name-complex="Arial" style:font-size-complex="12pt" fo:background-color="#FEFFFE" style:language-asian="lt" style:country-asian="LT"/>
    </style:style>
    <style:style style:name="P907" style:parent-style-name="Normal" style:family="paragraph">
      <style:paragraph-properties fo:text-align="justify" fo:margin-left="0.3486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style:font-name-complex="Arial" fo:font-weight="bold" style:font-weight-asian="bold" style:font-size-complex="12pt" fo:background-color="#FEFFFE" style:language-asian="lt" style:country-asian="LT"/>
    </style:style>
    <style:style style:name="T910" style:parent-style-name="DefaultParagraphFont" style:family="text">
      <style:text-properties style:font-name-complex="Arial" fo:font-weight="bold" style:font-weight-asian="bold" style:font-size-complex="12pt" fo:background-color="#FEFFFE"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complex="Arial" fo:font-weight="bold" style:font-weight-asian="bold" style:font-size-complex="12pt" fo:background-color="#FEFFFE" style:language-asian="lt" style:country-asian="LT"/>
    </style:style>
    <style:style style:name="P913" style:parent-style-name="Normal" style:family="paragraph">
      <style:paragraph-properties fo:text-align="justify"/>
      <style:text-properties style:font-name-complex="Arial" fo:font-weight="bold" style:font-weight-asian="bold" style:font-size-complex="12pt" fo:background-color="#FEFFFE"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complex="Arial" style:font-size-complex="12pt" fo:background-color="#FEFFFE" style:language-asian="lt" style:country-asian="LT"/>
    </style:style>
    <style:style style:name="T916" style:parent-style-name="DefaultParagraphFont" style:family="text">
      <style:text-properties style:font-name-complex="Arial" style:font-size-complex="12pt" fo:background-color="#FEFFFE"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name-complex="Arial" style:font-size-complex="12pt" fo:background-color="#FEFFFE" style:language-asian="lt" style:country-asian="LT"/>
    </style:style>
    <style:style style:name="T919" style:parent-style-name="DefaultParagraphFont" style:family="text">
      <style:text-properties style:font-name-complex="Arial" style:font-size-complex="12pt" fo:background-color="#FEFFFE" style:language-asian="lt" style:country-asian="LT"/>
    </style:style>
    <style:style style:name="P920" style:parent-style-name="Normal" style:family="paragraph">
      <style:paragraph-properties fo:text-align="center" fo:margin-left="0.3486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style:font-name-complex="Arial" fo:font-weight="bold" style:font-weight-asian="bold" style:font-size-complex="12pt" fo:background-color="#FEFFFE" style:language-asian="lt" style:country-asian="LT"/>
    </style:style>
    <style:style style:name="T923" style:parent-style-name="DefaultParagraphFont" style:family="text">
      <style:text-properties style:font-name-complex="Arial" fo:font-weight="bold" style:font-weight-asian="bold" style:font-size-complex="12pt" fo:background-color="#FEFFFE"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complex="Arial" fo:font-weight="bold" style:font-weight-asian="bold" style:font-size-complex="12pt" fo:background-color="#FEFFFE" style:language-asian="lt" style:country-asian="LT"/>
    </style:style>
    <style:style style:name="P926"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complex="Arial" style:font-size-complex="12pt" fo:background-color="#FEFFFE" style:language-asian="lt" style:country-asian="LT"/>
    </style:style>
    <style:style style:name="T929" style:parent-style-name="DefaultParagraphFont" style:family="text">
      <style:text-properties style:font-name-complex="Arial" style:font-size-complex="12pt" fo:background-color="#FEFFFE"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complex="Arial" style:font-size-complex="12pt" fo:background-color="#FEFFFE" style:language-asian="lt" style:country-asian="LT"/>
    </style:style>
    <style:style style:name="T932" style:parent-style-name="DefaultParagraphFont" style:family="text">
      <style:text-properties style:font-name-complex="Arial" style:font-size-complex="12pt" fo:background-color="#FEFFFE" style:language-asian="lt" style:country-asian="LT"/>
    </style:style>
    <style:style style:name="T933" style:parent-style-name="DefaultParagraphFont" style:family="text">
      <style:text-properties style:font-name-complex="Arial" style:font-size-complex="12pt" fo:background-color="#FEFFFE"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complex="Arial" style:font-size-complex="12pt" fo:background-color="#FEFFFE" style:language-asian="lt" style:country-asian="LT"/>
    </style:style>
    <style:style style:name="T936" style:parent-style-name="DefaultParagraphFont" style:family="text">
      <style:text-properties style:font-name-complex="Arial" style:font-size-complex="12pt" fo:background-color="#FEFFFE"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complex="Arial" style:font-size-complex="12pt" fo:background-color="#FEFFFE" style:language-asian="lt" style:country-asian="LT"/>
    </style:style>
    <style:style style:name="T939" style:parent-style-name="DefaultParagraphFont" style:family="text">
      <style:text-properties style:font-name-complex="Arial" style:font-size-complex="12pt" fo:background-color="#FEFFFE"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complex="Arial" style:font-size-complex="12pt" fo:background-color="#FEFFFE" style:language-asian="lt" style:country-asian="LT"/>
    </style:style>
    <style:style style:name="T942" style:parent-style-name="DefaultParagraphFont" style:family="text">
      <style:text-properties style:font-name-complex="Arial" style:font-size-complex="12pt" fo:background-color="#FEFFFE"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complex="Arial" style:font-size-complex="12pt" fo:background-color="#FEFFFE" style:language-asian="lt" style:country-asian="LT"/>
    </style:style>
    <style:style style:name="T945" style:parent-style-name="DefaultParagraphFont" style:family="text">
      <style:text-properties style:font-name-complex="Arial" style:font-size-complex="12pt" fo:background-color="#FEFFFE"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complex="Arial" style:font-size-complex="12pt" fo:background-color="#FEFFFE" style:language-asian="lt" style:country-asian="LT"/>
    </style:style>
    <style:style style:name="T948" style:parent-style-name="DefaultParagraphFont" style:family="text">
      <style:text-properties style:font-name-complex="Arial" style:font-size-complex="12pt" fo:background-color="#FEFFFE" style:language-asian="lt" style:country-asian="LT"/>
    </style:style>
    <style:style style:name="P949" style:parent-style-name="Normal" style:family="paragraph">
      <style:paragraph-properties fo:text-align="justify" fo:margin-left="0.3486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style:font-name-complex="Arial" fo:font-weight="bold" style:font-weight-asian="bold" style:font-size-complex="12pt" fo:background-color="#FEFFFE" style:language-asian="lt" style:country-asian="LT"/>
    </style:style>
    <style:style style:name="T952" style:parent-style-name="DefaultParagraphFont" style:family="text">
      <style:text-properties style:font-name-complex="Arial" fo:font-weight="bold" style:font-weight-asian="bold" style:font-size-complex="12pt" fo:background-color="#FEFFFE"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name-complex="Arial" fo:font-weight="bold" style:font-weight-asian="bold" style:font-size-complex="12pt" fo:background-color="#FEFFFE" style:language-asian="lt" style:country-asian="LT"/>
    </style:style>
    <style:style style:name="P95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complex="Arial" style:font-size-complex="12pt" fo:background-color="#FEFFFE" style:language-asian="lt" style:country-asian="LT"/>
    </style:style>
    <style:style style:name="T958" style:parent-style-name="DefaultParagraphFont" style:family="text">
      <style:text-properties style:font-name-complex="Arial" style:font-size-complex="12pt" fo:background-color="#FEFFFE"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complex="Arial" style:font-size-complex="12pt" fo:background-color="#FEFFFE" style:language-asian="lt" style:country-asian="LT"/>
    </style:style>
    <style:style style:name="T961" style:parent-style-name="DefaultParagraphFont" style:family="text">
      <style:text-properties style:font-name-complex="Arial" style:font-size-complex="12pt" fo:background-color="#FEFFFE"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complex="Arial" style:font-size-complex="12pt" fo:background-color="#FEFFFE" style:language-asian="lt" style:country-asian="LT"/>
    </style:style>
    <style:style style:name="T964" style:parent-style-name="DefaultParagraphFont" style:family="text">
      <style:text-properties style:font-name-complex="Arial" style:font-size-complex="12pt" fo:background-color="#FEFFFE"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complex="Arial" style:font-size-complex="12pt" fo:background-color="#FEFFFE" style:language-asian="lt" style:country-asian="LT"/>
    </style:style>
    <style:style style:name="T967" style:parent-style-name="DefaultParagraphFont" style:family="text">
      <style:text-properties style:font-name-complex="Arial" style:font-size-complex="12pt" fo:background-color="#FEFFFE"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complex="Arial" style:font-size-complex="12pt" fo:background-color="#FEFFFE" style:language-asian="lt" style:country-asian="LT"/>
    </style:style>
    <style:style style:name="T970" style:parent-style-name="DefaultParagraphFont" style:family="text">
      <style:text-properties style:font-name-complex="Arial" style:font-size-complex="12pt" fo:background-color="#FEFFFE"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keep-with-next="always" fo:text-align="center"/>
    </style:style>
    <style:style style:name="T973" style:parent-style-name="DefaultParagraphFont" style:family="text">
      <style:text-properties style:font-name-complex="Arial" fo:font-weight="bold" style:font-weight-asian="bold" style:font-size-complex="12pt" fo:background-color="#FEFFFE" style:language-asian="lt" style:country-asian="LT"/>
    </style:style>
    <style:style style:name="T974" style:parent-style-name="DefaultParagraphFont" style:family="text">
      <style:text-properties style:font-name-complex="Arial" fo:font-weight="bold" style:font-weight-asian="bold" style:font-size-complex="12pt" fo:background-color="#FEFFFE" style:language-asian="lt" style:country-asian="LT"/>
    </style:style>
    <style:style style:name="P975" style:parent-style-name="Normal" style:family="paragraph">
      <style:paragraph-properties fo:keep-with-next="always" fo:text-align="center"/>
    </style:style>
    <style:style style:name="T976" style:parent-style-name="DefaultParagraphFont" style:family="text">
      <style:text-properties style:font-name-complex="Arial" fo:font-weight="bold" style:font-weight-asian="bold" style:font-size-complex="12pt" fo:background-color="#FEFFFE" style:language-asian="lt" style:country-asian="LT"/>
    </style:style>
    <style:style style:name="P977" style:parent-style-name="Normal" style:family="paragraph">
      <style:paragraph-properties fo:keep-with-next="always" fo:text-align="justify" fo:margin-left="0.3486in">
        <style:tab-stops/>
      </style:paragraph-properties>
      <style:text-properties style:font-name-complex="Arial" style:font-size-complex="12pt" fo:background-color="#FEFFFE" style:language-asian="lt" style:country-asian="LT"/>
    </style:style>
    <style:style style:name="P978" style:parent-style-name="Normal" style:family="paragraph">
      <style:paragraph-properties fo:keep-with-next="always" fo:text-align="justify" fo:text-indent="0.5in"/>
    </style:style>
    <style:style style:name="T979" style:parent-style-name="DefaultParagraphFont" style:family="text">
      <style:text-properties style:font-name-complex="Arial" style:font-size-complex="12pt" fo:background-color="#FEFFFE" style:language-asian="lt" style:country-asian="LT"/>
    </style:style>
    <style:style style:name="T980" style:parent-style-name="DefaultParagraphFont" style:family="text">
      <style:text-properties style:font-name-complex="Arial" style:font-size-complex="12pt" fo:background-color="#FEFFFE"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complex="Arial" style:font-size-complex="12pt" fo:background-color="#FEFFFE" style:language-asian="lt" style:country-asian="LT"/>
    </style:style>
    <style:style style:name="T983" style:parent-style-name="DefaultParagraphFont" style:family="text">
      <style:text-properties style:font-name-complex="Arial" style:font-size-complex="12pt" fo:background-color="#FEFFFE"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complex="Arial" style:font-size-complex="12pt" fo:background-color="#FEFFFE" style:language-asian="lt" style:country-asian="LT"/>
    </style:style>
    <style:style style:name="T986" style:parent-style-name="DefaultParagraphFont" style:family="text">
      <style:text-properties style:font-name-complex="Arial" style:font-size-complex="12pt" fo:background-color="#FEFFFE"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Arial" style:font-size-complex="12pt" fo:background-color="#FEFFFE" style:language-asian="lt" style:country-asian="LT"/>
    </style:style>
    <style:style style:name="T989" style:parent-style-name="DefaultParagraphFont" style:family="text">
      <style:text-properties style:font-name-complex="Arial" style:font-size-complex="12pt" fo:background-color="#FEFFFE" style:language-asian="lt" style:country-asian="LT"/>
    </style:style>
    <style:style style:name="P990" style:parent-style-name="Normal" style:family="paragraph">
      <style:paragraph-properties fo:text-align="justify" fo:margin-left="0.3486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style:font-name-complex="Arial" fo:font-weight="bold" style:font-weight-asian="bold" style:font-size-complex="12pt" fo:background-color="#FEFFFE" style:language-asian="lt" style:country-asian="LT"/>
    </style:style>
    <style:style style:name="T993" style:parent-style-name="DefaultParagraphFont" style:family="text">
      <style:text-properties style:font-name-complex="Arial" fo:font-weight="bold" style:font-weight-asian="bold" style:font-size-complex="12pt" fo:background-color="#FEFFFE"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name-complex="Arial" fo:font-weight="bold" style:font-weight-asian="bold" style:font-size-complex="12pt" fo:background-color="#FEFFFE" style:language-asian="lt" style:country-asian="LT"/>
    </style:style>
    <style:style style:name="P996"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complex="Arial" style:font-size-complex="12pt" fo:background-color="#FEFFFE" style:language-asian="lt" style:country-asian="LT"/>
    </style:style>
    <style:style style:name="T999" style:parent-style-name="DefaultParagraphFont" style:family="text">
      <style:text-properties style:font-name-complex="Arial" style:font-size-complex="12pt" fo:background-color="#FEFFFE"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complex="Arial" style:font-size-complex="12pt" fo:background-color="#FEFFFE" style:language-asian="lt" style:country-asian="LT"/>
    </style:style>
    <style:style style:name="T1002" style:parent-style-name="DefaultParagraphFont" style:family="text">
      <style:text-properties style:font-name-complex="Arial" style:font-size-complex="12pt" fo:background-color="#FEFFFE" style:language-asian="lt" style:country-asian="LT"/>
    </style:style>
    <style:style style:name="P1003" style:parent-style-name="Normal" style:family="paragraph">
      <style:paragraph-properties fo:text-align="justify" fo:margin-left="0.3486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style:font-name-complex="Arial" fo:font-weight="bold" style:font-weight-asian="bold" style:font-size-complex="12pt" fo:background-color="#FEFFFE" style:language-asian="lt" style:country-asian="LT"/>
    </style:style>
    <style:style style:name="T1006" style:parent-style-name="DefaultParagraphFont" style:family="text">
      <style:text-properties style:font-name-complex="Arial" fo:font-weight="bold" style:font-weight-asian="bold" style:font-size-complex="12pt" fo:background-color="#FEFFFE" style:language-asian="lt" style:country-asian="LT"/>
    </style:style>
    <style:style style:name="P1007" style:parent-style-name="Normal" style:family="paragraph">
      <style:paragraph-properties fo:text-align="center" fo:margin-left="-0.0986in">
        <style:tab-stops/>
      </style:paragraph-properties>
    </style:style>
    <style:style style:name="T1008" style:parent-style-name="DefaultParagraphFont" style:family="text">
      <style:text-properties style:font-name-complex="Arial" fo:font-weight="bold" style:font-weight-asian="bold" style:font-size-complex="12pt" fo:background-color="#FEFFFE" style:language-asian="lt" style:country-asian="LT"/>
    </style:style>
    <style:style style:name="P1009"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complex="Arial" style:font-size-complex="12pt" fo:background-color="#FEFFFE" style:language-asian="lt" style:country-asian="LT"/>
    </style:style>
    <style:style style:name="T1012" style:parent-style-name="DefaultParagraphFont" style:family="text">
      <style:text-properties style:font-name-complex="Arial" style:font-size-complex="12pt" fo:background-color="#FEFFFE"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complex="Arial" style:font-size-complex="12pt" fo:background-color="#FEFFFE" style:language-asian="lt" style:country-asian="LT"/>
    </style:style>
    <style:style style:name="T1015" style:parent-style-name="DefaultParagraphFont" style:family="text">
      <style:text-properties style:font-name-complex="Arial" style:font-size-complex="12pt" fo:background-color="#FEFFFE"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complex="Arial"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text:span text:style-name="T8">NUTARIMAS</text:span></text:p>
      <text:p text:style-name="P9"><text:span text:style-name="T10">DĖL<text:s/></text:span><text:span text:style-name="T11">Statinio statybos, rekonstravimo, remonto, atnaujinimo (modernizavimo), griovimo ar kultūros paveldo statinio tvarkomųjų statybos darbų ir civilinės atsakomybės privalomojo draudimo taisyklių patvirtinimo</text:span></text:p>
      <text:p text:style-name="P12"/>
      <text:p text:style-name="P13">2016 m.<text:s/><text:span text:style-name="T14">gruodžio 22<text:s/></text:span>d. Nr. 03-207</text:p>
      <text:p text:style-name="P15">Vilnius</text:p>
      <text:p text:style-name="P16"/>
      <text:p text:style-name="P17"/>
      <text:p text:style-name="P18">Vadovaudamasi Lietuvos Respublikos draudimo įstatymo 2 straipsnio 24 dalimi ir Lietuvos Respublikos statybos įstatymo 42 straipsnio 11 ir 12 dalimis, Lietuvos banko valdyba <text:s/>n u t a r i a:</text:p>
      <text:p text:style-name="P19">1. Patvirtinti Statinio statybos, rekonstravimo, remonto, atnaujinimo (modernizavimo), griovimo ar kultūros paveldo statinio tvarkomųjų statybos darbų ir civilinės atsakomybės privalomojo draudimo taisykles (pridedama).</text:p>
      <text:p text:style-name="P20">2. Pripažinti netekusiais galios:</text:p>
      <text:p text:style-name="P21">2.1. Lietuvos banko valdybos 2012 m. spalio 23 d. nutarimą Nr. 03-227 „Dėl Rangovo civilinės atsakomybės privalomojo draudimo taisyklių patvirtinimo“;</text:p>
      <text:p text:style-name="P22">2.2. Lietuvos banko valdybos 2014 m. spalio 30 d. nutarimą Nr. 03-249 „Dėl Lietuvos banko valdybos 2012 m. spalio 23 d. nutarimo Nr. 03-227 „Dėl Rangovo civilinės atsakomybės privalomojo draudimo taisyklių patvirtinimo“ pakeitimo“.</text:p>
      <text:p text:style-name="P23">3. Nustatyti, kad šis nutarimas įsigalioja 2017 m. sausio 1 d.<text:s/></text:p>
      <text:p text:style-name="P24"/>
      <text:p text:style-name="P25"/>
      <text:p text:style-name="P26"/>
      <text:p text:style-name="P27"><text:span text:style-name="T28">Valdybos pirmininkas</text:span><text:span text:style-name="T29"><text:tab/></text:span><text:span text:style-name="T30">Vitas Vasiliauskas<text:s/></text:span></text:p>
      <text:p text:style-name="P31"/>
      <text:soft-page-break/>
      <text:p text:style-name="P32">PATVIRTINTA</text:p>
      <text:p text:style-name="P34">Lietuvos banko valdybos<text:s/></text:p>
      <text:p text:style-name="P35">2016 m. gruodžio 22 d.<text:s/></text:p>
      <text:p text:style-name="P36">nutarimu Nr. 03-207</text:p>
      <text:p text:style-name="P37"/>
      <text:p text:style-name="P38"/>
      <text:p text:style-name="P39"><text:span text:style-name="T40">STATINIO STATYBOS, REKONSTRAVIMO, REMONTO, ATNAUJINIMO (MODERNIZAVIMO), GRIOVIMO AR KULTŪROS PAVELDO STATINIO TVARKOMŲJŲ STATYBOS DARBŲ IR CIVILINĖS ATSAKOMYBĖS PRIVALOMOJO DRAUDIMO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tatinio statybos, rekonstravimo, remonto, atnaujinimo (modernizavimo), griovimo ar kultūros paveldo statinio tvarkomųjų statybos darbų ir civilinės atsakomybės privalomojo draudimo taisyklėse (toliau – Taisyklės) reglamentuojamos statinio statybos, rekonstravimo, remonto, atnaujinimo (modernizavimo), griovimo ar kultūros paveldo statinio tvarkomųjų statybos darbų ir civilinės atsakomybės privalomojo draudimo sutarties (toliau – draudimo sutartis) sąlygos, draudimo sutarties šalių – draudiko ir draudėjo – ikisutartinės ir sutartinės teisės ir pareigos.</text:span></text:p>
      <text:p text:style-name="P52"><text:span text:style-name="T53">2</text:span><text:span text:style-name="T54">.<text:s/></text:span><text:span text:style-name="T55">Statinio statybos, rekonstravimo, remonto, atnaujinimo (modernizavimo), griovimo ar kultūros paveldo statinio tvarkomųjų statybos darbų (toliau – apdrausti darbai) ir</text:span><text:span text:style-name="T56"><text:s/>civilinės atsakomybės privalomasis draudimas apima ir rangovo pasirinktų subrangovų vykdomus apdraustus darbus ir jų civilinę atsakomybę, jei statinio statyba vykdoma pagal pasirašytas rangos sutartis. Draudėjas yra atsakingas už rangovų ir rangovo pasirinktų subrangovų pareigų vykdymą.</text:span></text:p>
      <text:p text:style-name="P57"><text:span text:style-name="T58">3</text:span><text:span text:style-name="T59">. Sudarius draudimo sutartį Taisyklėse nurodytos draudimo sutarties sąlygos tampa draudimo sutarties dalimi. Šalys draudimo sutartimi negali pakeisti imperatyvių teisės aktų reikalavimų.</text:span></text:p>
      <text:p text:style-name="P60"/>
      <text:p text:style-name="P61"><text:span text:style-name="T62">II</text:span><text:span text:style-name="T63"><text:s/>SKYRIUS</text:span></text:p>
      <text:p text:style-name="P64"><text:span text:style-name="T65">PAGRINDINĖS SĄVOKOS</text:span></text:p>
      <text:p text:style-name="P66"/>
      <text:p text:style-name="P67"><text:span text:style-name="T68">4</text:span><text:span text:style-name="T69">.<text:s/></text:span><text:span text:style-name="T70">Apdraustas turtas</text:span><text:span text:style-name="T71"><text:s/>– draudimo liudijime nurodytų darbų rezultatas bei apdraustiems darbams atlikti į draudimo vietą pristatyti statybos produktai.</text:span></text:p>
      <text:p text:style-name="P72"><text:span text:style-name="T73">5</text:span><text:span text:style-name="T74">.<text:s/></text:span><text:span text:style-name="T75">Apdraustasis:</text:span></text:p>
      <text:p text:style-name="P76"><text:span text:style-name="T77">5.1</text:span><text:span text:style-name="T78">.</text:span><text:span text:style-name="T79"><text:s/>r</text:span><text:span text:style-name="T80">angovas, bet kuris rangovo pasirinktas subrangovas, kai draudimo sutartį sudaro rangovas, vykdantis apdraustus darbus;</text:span></text:p>
      <text:p text:style-name="P81"><text:span text:style-name="T82">5.2</text:span><text:span text:style-name="T83">. apdraustus darbus vykdantis statytojas (užsakovas), bet kuris statytojo (užsakovo) pasirinktas rangovas, bet kuris šio rangovo pasirinktas subrangovas, kai draudimo sutartį sudaro statytojas (užsakovas).</text:span></text:p>
      <text:p text:style-name="P84"><text:span text:style-name="T85">6</text:span><text:span text:style-name="T86">.<text:s/></text:span><text:span text:style-name="T87">Apdrausti darbai</text:span><text:span text:style-name="T88"><text:s/>– draudimo liudijime nurodyti statinio statybos, rekonstravimo, remonto, atnaujinimo (modernizavimo), griovimo ar kultūros paveldo statinio tvarkomieji statybos darbai.</text:span></text:p>
      <text:p text:style-name="P89"><text:span text:style-name="T90">7</text:span><text:span text:style-name="T91">. Besąlyginė išskaita</text:span><text:span text:style-name="T92"><text:s/>– suma, kuria draudikas įvykus draudžiamajam įvykiui sumažina draudimo išmoką.</text:span></text:p>
      <text:p text:style-name="P93"><text:span text:style-name="T94">8</text:span><text:span text:style-name="T95">.<text:s/></text:span><text:span text:style-name="T96">Darbų rezultatas</text:span><text:span text:style-name="T97"><text:s/>–<text:s/></text:span><text:span text:style-name="T98">apdraustų darbų metu, naudojant statybos produktus, medžiagas, įrenginius, sukurtas statinys arba statinio dalis.</text:span></text:p>
      <text:p text:style-name="P99"><text:span text:style-name="T100">9</text:span><text:span text:style-name="T101">.<text:s/></text:span><text:span text:style-name="T102">Draudėjas</text:span><text:span text:style-name="T103"><text:s/>– rangovas arba statytojas (užsakovas), kuris sudarė draudimo sutartį su draudiku.</text:span><text:span text:style-name="T104"><text:s/></text:span><text:span text:style-name="T105">Kai statytojas (užsakovas) sudaro su rangovu rangos sutartį visiems apdraustiems darbams vykdyti, draudėjas yra rangovas. Kai statytojas (užsakovas) statinio statybą vykdo ūkio ar mišriu būdu arba nesudaro su rangovu rangos sutarties visiems apdraustiems darbams vykdyti, bet<text:s/></text:span><text:soft-page-break/><text:span text:style-name="T106">sudaro sutartis su skirtingais rangovais atskiriems apdraustiems darbams vykdyti, draudėjas yra statytojas (užsakovas).</text:span></text:p>
      <text:p text:style-name="P107"><text:span text:style-name="T108">10</text:span><text:span text:style-name="T109">.<text:s/></text:span><text:span text:style-name="T110">Draudikas</text:span><text:span text:style-name="T111"><text:s/>– draudimo sutartį sudaranti ar sudariusi draudimo įmonė, teisės aktų nustatyta tvarka turinti teisę Lietuvos Respublikoje vykdyti statinio statybos, rekonstravimo, remonto, atnaujinimo (modernizavimo), griovimo ar kultūros paveldo statinio tvarkomųjų statybos <text:s/>darbų ir civilinės atsakomybės privalomojo draudimo veiklą.</text:span></text:p>
      <text:p text:style-name="P112"><text:span text:style-name="T113">11</text:span><text:span text:style-name="T114">.<text:s/></text:span><text:span text:style-name="T115">Kontrolė</text:span><text:span text:style-name="T116"><text:s/>–<text:s/></text:span><text:span text:style-name="T117">įmonės akcijų (pajų ar kitokių kapitalo dalių) paketo, suteikiančio jo savininkams arba valdytojams teisę į daugiau kaip 20 procentų balsų juridinio asmens dalyvių susirinkime, tiesioginis ir (ar)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text:span></text:p>
      <text:p text:style-name="P118"><text:span text:style-name="T119">12</text:span><text:span text:style-name="T120">.<text:s/></text:span><text:span text:style-name="T121">Naudos gavėjas</text:span><text:span text:style-name="T122"><text:s/>– draudimo sutartyje nurodytas asmuo arba draudėjo, o draudimo sutartyje nustatytais atvejais ir apdraustojo paskirtas asmuo, turintis teisę gauti draudimo išmoką.</text:span></text:p>
      <text:p text:style-name="P123"><text:span text:style-name="T124">13</text:span><text:span text:style-name="T125">.</text:span><text:span text:style-name="T126"><text:s/>Trečiasis asmuo<text:s/></text:span><text:span text:style-name="T127">– asmuo, kurio draudėjas nenurodo draudimo sutartyje, bet kuris Taisyklėse nurodytomis sąlygomis įgyja teisę į draudimo išmoką. Taisyklėse vartojama sąvoka „trečiasis asmuo“ apima ir statytoją (užsakovą), tačiau tik tuo atveju, kai statytojas (užsakovas) nėra draudėjas arba būdamas draudėju, nevykdo apdraustų darbų ūkio būdu. Trečiuoju asmeniu laikomas:</text:span></text:p>
      <text:p text:style-name="P128"><text:span text:style-name="T129">13.1</text:span><text:span text:style-name="T130"><text:s/>asmuo, kurio turtui padaryta žala dėl atliekamų ir (ar) atliktų apdraustų darbų. Žala turtui nustatoma įstatymų nustatyta tvarka;</text:span></text:p>
      <text:p text:style-name="P131"><text:span text:style-name="T132">13.2</text:span><text:span text:style-name="T133">. asmuo, kurio sveikatai padaryta žala dėl atliekamų ir (ar) atliktų apdraustų darbų ir (ar) kuris pagal įstatymus turi teisę į žalos už asmens gyvybės atėmimą atlyginimą, kai asmens gyvybė buvo atimta dėl atliekamų ir (ar) atliktų apdraustų darbų.</text:span></text:p>
      <text:p text:style-name="P134"><text:span text:style-name="T135">14</text:span><text:span text:style-name="T136">. Taisyklėse vartojamos sąvokos atitinka sąvokas, nustatytas Lietuvos Respublikos civiliniame kodekse (toliau – Civilinis kodeksas), Lietuvos Respublikos draudimo įstatyme ir Lietuvos Respublikos statybos įstatyme.</text:span></text:p>
      <text:p text:style-name="P137"/>
      <text:p text:style-name="P138"><text:span text:style-name="T139">III</text:span><text:span text:style-name="T140"><text:s/>SKYRIUS</text:span></text:p>
      <text:p text:style-name="P141"><text:span text:style-name="T142">BENDROSIOS DRAUDIMO SUTARTIES SĄLYGOS</text:span></text:p>
      <text:p text:style-name="P143"/>
      <text:p text:style-name="P144"><text:span text:style-name="T145">PIRMASIS SKIRNIS</text:span></text:p>
      <text:p text:style-name="P146"><text:span text:style-name="T147">NEDRAUDŽIAMIEJI ĮVYKIAI</text:span></text:p>
      <text:p text:style-name="P148"/>
      <text:p text:style-name="P149"><text:span text:style-name="T150">15</text:span><text:span text:style-name="T151">. Draudiko pareiga mokėti draudimo išmoką neatsiranda, jei bet kokius nuostolius, sugadinimą, sunaikinimą, praradimą ar civilinės atsakomybės atsiradimą tiesiogiai ar netiesiogiai nulėmė (neatsižvelgiant į tai, kad žalos (nuostolių) atsiradimui ar jos (jų) dydžiui galėjo turėti įtakos kitos priežastys ir aplinkybės):</text:span></text:p>
      <text:p text:style-name="P152"><text:span text:style-name="T153">15.1</text:span><text:span text:style-name="T154">. karas, invazija, priešiški užsienio jėgų veiksmai, kariniai veiksmai (nepaisant to, ar buvo paskelbtas karas ar ne), masiniai neramumai, pilietinis karas, pasipriešinimas, revoliucija, sukilimas, maištas, riaušės, streikas, lokautas, pilietiniai neramumai, karinės ar uzurpatoriškos jėgos panaudojimas, grupės piktavališkai nusiteikusių asmenų veiksmai ar asmenų, veikiančių bet kokios politinės organizacijos vardu ar susijusių su šiomis organizacijomis, veiksmai, konspiracija, konfiskavimas, areštas, priverstinis nusavinimas, rekvizavimas ar sunaikinimas, ar sugadinimas bet kokios teisėtos arba faktinės valdžios ar bet kokios valdžios institucijos nurodymu. Pagal šią sąlygą taip pat neatlyginama žala, nuostoliai arba išlaidos, tiesiogiai ar netiesiogiai sukeltos arba susijusios su reagavimu, kelio užkirtimu šiame punkte nurodytiems veiksmams ir įvykiams arba jų nuslopinimu;</text:span></text:p>
      <text:p text:style-name="P155"><text:span text:style-name="T156">15.2</text:span><text:span text:style-name="T157">. bet koks teroristinis aktas. Teroristiniu aktu laikomas pavojaus daugelio žmonių gyvybei ar sveikatai, turtui arba infrastruktūros objektams sukėlimas naudojant arba grasinant naudoti jėgą (pvz., sprogdinant, padegant, paskleidžiant radioaktyviąsias, biologines ar chemines kenksmingas medžiagas, preparatus ar mikroorganizmus ir pan.) dėl politinių, religinių, ideologinių<text:s/></text:span><text:soft-page-break/><text:span text:style-name="T158">ar etninių tikslų, taip pat ir turint tikslą paveikti ar įbauginti vyriausybę, visuomenę ar jos dalį. Pagal šią sąlygą taip pat neatlyginama žala, nuostoliai arba išlaidos, tiesiogiai ar netiesiogiai sukeltos arba susijusios su reagavimu, kelio užkirtimu šiame punkte nurodytiems veiksmams ir įvykiams arba jų nuslopinimu;</text:span></text:p>
      <text:p text:style-name="P159"><text:span text:style-name="T160">15.3</text:span><text:span text:style-name="T161">. jonizuojanti spinduliuotė ar radioaktyvusis užteršimas arba bet koks sprogstamas branduolinis mišinys ar komponentas, radioaktyviųjų, toksinių, sprogstamųjų ir kitų pavojingų savybių poveikis, įskaitant ir žalą (nuostolius), tiesiogiai ar netiesiogiai sukeltus, susijusius su arba atsiradusius dėl branduolinės reakcijos, branduolinės radiacijos, spinduliuotės ir (ar) radioaktyviosios taršos, nesvarbu, kad kiti veiksniai turėjo įtakos žalos atsiradimui ar reikalavimui;</text:span></text:p>
      <text:p text:style-name="P162"><text:span text:style-name="T163">15.4</text:span><text:span text:style-name="T164">. bet koks cheminis, biologinis, biocheminis ar elektromagnetinis ginklas ar prietaisas, sukeliantis elektromagnetinio lauko ir (ar) elektromagnetinės radiacijos spinduliuotę;</text:span></text:p>
      <text:p text:style-name="P165"><text:span text:style-name="T166">15.5</text:span><text:span text:style-name="T167">. žemės drebėjimas;</text:span></text:p>
      <text:p text:style-name="P168"><text:span text:style-name="T169">15.6</text:span><text:span text:style-name="T170">. draudėjo, apdraustojo ar naudos gavėjo tyčiniai veiksmai. Ši išimtis negalioja, jeigu draudėjo, apdraustojo ar naudos gavėjo tyčiniai veiksmai ar neveikimas yra socialiai vertingi (būtinoji gintis, pilietinės pareigos atlikimas ir kt.);</text:span></text:p>
      <text:p text:style-name="P171"><text:span text:style-name="T172">15.7</text:span><text:span text:style-name="T173">. draudėjo, apdraustojo ar naudos gavėjo veiksmai (veikimas ar neveikimas), kai jis buvo neblaivus, apsvaigęs nuo alkoholio, narkotikų, psichotropinių, toksinių ar kitų svaigiųjų medžiagų.<text:s/></text:span></text:p>
      <text:p text:style-name="P174"/>
      <text:p text:style-name="P175"><text:span text:style-name="T176">ANTRASIS</text:span><text:span text:style-name="T177"><text:s/>SKIRSNIS</text:span></text:p>
      <text:p text:style-name="P178"><text:span text:style-name="T179">DRAUDIMO ĮMOKŲ APSKAIČIAVIMAS IR MOKĖJIMAS<text:s/></text:span></text:p>
      <text:p text:style-name="P180"/>
      <text:p text:style-name="P181"><text:span text:style-name="T182">16</text:span><text:span text:style-name="T183">. Draudimo įmokos dydį nustato draudikas, atsižvelgdamas į draudimo rizikos laipsnį.</text:span><text:span text:style-name="T184"><text:s/></text:span><text:span text:style-name="T185">Sudarius draudimo sutartį draudimo įmokos dydis negali būti vienašališkai keičiamas, išskyrus įstatymuose ir Taisyklėse nustatytus atvejus.</text:span></text:p>
      <text:p text:style-name="P186"><text:span text:style-name="T187">17</text:span><text:span text:style-name="T188">. Draudimo įmoka ir jos mokėjimo terminai nurodomi draudimo liudijime.</text:span></text:p>
      <text:p text:style-name="P189"><text:span text:style-name="T190">18</text:span><text:span text:style-name="T191">. Draudimo sutartyje gali būti nustatyta, kad draudimo įmoka sumokama iš karto arba mokama dalimis sutartyje nustatytais terminais.</text:span></text:p>
      <text:p text:style-name="P192"><text:span text:style-name="T193">19</text:span><text:span text:style-name="T194">. Draudėjui iki draudimo liudijime nurodyto termino nesumokėjus visos draudimo įmokos ar visos pirmos jos dalies, jei šalys susitarė, kad draudimo įmoka yra mokama dalimis, draudimo sutartis laikoma neįsigaliojusia nuo jos sudarymo dienos.</text:span></text:p>
      <text:p text:style-name="P195"><text:span text:style-name="T196">20</text:span><text:span text:style-name="T197">. Draudėjui nesumokėjus draudimo įmokos dalies (išskyrus pirmąją draudimo įmokos dalį) draudimo sutartyje nustatytu laiku, draudikas apie tai privalo raštu pranešti draudėjui ir statytojui (užsakovui), nurodydamas, kad per 30 dienų nuo pranešimo išsiuntimo draudėjui nesumokėjus draudimo įmokos ar jos dalies draudimo sutartis pasibaigs (išskyrus atvejus, kai draudimo sutartyje susitarta dėl draudimo apsaugos sustabdymo).</text:span></text:p>
      <text:p text:style-name="P198"><text:span text:style-name="T199">21</text:span><text:span text:style-name="T200">. Jei draudėjas laiku nesumoka draudimo įmokos dalies (išskyrus pirmąją draudimo įmokos dalį), nuo nesumokėtos sumos skaičiuojami delspinigiai, kurių dydis nustatomas šalių susitarimu, arba, jeigu šalys nesusitaria, – teisės aktų nustatyta tvarka.</text:span></text:p>
      <text:p text:style-name="P201"/>
      <text:p text:style-name="P202"><text:span text:style-name="T203">TREČIASIS</text:span><text:span text:style-name="T204"><text:s/>SKIRSNIS</text:span></text:p>
      <text:p text:style-name="P205"><text:span text:style-name="T206">DRAUDIMO SUTARTIES SUDARYMAS</text:span></text:p>
      <text:p text:style-name="P207"/>
      <text:p text:style-name="P208"><text:span text:style-name="T209">22</text:span><text:span text:style-name="T210">. Draudėjas, ketindamas sudaryti draudimo sutartį, jei draudikas reikalauja, privalo pateikti draudikui rašytinį prašymą. Rašytinio prašymo formą ir turinį nustato draudikas. Draudėjas atsako už prašyme pateiktų duomenų teisingumą. Sudarius draudimo sutartį, rašytinis draudėjo prašymas tampa sudėtine draudimo sutarties dalimi.</text:span></text:p>
      <text:p text:style-name="P211"><text:span text:style-name="T212">23</text:span><text:span text:style-name="T213">. Prieš sudarant draudimo sutartį, draudėjas privalo suteikti draudikui visą žinomą informaciją apie aplinkybes, galinčias turėti esminę įtaką draudžiamojo įvykio atsitikimo tikimybei ir šio įvykio galimų nuostolių dydžiui. Esminėmis aplinkybėmis, apie kurias draudėjas privalo informuoti draudiką, pripažįstamos aplinkybės:</text:span></text:p>
      <text:p text:style-name="P214"><text:span text:style-name="T215">23.1</text:span><text:span text:style-name="T216">. nurodytos prašyme sudaryti draudimo sutartį (jei draudiko reikalavimu jis yra pildomas);</text:span></text:p>
      <text:p text:style-name="P217"><text:span text:style-name="T218">23.2</text:span><text:span text:style-name="T219">. apie kurias draudikas raštu prašė draudėjo suteikti informaciją.</text:span></text:p>
      <text:p text:style-name="P220"><text:span text:style-name="T221">24</text:span><text:span text:style-name="T222">. Prieš sudarant draudimo sutartį, draudikas turi teisę apžiūrėti norimą drausti turtą ar riziką, o draudėjas privalo sudaryti draudikui galimybę ir sąlygas nevaržomai tai atlikti.</text:span></text:p>
      <text:p text:style-name="P223"><text:span text:style-name="T224">25</text:span><text:span text:style-name="T225">. Draudikas neturi teisės atsisakyti sudaryti draudimo sutartį, išskyrus tuos atvejus, kai draudėjas neįvykdo Taisyklių 23 ir 24 punktuose nustatytos pareigos. Draudiko atsisakymas sudaryti draudimo sutartį turi būti rašytinis ir gali būti skundžiamas teismui.</text:span></text:p>
      <text:p text:style-name="P226"><text:span text:style-name="T227">26</text:span><text:span text:style-name="T228">. Jei draudėjas neįvykdo Taisyklių 23 ir 24 punktuose nustatytos pareigos ir draudikas, tai žinodamas, vis tiek sudaro draudimo sutartį, draudikas žalos atveju negali remtis tuo, kad Taisyklių 23 ir 24 punktuose nustatyta pareiga neįvykdyta.</text:span></text:p>
      <text:p text:style-name="P229"><text:span text:style-name="T230">27</text:span><text:span text:style-name="T231">. Draudimo sutartis sudaroma raštu. Draudimo sutarties sudarymą patvirtina draudiko išduodamas Statinio statybos, rekonstravimo, remonto, atnaujinimo (modernizavimo), griovimo ar kultūros paveldo statinio tvarkomųjų statybos darbų ir civilinės atsakomybės privalomojo draudimo liudijimas (toliau – draudimo liudijimas), kuriame privalo būti įrašas „Statinio statybos, rekonstravimo, remonto, atnaujinimo (modernizavimo), griovimo ar kultūros paveldo statinio tvarkomųjų statybos darbų ir civilinės atsakomybės privalomojo draudimo liudijimas“ ir nuoroda į Taisykles.</text:span></text:p>
      <text:p text:style-name="P232"><text:span text:style-name="T233">28</text:span><text:span text:style-name="T234">. Draudimo sutartis laikoma sudaryta šalims susitarus ir teisės aktų nustatyta tvarka išreiškus valią bei draudėjui sumokėjus draudimo įmoką ar pirmą jos dalį,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235"/>
      <text:p text:style-name="P236"><text:span text:style-name="T237">KETVIRTASIS</text:span><text:span text:style-name="T238"><text:s/>SKIRSNIS</text:span></text:p>
      <text:p text:style-name="P239"><text:span text:style-name="T240">DRAUDIMO SUTARTIES TERMINAS</text:span></text:p>
      <text:p text:style-name="P241"/>
      <text:p text:style-name="P242"><text:span text:style-name="T243">29</text:span><text:span text:style-name="T244">. Draudimo sutartis sudaroma terminui, kuris apima statybos laikotarpį nuo vieno statinio apdraustų darbų pradžios iki visų rangovo atliktų darbų rezultato perdavimo statytojui (užsakovui) dienos, o kai draudėjas yra statytojas (užsakovas) ir apdrausti darbai vykdomi ūkio arba mišriu būdu, draudimo sutartis sudaroma iki statytojo (užsakovo) nurodytos datos, kada bus baigti vykdyti apdrausti darbai.</text:span></text:p>
      <text:p text:style-name="P245"><text:span text:style-name="T246">30</text:span><text:span text:style-name="T247">. Jeigu draudimo sutartis neįsigaliojo, buvo nutraukta ar pasibaigė anksčiau, negu nurodyta 29 punkte, draudėjas per 10 darbo dienų privalo sudaryti naują draudimo sutartį.</text:span></text:p>
      <text:p text:style-name="P248"><text:span text:style-name="T249">31</text:span><text:span text:style-name="T250">. Draudimo sutarties termino pradžia ir pabaiga nurodoma kalendorine data draudimo liudijime.</text:span></text:p>
      <text:p text:style-name="P251"/>
      <text:p text:style-name="P252"><text:span text:style-name="T253">PENKTASIS</text:span><text:span text:style-name="T254"><text:s/>SKIRSNIS</text:span></text:p>
      <text:p text:style-name="P255"><text:span text:style-name="T256">DRAUDIMO RIZIKOS PADIDĖJIMAS ARBA SUMAŽĖJIMAS</text:span></text:p>
      <text:p text:style-name="P257"/>
      <text:p text:style-name="P258"><text:span text:style-name="T259">32</text:span><text:span text:style-name="T260">. Jeigu draudimo sutarties galiojimo metu iš esmės pasikeičia draudimo sutartyje numatytos aplinkybės arba informacija, kurią draudėjas pateikė arba kurios draudikas teiravosi raštu sudarant draudimo sutartį, dėl kurių padidėja ar gali padidėti draudimo rizika, apie tai draudėjas privalo pranešti draudikui ne vėliau kaip per 7 darbo dienas nuo tos dienos, kai sužinojo apie šiuos pasikeitimus.</text:span></text:p>
      <text:p text:style-name="P261"><text:span text:style-name="T262">33</text:span><text:span text:style-name="T263">. Draudimo rizikos padidėjimu laikoma:</text:span></text:p>
      <text:p text:style-name="P264"><text:span text:style-name="T265">33.1</text:span><text:span text:style-name="T266">. apdraustų, rangos sutartyje numatytų apdraustų darbų esminis pasikeitimas, nutraukimas arba sustabdymas 30 dienų ar ilgiau;</text:span></text:p>
      <text:p text:style-name="P267"><text:span text:style-name="T268">33.2</text:span><text:span text:style-name="T269">. statybos projektų, technologijų esminis pakeitimas draudimo vietoje;</text:span></text:p>
      <text:p text:style-name="P270"><text:span text:style-name="T271">33.3</text:span><text:span text:style-name="T272">. degių, sprogiųjų medžiagų, apie kurias draudėjas neinformavo prieš sudarant draudimo sutartį, naudojimas ar sandėliavimas draudimo vietoje;</text:span></text:p>
      <text:p text:style-name="P273"><text:span text:style-name="T274">33.4</text:span><text:span text:style-name="T275">. apsaugos ar priešgaisrinės saugos būklės esminis pablogėjimas draudimo vietoje;</text:span></text:p>
      <text:p text:style-name="P276"><text:span text:style-name="T277">33.5</text:span><text:span text:style-name="T278">. apdraustų darbų laikotarpio pailgėjimas 30 dienų ar ilgiau;</text:span></text:p>
      <text:p text:style-name="P279"><text:span text:style-name="T280">33.6</text:span><text:span text:style-name="T281">. apdraustų darbų vertės padidėjimas 10 ir daugiau procentų;</text:span></text:p>
      <text:p text:style-name="P282"><text:span text:style-name="T283">33.7</text:span><text:span text:style-name="T284">. kitų aplinkybių, kurios nurodytos prašyme sudaryti draudimo sutartį ar apie kurias draudikas raštu prašė pateikti informaciją, esminis pasikeitimas;</text:span></text:p>
      <text:p text:style-name="P285"><text:span text:style-name="T286">33.8</text:span><text:span text:style-name="T287">. kiti galimi draudimo rizikos padidėjimo atvejai, kuriuos draudikas raštu privalo nurodyti draudėjui sudarant draudimo sutartį, o draudėjas privalo raštu patvirtinti, kad su jais susipažino.</text:span></text:p>
      <text:p text:style-name="P288"><text:span text:style-name="T289">34</text:span><text:span text:style-name="T290">. Draudikas, kuriam buvo pranešta apie draudimo rizikos padidėjimą, turi teisę reikalauti pakeisti draudimo sutarties sąlygas arba padidinti draudimo įmoką.</text:span></text:p>
      <text:p text:style-name="P291"><text:span text:style-name="T292">35</text:span><text:span text:style-name="T293">. Jeigu draudėjas neįvykdo 32 punkte nustatytos pareigos, draudikas turi teisę reikalauti nutraukti draudimo sutartį ir atlyginti nuostolius tiek, kiek jų nepadengia gautos draudimo įmokos.</text:span></text:p>
      <text:p text:style-name="P294"><text:span text:style-name="T295">36</text:span><text:span text:style-name="T296">. Jeigu draudimo sutarties galiojimo metu iš esmės pasikeičia draudimo sutartyje nustatytos aplinkybės, dėl kurių sumažėja draudimo rizika, draudėjas turi teisę reikalauti pakeisti draudimo sutarties sąlygas arba sumažinti draudimo įmoką.</text:span></text:p>
      <text:p text:style-name="P297"/>
      <text:p text:style-name="P298"><text:span text:style-name="T299">ŠEŠTASIS</text:span><text:span text:style-name="T300"><text:s/>SKIRSNIS</text:span></text:p>
      <text:p text:style-name="P301"><text:span text:style-name="T302">DRAUDĖJO IR APDRAUSTOJO PAREIGOS DRAUDIMO SUTARTIES GALIOJIMO METU</text:span></text:p>
      <text:p text:style-name="P303"/>
      <text:p text:style-name="P304"><text:span text:style-name="T305">37</text:span><text:span text:style-name="T306">. Draudėjas privalo tinkamai pranešti naudos gavėjui, apdraustiesiems apie sudarytą draudimo sutartį ir su šia draudimo sutartimi susijusias šių asmenų pareigas.</text:span></text:p>
      <text:p text:style-name="P307"><text:span text:style-name="T308">38</text:span><text:span text:style-name="T309">. Draudėjas yra atsakingas už apdraustųjų pareigų pagal draudimo sutartį vykdymą.</text:span></text:p>
      <text:p text:style-name="P310"><text:span text:style-name="T311">39</text:span><text:span text:style-name="T312">. Draudimo sutarties galiojimo metu draudėjas ir apdraustasis privalo:</text:span></text:p>
      <text:p text:style-name="P313"><text:span text:style-name="T314">39.1</text:span><text:span text:style-name="T315">. laikytis draudimo sutarties sudarymo metu draudimo vietoje esamų ar draudimo sutartyje nurodytų saugumo priemonių;</text:span></text:p>
      <text:p text:style-name="P316"><text:span text:style-name="T317">39.2</text:span><text:span text:style-name="T318">. vykdyti draudiko nurodymus dėl draudimo rizikos mažinimo priemonių, jei tokios nurodomos draudimo sutartyje arba tokius nurodymus draudikas duoda draudimo sutarties galiojimo metu;</text:span></text:p>
      <text:p text:style-name="P319"><text:span text:style-name="T320">39.3</text:span><text:span text:style-name="T321">. laikytis ir kontroliuoti, kad visi apdraustieji laikytųsi įstatymuose, norminiuose aktuose, turto eksploatavimo taisyklėse, darbo saugos taisyklėse, bendrosiose priešgaisrinės saugos taisyklėse, priešgaisrinės apsaugos tarnybų nurodymuose ar gamintojo instrukcijose keliamų reikalavimų;</text:span></text:p>
      <text:p text:style-name="P322"><text:span text:style-name="T323">39.4</text:span><text:span text:style-name="T324">. suteikti draudikui galimybę ir sąlygas laisvai ir netrukdomai apžiūrėti apdraustą turtą ar riziką ir įvertinti, kaip laikomasi draudimo sutarties sąlygų ir draudiko nurodymų dėl draudimo rizikos mažinimo priemonių draudimo sutarties galiojimo metu;</text:span></text:p>
      <text:p text:style-name="P325"><text:span text:style-name="T326">39.5</text:span><text:span text:style-name="T327">. laikytis kitų Taisyklėse ar draudimo sutartyje nurodytų pareigų.</text:span></text:p>
      <text:p text:style-name="Normal"/>
      <text:p text:style-name="P328"><text:span text:style-name="T329">SEPTINTASIS</text:span><text:span text:style-name="T330"><text:s/>SKIRSNIS</text:span></text:p>
      <text:p text:style-name="P331"><text:span text:style-name="T332">DRAUDĖJO, APDRAUSTOJO IR DRAUDIKO PAREIGOS ĮVYKUS DRAUDŽIAMAJAM ĮVYKIUI</text:span></text:p>
      <text:p text:style-name="P333"/>
      <text:p text:style-name="P334"><text:span text:style-name="T335">40</text:span><text:span text:style-name="T336">. Draudėjas ir (ar) apdraustasis, sužinoję apie draudžiamąjį įvykį arba įvykį, kuris gali būti pripažintas draudžiamuoju pagal Taisyklių IV skyriaus nuostatas, privalo apie tai nedelsdamas, bet ne vėliau kaip per 3 darbo dienas raštu pranešti draudikui. Tokią pat pareigą turi ir naudos gavėjas, jeigu jis žino apie jo naudai sudarytą draudimo sutartį ir ketina pasinaudoti savo teise į draudimo išmoką. Draudėjas ir (ar) apdraustasis privalo raštu nedelsdamas, bet ne vėliau kaip per 7 darbo dienas, pranešti draudikui apie visus įvykius ar aplinkybes, kurių pagrindu draudėjui ir (ar) apdraustajam gali būti pareikštas reikalavimas atlyginti žalą pagal Taisyklių V skyriaus nuostatas ir kurie yra susiję arba, draudėjo ir (ar) apdraustojo nuomone, gali būti susiję su apdraustais darbais.</text:span></text:p>
      <text:p text:style-name="P337"><text:span text:style-name="T338">41</text:span><text:span text:style-name="T339">. Atsižvelgdamas į žalos pobūdį, draudėjas ir (ar) apdraustasis apie įvykį privalo nedelsdamas informuoti kompetentingas institucijas (apie vagystę, transporto priemonės atsitrenkimą, piktavališką sugadinimą dėl trečiųjų asmenų tyčinės veiklos – policiją, apie gaisrą –<text:s/></text:span><text:soft-page-break/><text:span text:style-name="T340">priešgaisrinės saugos tarnybą, apie vandens ir gamtos jėgų nuostolius – avarinę tarnybą, pastatą administruojančią įmonę, apie statinio avariją – Valstybinę teritorijų planavimo ir statybos inspekciją ir t. t.).</text:span></text:p>
      <text:p text:style-name="P341"><text:span text:style-name="T342">42</text:span><text:span text:style-name="T343">. Draudėjas ir (ar) apdraustasis turi imtis jam prieinamų protingų priemonių galimai žalai sumažinti, laikydamasis draudiko nurodymų, jeigu tokie nurodymai draudėjui ir (ar) apdraustajam buvo duoti. Draudžiamojo įvykio atveju draudikas privalo atlyginti draudėjui būtinas išlaidas, draudėjo patirtas mažinant žalą ar vykdant draudiko nurodymus. Draudėjo išlaidos mažinant žalą ar siekiant jos išvengti, draudėjo patirtos laikantis draudiko nurodymų, atlyginamos net ir tada, jei vėliau paaiškėja, kad įvykis buvo nedraudžiamasis. Draudėjo išlaidos mažinant žalą ar siekiant jos išvengti, draudėjo patirtos nesant draudiko nurodymų, neatlyginamos, jei vėliau paaiškėja, kad įvykis buvo nedraudžiamasis arba išlaidos akivaizdžiai buvo ekonomiškai nepagrįstos.</text:span></text:p>
      <text:p text:style-name="P344"><text:span text:style-name="T345">43</text:span><text:span text:style-name="T346">. Jeigu draudėjas, naudos gavėjas ir (ar) apdraustasis neįvykdo 40 punkte nustatytos pareigos, draudikas turi teisę atsisakyti išmokėti draudimo išmoką arba ją sumažinti, atsižvelgdamas į tai, ar draudėjas, naudos gavėjas ir (ar) apdraustasis savo pareigos neįvykdė tyčia, ar dėl neatsargumo, išskyrus atvejus, kai įrodoma, kad apie draudžiamąjį įvykį draudikas sužinojo laiku arba kai nepranešimas apie draudžiamąjį įvykį neturi įtakos draudiko pareigai išmokėti draudimo išmoką.</text:span></text:p>
      <text:p text:style-name="P347"><text:span text:style-name="T348">44</text:span><text:span text:style-name="T349">. Draudėjas ir (ar) apdraustasis privalo netvarkyti įvykio vietos, kol draudikas ar jo įgaliotas atstovas neatvyko apžiūrėti įvykio vietos ir nedavė tam sutikimo. Jeigu draudikas ar jo įgaliotas atstovas neatvyksta į įvykio vietą ar neduoda nurodymų per 3 darbo dienas po Taisyklių 40 punkte nurodyto rašytinio pranešimo gavimo dienos, draudėjas ir (ar) apdraustasis turi teisę pradėti vykdyti būtiniausius atkūrimo darbus. Kol atvyks draudikas, draudėjas privalo saugoti pažeistas dalis ir sudaryti sąlygas draudikui šias dalis apžiūrėti.</text:span></text:p>
      <text:p text:style-name="P350"><text:span text:style-name="T351">45</text:span><text:span text:style-name="T352">. Draudėjas ir (ar) apdraustasis privalo suteikti galimybę ir sąlygas draudikui ar jo atstovui nevaržomai apžiūrėti įvykio vietą, tirti aplinkybes, būtinas draudžiamojo įvykio faktui, pasekmėms ir draudimo išmokos dydžiui nustatyti.</text:span></text:p>
      <text:p text:style-name="P353"><text:span text:style-name="T354">46</text:span><text:span text:style-name="T355">. Draudėjas ir (ar) apdraustasis privalo pateikti draudikui visus su įvykiu susijusius ir (ar) draudiko nurodytus dokumentus, reikalingus draudžiamojo įvykio faktui, aplinkybėms, pasekmėms ir draudimo išmokos dydžiui nustatyti.<text:s/></text:span></text:p>
      <text:p text:style-name="P356"><text:span text:style-name="T357">47</text:span><text:span text:style-name="T358">.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dėl pirmos periodinės draudimo išmokos.</text:span></text:p>
      <text:p text:style-name="P359"><text:span text:style-name="T360">48</text:span><text:span text:style-name="T361">. Draudikas, dėl savo kaltės praleidęs draudimo išmokos mokėjimo terminą, moka draudėjui, naudos gavėjui arba trečiajam asmeniui įstatymuose ar šalių susitarimu nustatytus delspinigius.</text:span></text:p>
      <text:p text:style-name="P362"><text:span text:style-name="T363">49</text:span><text:span text:style-name="T364">. Jeigu įvykis yra nedraudžiamasis, draudikas privalo atsisakyti mokėti draudimo išmoką per 30 dienų nuo tos dienos, kai gaunama visa informacija, reikšminga nustatant įvykio faktą, aplinkybes ir pasekmes. Atsisakydamas mokėti draudimo išmoką ar ją sumažindamas, draudikas privalo pateikti draudėjui, naudos gavėjui ar trečiajam asmeniui išsamų ir motyvuotą rašytinį paaiškinimą apie tokio sprendimo priežastis.</text:span></text:p>
      <text:p text:style-name="P365"><text:span text:style-name="T366">50</text:span><text:span text:style-name="T367">. Jeigu draudimo išmoka neišmokėta, kas 30 dienų nuo pranešimo apie draudžiamąjį įvykį dienos draudikas privalo raštu išsamiai informuoti draudėją, naudos gavėją, trečiąjį asmenį apie draudžiamojo įvykio tyrimo eigą, išskyrus atvejus, kai trūksta dokumentų ar informacijos tik iš draudėjo, naudos gavėjo, trečiojo asmens ir draudėjas, naudos gavėjas, trečiasis asmuo jau yra informuotas apie dokumentus ar informaciją, kuriuos šis asmuo privalo pateikti draudžiamojo įvykio tyrimui. Draudėjo, naudos gavėjo ar trečiojo asmens reikalavimu draudikas privalo</text:span><text:span text:style-name="T368"><text:s/></text:span><text:span text:style-name="T369">leisti draudėjo, naudos gavėjo ir (ar) trečiojo asmens paskirtam atstovui stebėtojo teisėmis dalyvauti nustatant žalos dydį.</text:span></text:p>
      <text:p text:style-name="P370"/>
      <text:p text:style-name="P371"><text:span text:style-name="T372">AŠTUNTASIS</text:span><text:span text:style-name="T373"><text:s/>SKIRSNIS</text:span></text:p>
      <text:p text:style-name="P374"><text:span text:style-name="T375">EKSPERTŲ DALYVAVIMAS</text:span></text:p>
      <text:p text:style-name="P376"/>
      <text:p text:style-name="P377"><text:span text:style-name="T378">51</text:span><text:span text:style-name="T379">. Draudimo sutarties šalys atskiru susitarimu gali susitarti, kad įvykio priežastį, žalos ir nuostolio dydį nustatys draudimo sutarties šalių paskirti nepriklausomi ekspertai. Šiuo atveju šalių susitarimu būtina nustatyti nepriklausomų ekspertų skyrimo, jų darbo apmokėjimo, atliekamo tyrimo ir išvadų pateikimo tvarką. Jeigu šalys nesusitaria kitaip, ekspertais negali būti samdomi asmenys, kurie yra draudėjo ar draudiko konkurentai ar turi su jais verslo ryšių, taip pat asmenys, kurie dirba pas konkurentus arba verslo partnerius arba susiję panašiais ryšiais su jais.<text:s/></text:span></text:p>
      <text:p text:style-name="P380"/>
      <text:p text:style-name="P381"><text:span text:style-name="T382">DEVINTASIS</text:span><text:span text:style-name="T383"><text:s/>SKIRSNIS</text:span></text:p>
      <text:p text:style-name="P384"><text:span text:style-name="T385">DRAUDĖJO TEISIŲ Į ŽALOS ATLYGINIMĄ PERĖJIMAS DRAUDIKUI (SUBROGACIJA)</text:span></text:p>
      <text:p text:style-name="P386"/>
      <text:p text:style-name="P387"><text:span text:style-name="T388">52</text:span><text:span text:style-name="T389">. Draudikui, išmokėjusiam draudimo išmoką, pereina teisė reikalauti išmokėtų sumų iš atsakingo už padarytą žalą asmens teisės aktų nustatyta tvarka.</text:span></text:p>
      <text:p text:style-name="P390"><text:span text:style-name="T391">53</text:span><text:span text:style-name="T392">. Reikalavimo teisę į draudėją draudikas įgyja tik teisės aktuose nustatytais atvejais, taip pat civilinės atsakomybės draudimo atveju, kai trečiajam asmeniui žalą padarė draudėjo ir (ar) apdraustojo darbuotojai, būdami apsvaigę nuo alkoholio, narkotikų, psichotropinių, toksinių, kitų svaigiųjų medžiagų, taip pat kai jie vartojo alkoholį ar kitas svaigiąsias medžiagas po žalos padarymo iki jos aplinkybių nustatymo momento arba vengė, kad būtų patikrintas jų blaivumas ar apsvaigimas. Visais kitais atvejais draudikas neįgyja atgręžtinio reikalavimo teisės į draudėją.</text:span></text:p>
      <text:p text:style-name="P393"/>
      <text:p text:style-name="P394"><text:span text:style-name="T395">DEŠIMTASIS</text:span><text:span text:style-name="T396"><text:s/>SKIRSNIS</text:span></text:p>
      <text:p text:style-name="P397"><text:span text:style-name="T398">DRAUDIKO TEISIŲ IR PAREIGŲ PAGAL DRAUDIMO SUTARTĮ PERLEIDIMAS<text:s/></text:span></text:p>
      <text:p text:style-name="P399"/>
      <text:p text:style-name="P400"><text:span text:style-name="T401">54</text:span><text:span text:style-name="T402">. Draudikas teisės aktų nustatyta tvarka turi teisę perleisti savo teises ir pareigas pagal draudimo sutartis kitam ar kitiems draudikams.</text:span></text:p>
      <text:p text:style-name="P403"><text:span text:style-name="T404">55</text:span><text:span text:style-name="T405">. Draudėjas, nesutinkantis su draudiko ketinimu perleisti teises ir pareigas pagal draudimo sutartį kitam draudikui, turi teisę nutraukti draudimo sutartį per mėnesį nuo teisių ir pareigų perleidimo dienos. Tokiu atveju draudėjui grąžinama sumokėta draudimo įmoka, išskaičiavus draudimo įmokos dalį už iki draudimo sutarties nutraukimo dienos suteiktą draudimo apsaugą.</text:span></text:p>
      <text:p text:style-name="Normal"/>
      <text:p text:style-name="P406"><text:span text:style-name="T407">VIENUOLIKTASIS</text:span><text:span text:style-name="T408"><text:s/>SKIRSNIS</text:span></text:p>
      <text:p text:style-name="P409"><text:span text:style-name="T410">DVIGUBAS DRAUDIMAS</text:span></text:p>
      <text:p text:style-name="P411"/>
      <text:p text:style-name="P412"><text:span text:style-name="T413">56</text:span><text:span text:style-name="T414">.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span text:style-name="T415"><text:tab/></text:span></text:p>
      <text:p text:style-name="P416"><text:span text:style-name="T417">57</text:span><text:span text:style-name="T418">. Draudėjas privalo ne vėliau kaip per 7 darbo dienas nuo kitos draudimo sutarties sudarymo dienos raštu pateikti draudikui informaciją apie nuo tų pačių rizikų sudarytas to paties objekto draudimo sutartis su kitais draudikais, nurodydamas kitą draudiką, draudimo sutarties terminus, draudimo sumas, apdraustus objektus ir draudžiamuosius įvykius.</text:span></text:p>
      <text:p text:style-name="P419"/>
      <text:p text:style-name="P420"><text:span text:style-name="T421">DRAUDIMO SUTARTIES NUTRAUKIMAS IR PAKEITIMAS</text:span></text:p>
      <text:p text:style-name="P422"/>
      <text:p text:style-name="P423"><text:span text:style-name="T424">58</text:span><text:span text:style-name="T425">. Draudimo sutartis gali būti nutraukiama ir keičiama teisės aktų ir Taisyklių nustatyta tvarka.</text:span></text:p>
      <text:p text:style-name="P426"><text:span text:style-name="T427">59</text:span><text:span text:style-name="T428">. Nutraukus draudimo sutartį, sumokėta draudimo įmoka draudėjui negrąžinama, išskyrus įstatymuose nustatytus atvejus ir atvejus, kai apdrausti darbai nebuvo pradėti. Iš grąžinamos sumokėtos draudimo įmokos draudėjui draudikas turi teisę išskaičiuoti sutarties sudarymo ir<text:s/></text:span><text:soft-page-break/><text:span text:style-name="T429">vykdymo išlaidas (ne daugiau kaip 15 procentų visos draudimo įmokos), draudimo įmokos dalį už iki draudimo sutarties nutraukimo dienos suteiktą draudimo apsaugą.</text:span></text:p>
      <text:p text:style-name="P430"><text:span text:style-name="T431">60</text:span><text:span text:style-name="T432">. Visi Taisyklėse nustatyti šalių susitarimai turi būti rašytiniai ir pasirašyti abiejų draudimo sutarties šalių.</text:span></text:p>
      <text:p text:style-name="P433"/>
      <text:p text:style-name="P434"><text:span text:style-name="T435">DVYLIKTASIS</text:span><text:span text:style-name="T436"><text:s/>SKIRSNIS</text:span></text:p>
      <text:p text:style-name="P437"><text:span text:style-name="T438">BAIGIAMOSIOS NUOSTATOS</text:span></text:p>
      <text:p text:style-name="P439"/>
      <text:p text:style-name="P440"><text:span text:style-name="T441">61</text:span><text:span text:style-name="T442">. Visi draudimo sutarties šalies pranešimai kitai draudimo sutarties šaliai turi būti teikiami raštu.</text:span><text:span text:style-name="T443"><text:s/></text:span><text:span text:style-name="T444">Draudimo sutarties šalis privalo nedelsdama informuoti kitą šalį apie buveinės ar nuolatinės gyvenamosios vietos adreso pasikeitimą.</text:span></text:p>
      <text:p text:style-name="P445"><text:span text:style-name="T446">62</text:span><text:span text:style-name="T447">. Draudimo sutarties sąlygas, neaptartas Taisyklėse, reglamentuoja Lietuvos Respublikos įstatymai ir kiti teisės aktai.</text:span></text:p>
      <text:p text:style-name="P448"><text:span text:style-name="T449">63</text:span><text:span text:style-name="T450">. Visi draudėjo, draudiko ir trečiųjų asmenų ginčai, kylantys dėl draudimo sutarties ar susiję su ja, sprendžiami Lietuvos Respublikos teisės aktų nustatyta tvarka.</text:span></text:p>
      <text:p text:style-name="P451"><text:span text:style-name="T452">64</text:span><text:span text:style-name="T453">. Taisyklės su vėlesniais pakeitimais ir papildymais turi būti paskelbtos draudiko interneto tinklalapyje.</text:span></text:p>
      <text:p text:style-name="P454"/>
      <text:p text:style-name="P455"><text:span text:style-name="T456">IV</text:span><text:span text:style-name="T457"><text:s/>SKYRIUS</text:span></text:p>
      <text:p text:style-name="P458"><text:span text:style-name="T459">DARBŲ DRAUDIMO SĄLYGOS</text:span></text:p>
      <text:p text:style-name="P460"/>
      <text:p text:style-name="P461"><text:span text:style-name="T462">PIRMASIS</text:span><text:span text:style-name="T463"><text:s/>SKIRSNIS</text:span></text:p>
      <text:p text:style-name="P464"><text:span text:style-name="T465">DRAUDIMO OBJEKTAS</text:span></text:p>
      <text:p text:style-name="P466"/>
      <text:p text:style-name="P467"><text:span text:style-name="T468">65</text:span><text:span text:style-name="T469">. Draudimo objektas yra turtiniai interesai, susiję su apdrausto turto sugadinimu, sunaikinimu ar praradimu dėl draudžiamojo įvykio.</text:span></text:p>
      <text:p text:style-name="P470"/>
      <text:p text:style-name="P471"><text:span text:style-name="T472">ANTRASIS</text:span><text:span text:style-name="T473"><text:s/>SKIRSNIS</text:span></text:p>
      <text:p text:style-name="P474"><text:span text:style-name="T475">DRAUDŽIAMASIS ĮVYKIS</text:span></text:p>
      <text:p text:style-name="P476"/>
      <text:p text:style-name="P477"><text:span text:style-name="T478">66</text:span><text:span text:style-name="T479">. Draudžiamasis įvykis yra staigus ir netikėtas apdrausto turto sugadinimas, sunaikinimas ar praradimas, atsiradęs draudimo laikotarpiu ir draudimo vietoje dėl bet kokios priežasties, išskyrus Taisyklėse nurodytus nedraudžiamuosius įvykius.</text:span></text:p>
      <text:p text:style-name="P480"/>
      <text:p text:style-name="P481"><text:span text:style-name="T482">TREČIASIS</text:span><text:span text:style-name="T483"><text:s/>SKIRSNIS</text:span></text:p>
      <text:p text:style-name="P484"><text:span text:style-name="T485">NEDRAUDŽIAMIEJI ĮVYKIAI</text:span></text:p>
      <text:p text:style-name="P486"/>
      <text:p text:style-name="P487"><text:span text:style-name="T488">67</text:span><text:span text:style-name="T489">. Draudiko pareiga mokėti draudimo išmoką neatsiranda įvykus Taisyklių III skyriuje nurodytiems nedraudžiamiesiems įvykiams, taip pat už:</text:span></text:p>
      <text:p text:style-name="P490"><text:span text:style-name="T491">67.1</text:span><text:span text:style-name="T492">. bet kokius nuostolius ar apdrausto turto sugadinimą, sunaikinimą ar praradimą dėl projektavimo klaidų. Projektavimo klaidomis laikomos klaidos, defektai, trūkumai arba aplaidumas apdrausto turto techniniuose, darbo arba techniniuose darbo projektuose, planuose, brėžiniuose, skaičiavimuose, specifikacijose ar instrukcijose;</text:span></text:p>
      <text:p text:style-name="P493"><text:span text:style-name="T494">67.2</text:span><text:span text:style-name="T495">. defektų turinčio ar padarius apdraustų darbų klaidų sukurto nekokybiško apdrausto turto keitimo, remonto ar šalinimo kaštus. Ši išimtis taikoma tik tiesiogiai šių defektų turinčioms ar dėl padarytų apdraustų darbų klaidų sukurtoms nekokybiškoms apdrausto turto dalims ir nėra taikoma kitoms kokybiškoms apdrausto turto dalims, kurios yra sugadinamos, sunaikinamos ar prarandamos dėl padarytų apdraustų darbų klaidų, defektų turinčios ar nekokybiškos apdrausto turto sukelto draudžiamojo įvykio. Defektu laikomi tokie trūkumai, kurie neatitinka projektinėje dokumentacijoje nustatytų reikalavimų arba pažeidžia privalomus normatyvinius dokumentus;</text:span></text:p>
      <text:p text:style-name="P496"><text:span text:style-name="T497">67.3</text:span><text:span text:style-name="T498">. neatliktų apdraustų darbų vykdymą, netinkamai atliktų apdraustų darbų taisymą ar jų atlikimą iš naujo ir nekokybiškų medžiagų keitimą;</text:span></text:p>
      <text:p text:style-name="P499"><text:span text:style-name="T500">67.4</text:span><text:span text:style-name="T501">. apdraustų darbų vykdymą, neturint statybą leidžiančių dokumentų;</text:span></text:p>
      <text:p text:style-name="P502"><text:span text:style-name="T503">67.5</text:span><text:span text:style-name="T504">. apdraustų darbų vykdymą, neturint licencijos ar kitokio leidimo vykdyti veiklą;</text:span></text:p>
      <text:p text:style-name="P505"><text:span text:style-name="T506">67.6</text:span><text:span text:style-name="T507">. apdrausto turto sugadinimą ir (ar) sunaikinimą, jei apdraustas turtas neatitinka techninių specifikacijų reikalavimų, neturi galiojančio ar tinkamai patvirtinto techninio liudijimo, atitikties sertifikato ir (ar) deklaracijos arba jei nebuvo laikomasi gamintojų reikalavimų;</text:span></text:p>
      <text:p text:style-name="P508"><text:span text:style-name="T509">67.7</text:span><text:span text:style-name="T510">. nusidėvėjusio, korozijos ar oksidacijos paveikto, nuvertėjusio dėl nenaudojimo ar dėl normalių gamtinių sąlygų apdrausto turto keitimą, remontą ar šalinimą ir dėl to atsiradusius nuostolius;</text:span></text:p>
      <text:p text:style-name="P511"><text:span text:style-name="T512">67.8</text:span><text:span text:style-name="T513">. bylų, brėžinių, sąskaitų, vekselių, pinigų, banko kortelių, anspaudų, dokumentų, asmens dokumentų, skolos dokumentų, užrašų, vertybinių popierių, čekių, brangakmenių ir jų dirbinių, brangiųjų (tauriųjų) metalų, juvelyrinių dirbinių, meno, antikvarinių ir unikalių dirbinių, duomenų ir jų laikmenų, programinės įrangos sugadinimą, sunaikinimą ar praradimą;</text:span></text:p>
      <text:p text:style-name="P514"><text:span text:style-name="T515">67.9</text:span><text:span text:style-name="T516">. bet kokius apdrausto turto (išskyrus darbų rezultatą ir apdraustus darbus) nuostolius, sugadinimą, sunaikinimą ar praradimą, pastebėtus tik inventorizacijos ar revizijos metu;</text:span></text:p>
      <text:p text:style-name="P517"><text:span text:style-name="T518">67.10</text:span><text:span text:style-name="T519">. bet kokio pobūdžio netiesioginius nuostolius, įskaitant negautas pajamas, baudas, nuostolius dėl vėlavimo, sutarties nevykdymo, pakeitimo ar nutraukimo, netesybas dėl sutarčių pažeidimo;</text:span></text:p>
      <text:p text:style-name="P520"><text:span text:style-name="T521">67.11</text:span><text:span text:style-name="T522">. nuostolius, atsiradusius dėl bet kokio visiško ar dalinio apdraustų darbų sustabdymo 30 ar daugiau dienų;</text:span></text:p>
      <text:p text:style-name="P523"><text:span text:style-name="T524">67.12</text:span><text:span text:style-name="T525">. bet kokius nuostolius, sugadinimą, sunaikinimą ar praradimą, tiesiogiai ar netiesiogiai atsiradusius dėl vabzdžių, graužikų, parazitų, bakterijų, virusų, pelėsio, grybelio, sporų ar bet kokios kitokios rūšies mikroorganizmų;</text:span></text:p>
      <text:p text:style-name="P526"><text:span text:style-name="T527">67.13</text:span><text:span text:style-name="T528">. bet kokius kaštus, tiesiogiai ar netiesiogiai atsiradusius dėl asbesto, dioksino ar polichlorintų bifenilų pašalinimo;</text:span></text:p>
      <text:p text:style-name="P529"><text:span text:style-name="T530">67.14</text:span><text:span text:style-name="T531">. elektroninių duomenų netekimą, sugadinimą, sunaikinimą, iškraipymą, ištrynimą, užvaldymą ar pakeitimą dėl bet kokios priežasties (įskaitant, bet neapsiribojant, kompiuterių virusu) arba negalėjimą jais naudotis, jų funkcionalumo sumažėjimą ir dėl to patirtus bet kokius kaštus ar išlaidas, neatsižvelgiant į jokias kitas priežastis ar įvykius, įvykusius kartu ar kitokia seka, bet kokio pobūdžio atsakomybę, tiesiogiai ar netiesiogiai atsiradusią dėl sistemos gedimo;</text:span></text:p>
      <text:p text:style-name="P532"><text:span text:style-name="T533">67.15</text:span><text:span text:style-name="T534">. bet kokius nuostolius dėl apdrausto turto pametimo, dingimo, turto prievartavimo, pasisavinimo, iššvaistymo, vagystės be įsibrovimo ar plėšimo požymių, sukčiavimo, t. y. apdrausto turto užvaldymo arba teisės į tą turtą įsigijimo apgaule ar piktnaudžiaujant pasitikėjimu ir to turto nepaaiškinamo ar dėl nenustatytų priežasčių dingimo. Nuostoliai dėl vagystės su įsibrovimu, apiplėšimo ir vandalizmo įsibrovus, vagystės iš visiškai (iš visų pusių) aptvertos ir apšviestos teritorijos su kontroliuojamu patekimu, vandalizmo visiškai (iš visų pusių) aptvertoje ir apšviestoje teritorijoje su kontroliuojamu patekimu yra laikomi draudžiamuoju įvykiu:</text:span></text:p>
      <text:p text:style-name="P535"><text:span text:style-name="T536">67.15.1</text:span><text:span text:style-name="T537">. vagyste su įsibrovimu laikomas turto pagrobimas, neteisėtai patenkant į patalpas ar rakinamas talpyklas šiais būdais:<text:s/></text:span></text:p>
      <text:p text:style-name="P538"><text:span text:style-name="T539">a</text:span><text:span text:style-name="T540">) įsilaužiant, t. y. nugalėjus kliūtis, susijusias su daiktų vientisumo pažeidimu (pvz.: išlaužus duris, išėmus langus, išdaužus stiklą ir pan.);<text:s/></text:span></text:p>
      <text:p text:style-name="P541"><text:span text:style-name="T542">b</text:span><text:span text:style-name="T543">) panaudojant padirbtus arba iš anksto prieš vagystę su įsibrovimu pagrobtus draudėjo raktus. Turto pagrobimas panaudojant tokius raktus laikomas draudžiamuoju įvykiu, jei draudėjo raktų vagystės faktas yra nedelsiant, bet ne vėliau kaip per 24 val., praneštas policijai ir draudikui. Visais atvejais nuostoliai, atsiradę nuo raktų vagystės iki pranešimo apie raktų vagystę policijai momento, yra neatlyginami. Raktų vagyste laikomas bet koks raktų praradimas prieš draudėjo ar kitų asmenų, teisėtai turėjusių šiuos raktus, valią;<text:s/></text:span></text:p>
      <text:p text:style-name="P544"><text:span text:style-name="T545">c</text:span><text:span text:style-name="T546">) panaudojant technines priemones, kai kaltininkas pasiima daiktus neįeidamas į patalpą;</text:span></text:p>
      <text:p text:style-name="P547"><text:span text:style-name="T548">67.15.2</text:span><text:span text:style-name="T549">. apiplėšimu laikomas turto pagrobimas, kai draudimo vietoje iš draudėjo yra atimamas apdraustas turtas, panaudojus arba grasinant fizine ar psichologine prievarta, arba pasinaudojant draudėjo bejėgiška būkle ar jam negalint priešintis;<text:s/></text:span></text:p>
      <text:p text:style-name="P550"><text:span text:style-name="T551">67.15.3</text:span><text:span text:style-name="T552">. vandalizmu laikomas turto sugadinimas dėl bandymo įsibrauti ar įsibrovus į pastatą, patalpą ar talpyklą;</text:span></text:p>
      <text:p text:style-name="P553"><text:span text:style-name="T554">67.15.4</text:span><text:span text:style-name="T555">. vagyste iš visiškai (iš visų pusių) aptvertos ir apšviestos teritorijos su kontroliuojamu patekimu laikomas turto pagrobimas iš visiškai (iš visų pusių) aptvertos ne žemesne nei vidutinio saugumo tvora (ne žemesne nei 180 cm) ir apšviestos, su kontroliuojamu patekimu teritorijos, sugadinus tvorą (vartus) ar išlaužus vartų užraktą;</text:span></text:p>
      <text:p text:style-name="P556"><text:span text:style-name="T557">67.15.5</text:span><text:span text:style-name="T558">. vandalizmu visiškai (iš visų pusių) aptvertoje ir apšviestoje teritorijoje su kontroliuojamu patekimu laikomas turto, esančio visiškai (iš visų pusių) aptvertoje ne žemesne nei vidutinio saugumo tvora (ne žemesne nei 180 cm) ir apšviestoje, su kontroliuojamu patekimu teritorijoje, sugadinimas;</text:span></text:p>
      <text:p text:style-name="P559"><text:span text:style-name="T560">67.16</text:span><text:span text:style-name="T561">. draudėjo ir (ar) apdraustojo techniniame, darbo ir (ar) techniniame darbo projekte nustatytų sprendimų pakeitimą, nesuderintą su statytoju (užsakovu), o normatyviniuose aktuose, statybos ir (ar) montavimo techniniuose dokumentuose nustatytais atvejais nesuderinimą ir su techninio, darbo ir (ar) techninio darbo projekto autoriumi (autoriais);</text:span></text:p>
      <text:p text:style-name="P562"><text:span text:style-name="T563">67.17</text:span><text:span text:style-name="T564">. apdrausto turto neatitikimą reikalavimams (netinkama spalva, netinkamas dydis, objektas neatitinka projekto ir pan.), tačiau nesant fizinės žalos (nesugriautas, nesunaikintas ir pan.);</text:span></text:p>
      <text:p text:style-name="P565"><text:span text:style-name="T566">67.18</text:span><text:span text:style-name="T567">. nuostolius, patirtus lietui, sniegui, kitokiems krituliams ar audrai sunaikinus statybos produktus, esančius lauke, stoginėse, atviruose priestatuose, statiniuose, dengtuose tik audiniais, plastikine plėvele ar panašia medžiaga. Šios nuostatos netaikomos, kai sunaikintas turtas yra pritaikytas laikyti ar eksploatuoti minėtomis sąlygomis;</text:span></text:p>
      <text:p text:style-name="P568"><text:span text:style-name="T569">67.19</text:span><text:span text:style-name="T570">. nuostolius dėl potvynio. Potvyniu laikomas apdrausto turto apsėmimas dėl stovinčio ar tekančio paviršinio vandens, telkinių vandens lygio kilimo, jei toks apsėmimas pagal statistinius duomenis draudimo vietoje būna dažniau nei vieną kartą per 7 (septynis) metus.</text:span></text:p>
      <text:p text:style-name="P571"><text:span text:style-name="T572">68</text:span><text:span text:style-name="T573">. Jeigu draudikas ir draudėjas papildomai raštu susitaria ir tai pažymi draudimo liudijime, draudimo apsauga gali būti išplėsta.</text:span></text:p>
      <text:p text:style-name="P574"/>
      <text:p text:style-name="P575"><text:span text:style-name="T576">KETVIRTASIS</text:span><text:span text:style-name="T577"><text:s/>SKIRSNIS</text:span></text:p>
      <text:p text:style-name="P578"><text:span text:style-name="T579">DRAUDIMO SUMA</text:span></text:p>
      <text:p text:style-name="P580"/>
      <text:p text:style-name="P581"><text:span text:style-name="T582">69</text:span><text:span text:style-name="T583">. Draudimo suma nustatoma draudiko ir draudėjo susitarimu ir nurodoma draudimo liudijime.</text:span></text:p>
      <text:p text:style-name="P584"><text:span text:style-name="T585">70</text:span><text:span text:style-name="T586">. Apdrausto turto draudimo suma turi atitikti draudimo vertę.</text:span></text:p>
      <text:p text:style-name="P587"><text:span text:style-name="T588">71</text:span><text:span text:style-name="T589">. Apdrausto turto draudimo vertė negali būti mažesnė nei atkuriamoji vertė. Atkuriamąja verte laikomi kaštai, kai apdraustas turtas visiškai sunaikinamas ar prarandamas, kurie būtų patirti pakeičiant jį nauju analogiškų parametrų ir kokybės turtu, arba apdrausto turto atkūrimo, permontavimo ir išbandymo iš naujo kaštai, įskaitant visus statybos produktus, darbo užmokesčius, pervežimo išlaidas, muitus ir kitas rinkliavas.</text:span></text:p>
      <text:p text:style-name="P590"><text:span text:style-name="T591">72</text:span><text:span text:style-name="T592">. Apdrausto turto draudimo sumą draudikui nurodo ir už jos teisingumą bei atitiktį draudimo vertei yra atsakingas draudėjas. Draudimo sutarties galiojimo metu pasikeitus apdrausto turto draudimo vertei, draudėjas įsipareigoja pakeisti draudimo sumą, kad draudimo suma atitiktų draudimo vertę, tačiau bet kokiu atveju šie pakeitimai įsigalios tik draudikui padarius atitinkamus pakeitimus draudimo liudijime.</text:span></text:p>
      <text:p text:style-name="P593"><text:span text:style-name="T594">73</text:span><text:span text:style-name="T595">. Jeigu draudimo sutartyje nustatyta draudimo suma yra mažesnė už draudimo vertę prieš pat įvykstant draudžiamajam įvykiui (nevisiškas draudimas), įvykus draudžiamajam įvykiui draudikas atlygins draudėjui (naudos gavėjui) jo patirtų nuostolių dalį, proporcingą draudimo sumos ir draudimo vertės santykiui. Ši sąlyga taikoma tik tada, jei draudimo sutarties sudarymo metu draudikas ir draudėjas individualiai dėl jos susitarė ir tai nurodė draudimo sutartyje.</text:span></text:p>
      <text:p text:style-name="P596"><text:span text:style-name="T597">74</text:span><text:span text:style-name="T598">. Kai apdrausto turto vertė draudimo apsaugos galiojimo laikotarpiu padidėja iki 10 procentų, palyginti su draudimo suma sudarant draudimo sutartį, nevisiško draudimo sąlyga netaikoma, tačiau draudimo išmoka tokiu atveju negali būti didesnė nei draudimo sutartyje nurodyta draudimo suma.</text:span></text:p>
      <text:p text:style-name="P599"><text:span text:style-name="T600">75</text:span><text:span text:style-name="T601">. Jeigu draudimo suma, nurodyta draudimo sutartyje, viršija draudimo vertę prieš pat įvykstant draudžiamajam įvykiui (draudimas, viršijantis draudimo vertę), draudimo sutartis negalioja dėl tos draudimo sumos dalies, kuri viršija draudimo vertę. Jeigu draudimo suma buvo<text:s/></text:span><text:soft-page-break/><text:span text:style-name="T602">padidinta dėl draudėjo apgaulės, draudikas turi teisę reikalauti draudimo sutartį pripažinti negaliojančia ir atlyginti jam padarytus nuostolius, kiek jų nepadengia gauta draudimo įmoka.<text:s/></text:span></text:p>
      <text:p text:style-name="P603"><text:span text:style-name="T604">76</text:span><text:span text:style-name="T605">. Draudikui išmokėjus draudimo išmoką apdrausto turto draudimo suma nesumažėja, jei draudžiamas turtas atkuriamas.</text:span></text:p>
      <text:p text:style-name="P606"/>
      <text:p text:style-name="P607"><text:span text:style-name="T608">PENKTASIS</text:span><text:span text:style-name="T609"><text:s/>SKIRSNIS</text:span></text:p>
      <text:p text:style-name="P610"><text:span text:style-name="T611">BESĄLYGINĖ IŠSKAITA</text:span></text:p>
      <text:p text:style-name="P612"/>
      <text:p text:style-name="P613"><text:span text:style-name="T614">77</text:span><text:span text:style-name="T615">. Atsižvelgdami į draudimo rizikos pobūdį, draudikas ir draudėjas savo susitarimu nustato besąlyginę išskaitą, kuri negali būti didesnė nei 0,1 procento</text:span><text:span text:style-name="T616"><text:s/></text:span><text:span text:style-name="T617">apdraustų darbų draudimo sumos, bet ne mažesnė nei 500 Eur (penki šimtai eurų).</text:span></text:p>
      <text:p text:style-name="P618"><text:span text:style-name="T619">78</text:span><text:span text:style-name="T620">.<text:s/></text:span><text:span text:style-name="T621">Draudimo sutartyje pasirinktiems papildomiems draudimo objektams gali buti nustatytos ir kitokios atskiros besąlyginės išskaitos, nei nurodyta 77 punkte.</text:span></text:p>
      <text:p text:style-name="P622"/>
      <text:p text:style-name="P623"><text:span text:style-name="T624">ŠEŠTASIS SKIRNIS</text:span></text:p>
      <text:p text:style-name="P625"><text:span text:style-name="T626">DRAUDIMO APSAUGOS GALIOJIMO LAIKOTARPIS</text:span></text:p>
      <text:p text:style-name="P627"/>
      <text:p text:style-name="P628"><text:span text:style-name="T629">79</text:span><text:span text:style-name="T630">. Draudimo apsaugos galiojimo laikotarpis prasideda nuo apdraustų darbų pradžios arba draudimo sutarties įsigaliojimo dieną, atsižvelgiant į tai, kuri data vėlesnė.</text:span></text:p>
      <text:p text:style-name="P631"><text:span text:style-name="T632">80</text:span><text:span text:style-name="T633">. Draudimo apsaugos galiojimo laikotarpis pasibaigia iš karto, kai rangovas perduoda visų darbų rezultatą statytojui (užsakovui) arba draudimo sutarties termino pabaigos dieną, atsižvelgiant į tai, kuri data ankstesnė.</text:span></text:p>
      <text:p text:style-name="P634"><text:span text:style-name="T635">81</text:span><text:span text:style-name="T636">. Jei draudėjas yra statytojas (užsakovas), draudimo apsaugos galiojimo laikotarpis pasibaigia, kai statytojas (užsakovas) baigia apdraustus darbus ūkio ar mišriu būdu arba draudimo sutarties termino pabaigos dieną, atsižvelgiant į tai, kuri data ankstesnė.</text:span></text:p>
      <text:p text:style-name="P637"/>
      <text:p text:style-name="P638"><text:span text:style-name="T639">SEPTINTASIS</text:span><text:span text:style-name="T640"><text:s/>SKIRSNIS</text:span></text:p>
      <text:p text:style-name="P641"><text:span text:style-name="T642">DRAUDIMO VIETA</text:span></text:p>
      <text:p text:style-name="P643"/>
      <text:p text:style-name="P644"><text:span text:style-name="T645">82</text:span><text:span text:style-name="T646">. Draudimo apsauga galioja tik draudimo liudijime nurodytoje statybvietėje.<text:s/></text:span></text:p>
      <text:p text:style-name="P647"/>
      <text:p text:style-name="P648"><text:span text:style-name="T649">AŠTUNTASIS</text:span><text:span text:style-name="T650"><text:s/>SKIRSNIS</text:span></text:p>
      <text:p text:style-name="P651"><text:span text:style-name="T652">ŽALOS NUSTATYMO TVARKA</text:span></text:p>
      <text:p text:style-name="P653"/>
      <text:p text:style-name="P654"><text:span text:style-name="T655">83</text:span><text:span text:style-name="T656">. Įvykus draudžiamajam įvykiui žalos dydį (nuostolius) nustato draudikas, vadovaudamasis sugadinto ar sunaikinto apdrausto turto apžiūros dokumentais ir iš draudėjo, kompetentingų įstaigų ar kitų asmenų gautais dokumentais, reikalingais apdrausto turto sunaikinimo, sugadinimo ar praradimo faktui, aplinkybėms ir žalos dydžiui nustatyti.</text:span></text:p>
      <text:p text:style-name="P657"><text:span text:style-name="T658">84</text:span><text:span text:style-name="T659">. Jei apdraustas turtas gali būti suremontuotas, nuostoliais laikomi apdrausto turto remonto išlaidos, kurių reikia apdraustam turtui atkurti iki būklės, buvusios prieš pat draudžiamąjį įvykį. Apdraustas turtas laikomas sugadintu, jei jį įmanoma ir ekonomiškai tikslinga suremontuoti.</text:span></text:p>
      <text:p text:style-name="P660"><text:span text:style-name="T661">85</text:span><text:span text:style-name="T662">. Apdraustas turtas, kurio remonto išlaidos pasiekia ar viršija apdrausto turto faktinę vertę prieš pat draudžiamąjį įvykį, laikomas visiškai sunaikintu ar prarastu. Faktine verte laikomi kaštai, jei apdraustas turtas būtų visiškai sunaikintas ar prarastas, kurie būtų patirti, pakeičiant jį kitu analogiško amžiaus, parametrų ir kokybės turtu, įskaitant visus statybos produktus, darbo užmokesčius, pervežimo išlaidas, muitus ir kitas rinkliavas.</text:span></text:p>
      <text:p text:style-name="P663"><text:span text:style-name="T664">86</text:span><text:span text:style-name="T665">. Visiško sunaikinimo ar praradimo atveju nuostoliais laikoma apdrausto turto faktinė vertė, buvusi prieš pat draudžiamąjį įvykį, su sąlyga, kad visos išlaidos buvo įtrauktos į draudimo sumą ir apdraustas turtas yra atkuriamas.</text:span></text:p>
      <text:p text:style-name="P666"><text:span text:style-name="T667">87</text:span><text:span text:style-name="T668">. Laikino remonto išlaidos įskaičiuojamos į nuostolių sumą tik tada, jei toks laikinas remontas yra galutinio remonto dalis ir dėl to nepadidėja galutinės remonto išlaidos.</text:span></text:p>
      <text:p text:style-name="P669"><text:span text:style-name="T670">88</text:span><text:span text:style-name="T671">. Visada apskaičiuoto nuostolio suma mažinama po draudžiamojo įvykio likusia naudinga likusio turto verte. Naudinga likusio turto verte laikoma po draudžiamojo įvykio likusi naudinga apdrausto turto ar jo dalių vertė, kuri gali būti realizuota rinkoje arba kitaip naudingai panaudota.</text:span></text:p>
      <text:p text:style-name="P672"/>
      <text:p text:style-name="P673"><text:span text:style-name="T674">DEVINTASIS</text:span><text:span text:style-name="T675"><text:s/>SKIRSNIS</text:span></text:p>
      <text:p text:style-name="P676"><text:span text:style-name="T677">DRAUDIMO IŠMOKŲ APSKAIČIAVIMO IR IŠMOKĖJIMO TVARKA</text:span></text:p>
      <text:p text:style-name="P678"/>
      <text:p text:style-name="P679"><text:span text:style-name="T680">89</text:span><text:span text:style-name="T681">. Teisę kreiptis dėl draudimo išmokos išmokėjimo turi draudėjas ir naudos gavėjas.</text:span></text:p>
      <text:p text:style-name="P682"><text:span text:style-name="T683">90</text:span><text:span text:style-name="T684">. Draudimo išmokos dydį nustato draudikas, atsižvelgdamas į padarytos žalos dydį (nuostolius).</text:span></text:p>
      <text:p text:style-name="P685"><text:span text:style-name="T686">91</text:span><text:span text:style-name="T687">. Iš apskaičiuotos mokamos draudimo išmokos sumos išskaičiuojamos nesumokėtos draudimo įmokos, kurių mokėjimo terminas draudžiamojo įvykio dieną yra suėjęs.</text:span></text:p>
      <text:p text:style-name="P688"><text:span text:style-name="T689">92</text:span><text:span text:style-name="T690">. Draudikas turi teisę atidėti draudimo išmokos mokėjimą:</text:span></text:p>
      <text:p text:style-name="P691"><text:span text:style-name="T692">92.1</text:span><text:span text:style-name="T693">. kol draudėjas (naudos gavėjas) ar apdraustasis dokumentais pagrįs draudžiamojo įvykio faktą, aplinkybes, pasekmes ir žalos dydį;</text:span></text:p>
      <text:p text:style-name="P694"><text:span text:style-name="T695">92.2</text:span><text:span text:style-name="T696">. jei draudėjui (naudos gavėjui) ar apdraustajam dėl įvykio, kuris gali būti pripažintas draudžiamuoju, reiškiamas civilinis ieškinys ar keliama baudžiamoji byla arba pradėtas teismo procesas, – iki tada, kol įsiteisėja teismo sprendimas, nuosprendis ar procesinis sprendimas, kuriuo panaikinami įtarimai ar nutraukiama arba sustabdoma baudžiamoji byla.</text:span></text:p>
      <text:p text:style-name="P697"><text:span text:style-name="T698">93</text:span><text:span text:style-name="T699">. Jeigu atsakingas už padarytą žalą asmuo atlygina nuostolį ar jo dalį, draudimo išmoka mažinama tokia suma, kuri buvo gauta iš atsakingo už padarytą žalą asmens. Jeigu išmokėjus draudimo išmoką vėliau visa žala ar jos dalis buvo atlyginta atsakingo už žalą asmens, draudėjas (naudos gavėjas), kuriam buvo išmokėta draudimo išmoka, jam išmokėtą draudimo išmokos sumą, lygią sumai, gautai iš atsakingo už žalą asmens, privalo per 14 darbo dienų grąžinti draudikui.</text:span></text:p>
      <text:p text:style-name="P700"><text:span text:style-name="T701">94</text:span><text:span text:style-name="T702">. Niekada draudimo išmoka negali viršyti draudimo liudijime nurodytos apdrausto turto draudimo sumos, išskaičiavus besąlyginę išskaitą, išskyrus atvejus, nurodytus Civilinio kodekso 6.1013 straipsnyje.</text:span></text:p>
      <text:p text:style-name="P703"><text:span text:style-name="T704">95</text:span><text:span text:style-name="T705">. Draudimo išmoka, nustačius draudžiamojo įvykio faktą, aplinkybes ir žalos dydį, mokama tik tada, kai vadovaudamasis pateiktomis suderintomis sąmatomis, sąskaitomis ir kitais dokumentais draudikas įsitikina, kad apdrausto turto remontas atliktas arba sugadintos dalys pakeistos, arba, kai vadovaujantis pateiktomis sąskaitomis ir dokumentais draudikui įrodoma, kad apdrausto turto remontas bus atliktas arba sugadintos dalys bus pakeistos.</text:span></text:p>
      <text:p text:style-name="P706"/>
      <text:p text:style-name="P707"><text:span text:style-name="T708">DEŠIMTASIS</text:span><text:span text:style-name="T709"><text:s/>SKIRSNIS</text:span></text:p>
      <text:p text:style-name="P710"><text:span text:style-name="T711">DRAUDIMO IŠMOKOS SUMAŽINIMAS IR JOS NEMOKĖJIMO PAGRINDAI</text:span></text:p>
      <text:p text:style-name="P712"/>
      <text:p text:style-name="P713"><text:span text:style-name="T714">96</text:span><text:span text:style-name="T715">. Draudikas turi teisę nemokėti draudimo išmokos:</text:span></text:p>
      <text:p text:style-name="P716"><text:span text:style-name="T717">96.1</text:span><text:span text:style-name="T718">. jeigu draudėjas (naudos gavėjas) bando suklaidinti draudiką klastodamas faktus, kurie turi įtakos nustatant draudžiamojo įvykio faktą, aplinkybes ar draudimo išmokos dydį;</text:span></text:p>
      <text:p text:style-name="P719"><text:span text:style-name="T720">96.2</text:span><text:span text:style-name="T721">. jeigu žala atsirado dėl to, kad draudėjas sąmoningai nesiėmė jam prieinamų protingų priemonių šiai žalai sumažinti ar išvengti;</text:span></text:p>
      <text:p text:style-name="P722"><text:span text:style-name="T723">96.3</text:span><text:span text:style-name="T724">. už žalą dėl vagystės ar apiplėšimo, kurio nepatvirtina policija, taip pat už apdraustą turtą, apie kurio dingimą draudėjas nepranešė policijai;</text:span></text:p>
      <text:p text:style-name="P725"><text:span text:style-name="T726">96.4</text:span><text:span text:style-name="T727">. už tą apdrausto turto dalį, kuri nebuvo atkurta po prieš tai įvykusio draudžiamojo įvykio, taip pat tada, jei teisėtas apdrausto turto valdytojas, gavęs pranešimą apie ankstesnį draudžiamąjį įvykį, nesiėmė pakankamų priemonių, kad užkirstų kelią pakartotiniams įvykiams;</text:span></text:p>
      <text:p text:style-name="P728"><text:span text:style-name="T729">96.5</text:span><text:span text:style-name="T730">. dėl žalos, apdraustam turtui padarytos dėl to, kad jis buvo pradėtas eksploatuoti tada, kai dar nebuvo tinkamas naudoti.</text:span></text:p>
      <text:p text:style-name="P731"><text:span text:style-name="T732">97</text:span><text:span text:style-name="T733">. Draudikas turi teisę sumažinti arba nemokėti draudimo išmokos:</text:span></text:p>
      <text:p text:style-name="P734"><text:span text:style-name="T735">97.1</text:span><text:span text:style-name="T736">. jei draudėjas nepraneša draudikui apie draudimo rizikos padidėjimą ir tai lėmė draudžiamąjį įvykį arba padidėjo žala;</text:span></text:p>
      <text:p text:style-name="P737"><text:span text:style-name="T738">97.2</text:span><text:span text:style-name="T739">. jei draudėjas nevykdė pareigų, nurodytų Taisyklių 44 punkte, išskyrus atvejus, kai draudėjas nėra kaltas dėl minimų pareigų nevykdymo arba jei pareigos nevykdymas neturėjo įtakos draudžiamojo įvykio atsiradimui ar žalos dydžiui;</text:span></text:p>
      <text:p text:style-name="P740"><text:span text:style-name="T741">97.3</text:span><text:span text:style-name="T742">. jei apdrausti darbai organizuojami arba vykdomi neturint statybos techniniuose reglamentuose numatytos dokumentacijos, reikalingos apdraustiems darbams vykdyti.</text:span></text:p>
      <text:p text:style-name="P743"/>
      <text:p text:style-name="P744"><text:span text:style-name="T745">V</text:span><text:span text:style-name="T746"><text:s/>SKYRIUS</text:span></text:p>
      <text:p text:style-name="P747"><text:span text:style-name="T748">CIVILINĖS ATSAKOMYBĖS DRAUDIMO SĄLYGOS</text:span></text:p>
      <text:p text:style-name="P749"/>
      <text:p text:style-name="P750"><text:span text:style-name="T751">PIRMASIS</text:span><text:span text:style-name="T752"><text:s/>SKIRSNIS</text:span></text:p>
      <text:p text:style-name="P753"><text:span text:style-name="T754">DRAUDIMO OBJEKTAS</text:span></text:p>
      <text:p text:style-name="P755"/>
      <text:p text:style-name="P756"><text:span text:style-name="T757">98</text:span><text:span text:style-name="T758">. Draudimo objektas yra draudėjo turtiniai interesai, susiję su draudėjo civiline atsakomybe už žalą, padarytą tretiesiems asmenims, kuri atsirado draudimo sutarties galiojimo metu ir šalių nustatytu draudimo apsaugos laikotarpiu, kuris negali būti trumpesnis nei dveji metai nuo darbų rezultato atidavimo naudoti dienos, dėl draudimo sutarties galiojimo metu atliekamų ir (ar) atliktų apdraustų darbų.</text:span></text:p>
      <text:p text:style-name="P759"><text:span text:style-name="T760">99</text:span><text:span text:style-name="T761">. Draudimo objektas nėra susijęs su draudėjo civiline atsakomybe už atliekamų ir (ar) atliktų apdraustų darbų metu padarytą žalą jo paties ar jo darbuotojų turtui ir (ar) sveikatai, gyvybei ir už žalą jų arba jų šeimos narių turtui, taip pat draudėjo civilinė atsakomybė už žalą, padarytą draudėjo (taip pat jo pavedimu ir sąskaita – trečiųjų asmenų) pagamintai ar patiektai produkcijai ir (ar) atliktų darbų rezultatui. Draudimo objektas taip pat nėra susijęs su draudėjo civiline atsakomybe už dėl bet kokią kitą jo veiklą, nesusijusią su apdraustais darbais.</text:span></text:p>
      <text:p text:style-name="P762"/>
      <text:p text:style-name="P763"><text:span text:style-name="T764">ANTRASIS</text:span><text:span text:style-name="T765"><text:s/>SKIRSNIS</text:span></text:p>
      <text:p text:style-name="P766"><text:span text:style-name="T767">DRAUDŽIAMASIS ĮVYKIS</text:span></text:p>
      <text:p text:style-name="P768"/>
      <text:p text:style-name="P769"><text:span text:style-name="T770">100</text:span><text:span text:style-name="T771">. Draudžiamasis įvykis yra draudėjui arba draudikui draudimo sutarties galiojimo metu ir šalių nustatytu draudimo apsaugos laikotarpiu reikalavimo atlyginti trečiajam asmeniui padarytą žalą dėl draudėjo ir (ar) apdraustojo atliekamų ir (ar) atliktų apdraustų darbų pateikimas.</text:span></text:p>
      <text:p text:style-name="P772"><text:span text:style-name="T773">101</text:span><text:span text:style-name="T774">. Reikalavimo pateikimas pripažįstamas draudžiamuoju įvykiu tik tada, jeigu atitinka visas šias sąlygas:</text:span></text:p>
      <text:p text:style-name="P775"><text:span text:style-name="T776">101.1</text:span><text:span text:style-name="T777">. pateiktas kaip rašytinė pretenzija arba ieškinys;</text:span></text:p>
      <text:p text:style-name="P778"><text:span text:style-name="T779">101.2</text:span><text:span text:style-name="T780">. pareikštas per draudimo sutarties terminą arba per šalių nustatytą draudimo apsaugos laikotarpį;</text:span></text:p>
      <text:p text:style-name="P781"><text:span text:style-name="T782">101.3</text:span><text:span text:style-name="T783">. pareikštas dėl žalos, kuri atsirado draudimo sutarties termino metu arba per šalių nustatytą draudimo apsaugos laikotarpį dėl atliekamų ir (ar) atliktų apdraustų darbų;</text:span></text:p>
      <text:p text:style-name="P784"><text:span text:style-name="T785">101.4</text:span><text:span text:style-name="T786">. pateiktas dėl apdraustų darbų, atliekamų ir (ar) atliktų per draudimo sutarties terminą;</text:span></text:p>
      <text:p text:style-name="P787"><text:span text:style-name="T788">101.5</text:span><text:span text:style-name="T789">. pateiktas dėl Lietuvos Respublikos teritorijoje atliekamų ir (ar) atliktų apdraustų darbų;</text:span></text:p>
      <text:p text:style-name="P790"><text:span text:style-name="T791">101.6</text:span><text:span text:style-name="T792">. apdraustasis yra atsakingas už padarytą žalą.</text:span></text:p>
      <text:p text:style-name="P793"><text:span text:style-name="T794">102</text:span><text:span text:style-name="T795">.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text:span></text:p>
      <text:p text:style-name="P796"><text:span text:style-name="T797">103</text:span><text:span text:style-name="T798">. Jei trečiajam asmeniui žala, kuri atsirado dėl atliekamų ir (ar) atliktų apdraustų darbų, padidėjo po to, kai trečiasis asmuo pareiškė draudėjui Taisyklių 101 punkte nustatytus kriterijus atitinkantį reikalavimą, vėlesnis pateikimas reikalavimo atlyginti padidėjusią žalą, net jei jis pareikštas pasibaigus terminui, kuris nustatytas Taisyklių 100 punkte, yra draudžiamasis įvykis.</text:span></text:p>
      <text:p text:style-name="P799"/>
      <text:p text:style-name="P800"><text:span text:style-name="T801">TREČIASIS</text:span><text:span text:style-name="T802"><text:s/>SKIRSNIS</text:span></text:p>
      <text:p text:style-name="P803"><text:span text:style-name="T804">NEDRAUDŽIAMIEJI ĮVYKIAI</text:span></text:p>
      <text:p text:style-name="P805"/>
      <text:p text:style-name="P806"><text:span text:style-name="T807">104</text:span><text:span text:style-name="T808">. Nedraudžiamasis įvykis yra nedraudžiamųjų įvykių atvejai, nurodyti Taisyklių III skyriuje, taip pat reikalavimo atlyginti šią žalą (nuostolius) pateikimas:</text:span></text:p>
      <text:p text:style-name="P809"><text:span text:style-name="T810">104.1</text:span><text:span text:style-name="T811">. neturtinę, jei draudimo sutartyje nenustatyta kitaip;</text:span></text:p>
      <text:p text:style-name="P812"><text:span text:style-name="T813">104.2</text:span><text:span text:style-name="T814">. dėl draudėjo ar kitų asmenų prievolių įvykdymo užtikrinimo pagal sutartį ar teisės aktus;</text:span></text:p>
      <text:p text:style-name="P815"><text:span text:style-name="T816">104.3</text:span><text:span text:style-name="T817">. dėl draudėjo ar trečiųjų asmenų veiksmų, siekiant neteisėtai gauti draudimo išmoką;</text:span></text:p>
      <text:p text:style-name="P818"><text:span text:style-name="T819">104.4</text:span><text:span text:style-name="T820">. dėl veiksmų, nesusijusių su rangovo veikla;</text:span></text:p>
      <text:p text:style-name="P821"><text:span text:style-name="T822">104.5</text:span><text:span text:style-name="T823">. atsiradusią iš veiklos, kai draudėjas veikia kaip statinio projektuotojas, statinio projekto (jo dalies) ekspertizės rangovas, statinio statybos techninis prižiūrėtojas, gamintojas ar tiekėjas, nesvarbu, ar ta veikla verčiamasi tolygiai su jo statybos darbų veikla, kaip numatyta Taisyklėse, ar ne;</text:span></text:p>
      <text:p text:style-name="P824"><text:span text:style-name="T825">104.6</text:span><text:span text:style-name="T826">. finansinę, nesusijusią su žalos padarymu turtui, asmens sveikatai, gyvybei ir (ar) neatsirandančią kaip žalos turtui, asmens sveikatai, gyvybei pasekmė;</text:span></text:p>
      <text:p text:style-name="P827"><text:span text:style-name="T828">104.7</text:span><text:span text:style-name="T829">. dėl rangos sutarties įvykdymo termino praleidimo ir išlaidų sąmatos viršijimo;</text:span></text:p>
      <text:p text:style-name="P830"><text:span text:style-name="T831">104.8</text:span><text:span text:style-name="T832">. finansinę, atsirandančią dėl įrenginio, kitos įrangos pajėgumo, našumo, veiksmingumo arba gaminamų produktų (teikiamų paslaugų) kokybės, kiekio, taip pat dėl negalėjimo naudotis įranga ar įrenginiais ir netekus pelno;</text:span></text:p>
      <text:p text:style-name="P833"><text:span text:style-name="T834">104.9</text:span><text:span text:style-name="T835">. dėl statybos darbų trūkumų taisymo;</text:span></text:p>
      <text:p text:style-name="P836"><text:span text:style-name="T837">104.10</text:span><text:span text:style-name="T838">. dėl sutarties neįvykdymo arba netinkamo įvykdymo, jeigu sutartyje nustatyta draudėjo civilinė atsakomybė viršija Lietuvos Respublikos teisės aktuose nustatytą. Sutartyje nustatytai civilinei atsakomybei, viršijančiai Lietuvos Respublikos teisės aktuose nustatytą civilinę atsakomybę, draudimo apsauga negalioja;</text:span></text:p>
      <text:p text:style-name="P839"><text:span text:style-name="T840">104.11</text:span><text:span text:style-name="T841">. kurią draudėjas privalo atlyginti dėl nelaimingų atsitikimų darbe ar susirgimų profesine liga pagal darbuotojų saugą reguliuojančius Lietuvos Respublikos teisės aktus;</text:span></text:p>
      <text:p text:style-name="P842"><text:span text:style-name="T843">104.12</text:span><text:span text:style-name="T844">. dėl oro, vandens, žemės užteršimo, išskyrus, kai tai atsitinka dėl staigaus ir netikėto įvykio. Įvykis nėra staigus ir netikėtas, kai įvykio priežastis yra lėtas ar laipsniškas veiksnys arba pasikartojantys įvykiai. Kai teršiama dėl staigaus ir netikėto įvykio, atlyginamos visos užteršimo valymo išlaidos ir tretiesiems asmenims padaryti nuostoliai;</text:span></text:p>
      <text:p text:style-name="P845"><text:span text:style-name="T846">104.13</text:span><text:span text:style-name="T847">. susijusią su asbestu arba pusfabrikačiais, gaminiais ar kitomis medžiagomis, turinčiomis savo sudėtyje asbesto, jeigu draudimo sutartyje nesusitarta kitaip;</text:span></text:p>
      <text:p text:style-name="P848"><text:span text:style-name="T849">104.14</text:span><text:span text:style-name="T850">. kuri atsirado naudojant motorines transporto priemones, išskyrus savaeigių sausumos darbo mašinų ir mechanizmų naudojimą bei motorinių transporto priemonių bazėje sumontuotų statybinės ir specialiosios paskirties mechanizmų naudojimą stacionarioje darbinėje padėtyje;</text:span></text:p>
      <text:p text:style-name="P851"><text:span text:style-name="T852">104.15</text:span><text:span text:style-name="T853">. tiesiogiai ar netiesiogiai nulemtą arba susijusią su šiais įvykiais, neatsižvelgiant į tai, kad žalai (nuostoliams) atsirasti ar jos (jų) dydžiui galėjo turėti įtakos kitos priežastys ir aplinkybės:</text:span></text:p>
      <text:p text:style-name="P854"><text:span text:style-name="T855">104.15.1</text:span><text:span text:style-name="T856">. padarytą draudėjui ir (ar) apdraustiesiems bei jų darbuotojų turtui ir (ar) sveikatai, gyvybei, taip pat turtui, kurį draudėjas ir (ar) apdraustieji valdo nuomos, panaudos, pasaugos ar kitos sutarties pagrindu;</text:span></text:p>
      <text:p text:style-name="P857"><text:span text:style-name="T858">104.15.2</text:span><text:span text:style-name="T859">. kai reikalavimus dėl žalos turtui reiškia su draudėju ir (ar) apdraustaisiais susiję asmenys, jei draudimo sutartyje nenustatyta kitaip. Su draudėju susiję asmenys – juridiniai ar fiziniai asmenys, kurie tiesiogiai ar netiesiogiai kontroliuoja ar yra kontroliuojami draudėjo arba kartu su draudėju yra kontroliuojami trečiosios šalies, kaip nustatyta Taisyklių 11 punkte, taip pat draudėjo giminaičiai, šeimos nariai ar asmenys, turintys su juo bendrą ūkį;</text:span></text:p>
      <text:p text:style-name="P860"><text:span text:style-name="T861">104.15.3</text:span><text:span text:style-name="T862">. padarytą sausumos transporto priemonėms ir (ar) konteineriams jų pakrovimo ir (ar) iškrovimo metu, kai žala atsirado dėl jų pakrovimo ir (ar) iškrovimo;</text:span></text:p>
      <text:p text:style-name="P863"><text:span text:style-name="T864">104.15.4</text:span><text:span text:style-name="T865">. padarytą vandens ir oro transporto priemonėms, jeigu draudimo sutartyje nenustatyta kitaip;</text:span></text:p>
      <text:p text:style-name="P866"><text:span text:style-name="T867">104.15.5</text:span><text:span text:style-name="T868">. draudėjui vykdant sprogdinimo darbus, kai žala padaroma turtui, aplinkui esančiam mažesniu nei 150 m spinduliu, jeigu draudimo sutartyje nenustatyta kitaip;</text:span></text:p>
      <text:p text:style-name="P869"><text:span text:style-name="T870">104.15.6</text:span><text:span text:style-name="T871">. dėl intelektinės nuosavybės teisių pažeidimo, taip pat nesąžiningos konkurencijos ir (ar) veiksnių, ribojančių konkurenciją;</text:span></text:p>
      <text:p text:style-name="P872"><text:span text:style-name="T873">104.15.7</text:span><text:span text:style-name="T874">. padarytą vykdant savavališkos statybos darbus, arba žalą (nuostolius), atsiradusią vėliau kaip savavališkos statybos darbų pasekmė.</text:span></text:p>
      <text:p text:style-name="P875"><text:span text:style-name="T876">105</text:span><text:span text:style-name="T877">. Jei draudikas ir draudėjas papildomai raštu susitaria ir tai pažymi draudimo liudijime, draudimo apsauga gali būti išplėsta.</text:span></text:p>
      <text:p text:style-name="P878"/>
      <text:p text:style-name="P879"><text:span text:style-name="T880">KETVIRTASIS</text:span><text:span text:style-name="T881"><text:s/>SKIRSNIS</text:span></text:p>
      <text:p text:style-name="P882"><text:span text:style-name="T883">DRAUDIMO SUMA<text:s/></text:span></text:p>
      <text:p text:style-name="P884"/>
      <text:p text:style-name="P885"><text:span text:style-name="T886">106</text:span><text:span text:style-name="T887">. Kiekvieno statinio draudimo suma atskirai nustatoma draudiko ir draudėjo susitarimu ir nurodoma draudimo liudijime.</text:span></text:p>
      <text:p text:style-name="P888"><text:span text:style-name="T889">107</text:span><text:span text:style-name="T890">. Minimali kiekvieno statinio draudimo suma negali būti mažesnė nei 43 400 Eur (keturiasdešimt trys tūkstančiai keturi šimtai eurų) vienam draudžiamajam įvykiui.</text:span></text:p>
      <text:p text:style-name="P891"><text:span text:style-name="T892">108</text:span><text:span text:style-name="T893">. Jei draudikas išmoka dalį draudimo išmokos, draudiko prievolė galioja likusiai draudimo sumai.</text:span></text:p>
      <text:p text:style-name="P894"/>
      <text:p text:style-name="P895"><text:span text:style-name="T896">PENKTASIS</text:span><text:span text:style-name="T897"><text:s/>SKIRSNIS</text:span></text:p>
      <text:p text:style-name="P898"><text:span text:style-name="T899">BESĄLYGINĖ IŠSKAITA</text:span></text:p>
      <text:p text:style-name="P900"/>
      <text:p text:style-name="P901"><text:span text:style-name="T902">109</text:span><text:span text:style-name="T903">. Atsižvelgdami į draudimo rizikos pobūdį, draudikas ir draudėjas savo susitarimu gali nustatyti besąlyginę išskaitą, kuri negali būti didesnė kaip 2 900 Eur (du tūkstančiai devyni šimtai eurų) ir privalo būti nurodyta draudimo liudijime.</text:span></text:p>
      <text:p text:style-name="P904"><text:span text:style-name="T905">110</text:span><text:span text:style-name="T906">.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907"/>
      <text:p text:style-name="P908"><text:span text:style-name="T909">ŠEŠTASIS</text:span><text:span text:style-name="T910"><text:s/>SKIRSNIS</text:span></text:p>
      <text:p text:style-name="P911"><text:span text:style-name="T912">DRAUDĖJO PAREIGOS ĮVYKUS DRAUDŽIAMAJAM ĮVYKIUI</text:span></text:p>
      <text:p text:style-name="P913"/>
      <text:p text:style-name="P914"><text:span text:style-name="T915">111</text:span><text:span text:style-name="T916">. Be rašytinio draudiko sutikimo draudėjas neturi teisės iš dalies ar visiškai pripažinti arba tenkinti reikalavimą atlyginti žalą.</text:span></text:p>
      <text:p text:style-name="P917"><text:span text:style-name="T918">112</text:span><text:span text:style-name="T919">. Jei draudėjui pareiškiamas ieškinys teisme, draudikas ne vėliau kaip per 7 darbo dienas nuo draudėjo pranešimo apie pareikštą ieškinį dienos turi teisę reikalauti, kad draudėjas įgaliotų draudiko paskirtus asmenis atstovauti draudėjo interesams teisme. Draudėjas privalo įgalioti draudiko paskirtus asmenis atstovauti draudėjo interesams. Jei draudėjo interesams teisme atstovauja draudiko paskirti asmenys, draudikas privalo atlyginti draudėjui turėtas ir iš jo priteistas bylinėjimosi išlaidas, taip pat atlyginimo už atstovo pagalbą teisme išlaidas. Išlaidos atlyginamos tik išmokėjus draudimo išmoką ir kartu su draudimo išmoka negali viršyti draudimo sumos. Jei draudėjas atsisako įgalioti draudiko paskirtus asmenis atstovauti draudėjo interesams teisme, draudikas neprivalo atlyginti šių išlaidų draudėjui.</text:span></text:p>
      <text:p text:style-name="P920"/>
      <text:p text:style-name="P921"><text:span text:style-name="T922">SEPTINTASIS</text:span><text:span text:style-name="T923"><text:s/>SKIRSNIS</text:span></text:p>
      <text:p text:style-name="P924"><text:span text:style-name="T925">ŽALOS DYDŽIO NUSTATYMO IR DRAUDIMO IŠMOKOS MOKĖJIMO NUOSTATOS</text:span></text:p>
      <text:p text:style-name="P926"/>
      <text:p text:style-name="P927"><text:span text:style-name="T928">113</text:span><text:span text:style-name="T929">. Teisę kreiptis dėl draudimo išmokos išmokėjimo turi teisę draudėjas ir (ar) trečiasis asmuo.</text:span></text:p>
      <text:p text:style-name="P930"><text:span text:style-name="T931">114</text:span><text:span text:style-name="T932">.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text:s/></text:span><text:soft-page-break/><text:span text:style-name="T933">trečiojo asmens ieškinį draudėjui dėl žalos atlyginimo, trečiojo asmens ar kitų įstaigų ir įmonių, pagal teisės aktus turinčių teisę nustatyti žalos sveikatai dydį, išvadas.</text:span></text:p>
      <text:p text:style-name="P934"><text:span text:style-name="T935">115</text:span><text:span text:style-name="T936">. Draudimo išmoka negali viršyti draudimo sumos ir žalos dydžio, išskyrus atvejus, nurodytus Civilinio kodekso 6.1013 straipsnyje.</text:span></text:p>
      <text:p text:style-name="P937"><text:span text:style-name="T938">116</text:span><text:span text:style-name="T939">. Jeigu draudimo sumos nepakanka draudimo išmokoms visiems reikalavimo teisę į draudimo išmoką turintiems asmenims išmokėti, draudimo išmoka mokama proporcingai kiekvieno asmens patirtos žalos dydžiui.</text:span></text:p>
      <text:p text:style-name="P940"><text:span text:style-name="T941">117</text:span><text:span text:style-name="T942">. Draudikas turi teisę atidėti draudimo išmokos mokėjimą:</text:span></text:p>
      <text:p text:style-name="P943"><text:span text:style-name="T944">117.1</text:span><text:span text:style-name="T945">. kol draudėjas (naudos gavėjas) ar apdraustasis dokumentais pagrįs draudžiamojo įvykio faktą, aplinkybes, pasekmes ir žalos dydį;</text:span></text:p>
      <text:p text:style-name="P946"><text:span text:style-name="T947">117.2</text:span><text:span text:style-name="T948">. jei draudėjui (naudos gavėjui) ar apdraustajam dėl įvykio, kuris gali būti pripažintas draudžiamuoju, reiškiamas civilinis ieškinys ar keliama baudžiamoji byla arba pradėtas teismo procesas, – iki tada, kol įsiteisėja teismo sprendimas, nuosprendis ar procesinis sprendimas, kuriuo panaikinami įtarimai ar nutraukiama arba sustabdoma baudžiamoji byla.</text:span></text:p>
      <text:p text:style-name="P949"/>
      <text:p text:style-name="P950"><text:span text:style-name="T951">AŠTUNTASIS</text:span><text:span text:style-name="T952"><text:s/>SKIRSNIS</text:span></text:p>
      <text:p text:style-name="P953"><text:span text:style-name="T954">TREČIOJO ASMENS TIESIOGINIO REIKALAVIMO TEISĖ</text:span></text:p>
      <text:p text:style-name="P955"/>
      <text:p text:style-name="P956"><text:span text:style-name="T957">118</text:span><text:span text:style-name="T958">. Trečiasis asmuo turi teisę tiesiogiai reikalauti, kad draudikas, sudaręs su draudėju draudimo sutartį, išmokėtų draudimo išmoką. Kad būtų išmokėta draudimo išmoka, trečiasis asmuo privalo pateikti draudikui šiuos dokumentus ar jų kopijas:</text:span></text:p>
      <text:p text:style-name="P959"><text:span text:style-name="T960">118.1</text:span><text:span text:style-name="T961">. trečiojo asmens reikalavimą išmokėti draudimo išmoką;</text:span></text:p>
      <text:p text:style-name="P962"><text:span text:style-name="T963">118.2</text:span><text:span text:style-name="T964">. dokumentus, paaiškinančius įvykio, dėl kurio atsirado žala, aplinkybes, pasekmes ir pagrįstą nuostolio dydį.</text:span></text:p>
      <text:p text:style-name="P965"><text:span text:style-name="T966">119</text:span><text:span text:style-name="T967">. Būtinos sąlygos, kad būtų įgyvendinta tiesioginio reikalavimo teisė, yra draudžiamojo įvykio buvimas, žalos dydžio nustatymas ir aplinkybė, kad draudėjas trečiajam asmeniui nėra atlyginęs žalos arba yra atlyginęs tik jos dalį.</text:span></text:p>
      <text:p text:style-name="P968"><text:span text:style-name="T969">120</text:span><text:span text:style-name="T970">. Jei trečiasis asmuo pasinaudoja tiesioginio reikalavimo teise į draudiką, draudėjo ir draudiko teisės ir pareigos, nustatytos Taisyklėse, išlieka.</text:span></text:p>
      <text:p text:style-name="P971"/>
      <text:p text:style-name="P972"><text:span text:style-name="T973">DEVINTASIS</text:span><text:span text:style-name="T974"><text:s/>SKIRSNIS</text:span></text:p>
      <text:p text:style-name="P975"><text:span text:style-name="T976">DRAUDIMO IŠMOKOS UŽ ŽALĄ SVEIKATAI MOKĖJIMAS</text:span></text:p>
      <text:p text:style-name="P977"/>
      <text:p text:style-name="P978"><text:span text:style-name="T979">121</text:span><text:span text:style-name="T980">. Draudimo išmoka už žalą, padarytą trečiojo asmens sveikatai, išmokama vienu kartu.</text:span></text:p>
      <text:p text:style-name="P981"><text:span text:style-name="T982">122</text:span><text:span text:style-name="T983">. Jei žala sveikatai dėl draudėjo vykdytos statinio statybos veiklos yra tęstinė, draudimo išmoka mokama periodiniais mokėjimais teisės aktų nustatyta tvarka.</text:span></text:p>
      <text:p text:style-name="P984"><text:span text:style-name="T985">123</text:span><text:span text:style-name="T986">. Pasikeitus žalai, padarytai trečiojo asmens sveikatai, draudimo išmoka perskaičiuojama teisės aktų nustatyta tvarka.</text:span></text:p>
      <text:p text:style-name="P987"><text:span text:style-name="T988">124</text:span><text:span text:style-name="T989">. Jei teisės aktai suteikia teisę draudėjui atlyginti žalą sveikatai vienkartine pinigų suma, draudikas gali trečiojo asmens pageidavimu išmokėti vienkartinę draudimo išmoką už visą padarytą ar atsiradusią žalą.</text:span></text:p>
      <text:p text:style-name="P990"/>
      <text:p text:style-name="P991"><text:span text:style-name="T992">DEŠIMTASIS</text:span><text:span text:style-name="T993"><text:s/>SKIRSNIS</text:span></text:p>
      <text:p text:style-name="P994"><text:span text:style-name="T995">DRAUDIMO IŠMOKOS UŽ ŽALĄ, SUSIJUSIĄ SU ASMENS GYVYBĖS ATĖMIMU, MOKĖJIMAS</text:span></text:p>
      <text:p text:style-name="P996"/>
      <text:p text:style-name="P997"><text:span text:style-name="T998">125</text:span><text:span text:style-name="T999">. Draudimo išmoka už žalą, susijusią su asmens gyvybės atėmimu, tretiesiems asmenims išmokama periodiniais mokėjimais teisės aktų nustatyta tvarka.</text:span></text:p>
      <text:p text:style-name="P1000"><text:span text:style-name="T1001">126</text:span><text:span text:style-name="T1002">. Jei teisės aktai suteikia teisę draudėjui atlyginti žalą vienkartine pinigų suma, draudikas gali asmens, pagal teisės aktus ir Taisykles turinčio teisę į žalos už asmens gyvybės atėmimą atlyginimą, pageidavimu išmokėti vienkartinę draudimo išmoką už visą padarytą ir atsiradusią žalą.</text:span></text:p>
      <text:p text:style-name="P1003"/>
      <text:p text:style-name="P1004"><text:span text:style-name="T1005">VIENUOLIKTASIS</text:span><text:span text:style-name="T1006"><text:s/>SKIRSNIS</text:span></text:p>
      <text:p text:style-name="P1007"><text:span text:style-name="T1008">DRAUDIMO IŠMOKOS MOKĖJIMAS DRAUDĖJUI</text:span></text:p>
      <text:p text:style-name="P1009"/>
      <text:p text:style-name="P1010"><text:span text:style-name="T1011">127</text:span><text:span text:style-name="T1012">. Jei draudėjas yra atlyginęs žalą, draudimo išmoka mokama draudėjui tik tada, jei draudėjas buvo gavęs draudiko sutikimą atlyginti žalą arba įrodo, kad draudikas nepagrįstai sutikimo nedavė.</text:span></text:p>
      <text:p text:style-name="P1013"><text:span text:style-name="T1014">128</text:span><text:span text:style-name="T1015">. Jei draudėjas yra atlyginęs dalį žalos, draudimo išmoka mokama draudėjui tik tada, jei draudėjas buvo gavęs draudiko sutikimą atlyginti žalą arba įrodo, kad draudikas nepagrįstai nedavė šio sutikimo, ir jei draudikas trečiajam asmeniui yra išmokėjęs draudimo išmoką už neatlygintos žalos dalį.</text:span></text:p>
      <text:p text:style-name="P1016"><text:span text:style-name="T10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7</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17T11:32:00Z</meta:creation-date>
    <dc:date>2021-09-17T11: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8" meta:paragraph-count="383" meta:word-count="7693" meta:character-count="58238" meta:row-count="925" meta:non-whitespace-character-count="50928"/>
  </office:meta>
</office:document-meta>
</file>