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style:line-height-at-least="0.2638in" fo:margin-left="1.477in" fo:text-indent="-0.977in">
        <style:tab-stops/>
      </style:paragraph-properties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638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638in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style:line-height-at-least="0.2638in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638in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style:line-height-at-least="0.2638in" fo:text-indent="0.5in"/>
    </style:style>
    <style:style style:name="P62" style:parent-style-name="Normal" style:family="paragraph">
      <style:paragraph-properties fo:text-align="justify" style:line-height-at-least="0.2638in" fo:margin-left="1.477in" fo:text-indent="-0.977in">
        <style:tab-stops/>
      </style:paragraph-properties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style:line-height-at-least="0.2638in" fo:text-indent="0.5in">
        <style:tab-stops>
          <style:tab-stop style:type="left" style:position="6.1034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widows="0" fo:orphans="0" fo:text-align="justify" style:line-height-at-least="0.2638in" fo:text-indent="0.5in">
        <style:tab-stops>
          <style:tab-stop style:type="left" style:position="6.1034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style:line-height-at-least="0.2638in" fo:text-indent="0.5in">
        <style:tab-stops>
          <style:tab-stop style:type="left" style:position="6.1034in"/>
        </style:tab-stops>
      </style:paragraph-properties>
    </style:style>
    <style:style style:name="P87" style:parent-style-name="Normal" style:family="paragraph">
      <style:paragraph-properties fo:text-align="justify" style:line-height-at-least="0.2638in" fo:margin-left="1.477in" fo:text-indent="-0.977in">
        <style:tab-stops/>
      </style:paragraph-properties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style:line-height-at-least="0.2638in" fo:text-indent="0.5in">
        <style:tab-stops>
          <style:tab-stop style:type="left" style:position="6.1034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style:line-height-at-least="0.2638in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style:line-height-at-least="0.2638in" fo:text-indent="0.5in"/>
    </style:style>
    <style:style style:name="P107" style:parent-style-name="Normal" style:family="paragraph">
      <style:paragraph-properties fo:text-align="justify" style:line-height-at-least="0.2638in" fo:margin-left="1.477in" fo:text-indent="-0.977in">
        <style:tab-stops/>
      </style:paragraph-properties>
    </style:style>
    <style:style style:name="T1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style:line-height-at-least="0.2638in" fo:text-indent="0.5in">
        <style:tab-stops>
          <style:tab-stop style:type="left" style:position="6.1034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style:line-height-at-least="0.2638in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widows="0" fo:orphans="0" fo:text-align="justify" style:line-height-at-least="0.2638in" fo:text-indent="0.5in">
        <style:tab-stops>
          <style:tab-stop style:type="left" style:position="6.1034in"/>
        </style:tab-stops>
      </style:paragraph-properties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style:line-height-at-least="0.2638in"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weight-complex="bold"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line-height="150%" fo:text-indent="0.5in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fo:font-style="italic" style:font-style-asian="italic" style:font-size-complex="12pt"/>
    </style:style>
    <style:style style:name="T143" style:parent-style-name="DefaultParagraphFont" style:family="text">
      <style:text-properties fo:font-style="italic" style:font-style-asian="italic" style:font-size-complex="12pt"/>
    </style:style>
    <style:style style:name="P14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7" style:parent-style-name="DefaultParagraphFont" style:family="text">
      <style:text-properties fo:language="en" fo:country="US"/>
    </style:style>
    <style:style style:name="T148" style:parent-style-name="DefaultParagraphFont" style:family="text">
      <style:text-properties fo:text-transform="uppercase"/>
    </style:style>
    <style:style style:name="T14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TIKSLINIŲ KOMPENSACIJŲ ĮSTATYMO NR. XII-2507 PAKEITIMO ĮSTATYMO NR. XIV-1723 1 STRAIPSNIO PAKEITIMO</text:p>
      <text:p text:style-name="P14"><text:span text:style-name="T15">ĮSTATYMAS</text:span></text:p>
      <text:p text:style-name="P16"/>
      <text:p text:style-name="P17"><text:span text:style-name="T18">2023</text:span><text:span text:style-name="T19"><text:s/>m.<text:s/></text:span><text:span text:style-name="T20">kovo</text:span><text:span text:style-name="T21"><text:s/></text:span><text:span text:style-name="T22">28</text:span><text:span text:style-name="T23"><text:s/>d. Nr.<text:s/></text:span><text:span text:style-name="T24">XIV-1855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1 straipsnyje išdėstyto Lietuvos Respublikos tikslinių kompensacijų įstatymo 6 straipsnio pakeitimas</text:span></text:p>
        <text:p text:style-name="P33"><text:span text:style-name="T34">1</text:span><text:span text:style-name="T35">. Pakeisti 1 straipsnyje išdėstyto Lietuvos Respublikos tikslinių kompensacijų<text:s/></text:span><text:span text:style-name="T36">įstatymo 6 straipsnio 1 dalį ir ją išdėstyti taip:</text:span></text:p>
        <text:p text:style-name="P37"><text:span text:style-name="T38">„</text:span><text:span text:style-name="T39">1</text:span><text:span text:style-name="T40">.<text:s/></text:span><text:span text:style-name="T41">Individualios pagalbos teikimo išlaidų kompensacijas skiria ir moka savivaldybės, kurioje yra asmens, turinčio teisę gauti individualios pagalbos teikimo išlaidų kompensaciją, gyvenamoji vieta, admin</text:span><text:span text:style-name="T42">istracija.“</text:span></text:p>
        <text:p text:style-name="P43"><text:span text:style-name="T44">2</text:span><text:span text:style-name="T45">.<text:s/></text:span><text:span text:style-name="T46">Pakeisti 1 straipsnyje išdėstyto Lietuvos Respublikos tikslinių kompensacijų įstatymo 6 straipsnio 12 dalį ir ją išdėstyti taip:</text:span></text:p>
        <text:p text:style-name="P47"><text:span text:style-name="T48">„</text:span><text:span text:style-name="T49">12</text:span><text:span text:style-name="T50">. Savivaldybės administracija per 15 darbo dienų nuo prašymo skirti individualios pagalbos teikimo<text:s/></text:span><text:span text:style-name="T51">išlaidų kompensaciją, atnaujinti (pratęsti) jos mokėjimą arba paskirtą individualios pagalbos teikimo išlaidų kompensaciją mokėti slaugančiam asmeniui ar aprūpintojui<text:s/></text:span><text:soft-page-break/><text:span text:style-name="T52">ir nuo visų kitų reikalingų socialinės apsaugos ir darbo ministro nustatyta tvarka teikia</text:span><text:span text:style-name="T53">mų dokumentų arba trūkstamų dokumentų gavimo savivaldybės administracijoje dienos (jeigu šio įstatymo 8 straipsnio 4 dalyje nustatytu atveju atskiras prašymas atnaujinti individualios pagalbos teikimo išlaidų kompensacijos mokėjimą neteikiamas, – nuo infor</text:span><text:span text:style-name="T54">macijos apie šio įstatymo 8 straipsnio 1 dalyje nurodytų aplinkybių išnykimą gavimo iš valstybės ir savivaldybės institucijų, įstaigų, įmonių bei organizacijų</text:span><text:span text:style-name="T55"><text:s/></text:span><text:span text:style-name="T56">savivaldybės administracijoje dienos)</text:span><text:span text:style-name="T57"><text:s/></text:span><text:span text:style-name="T58">privalo priimti sprendimą dėl individualios pagalbos teikim</text:span><text:span text:style-name="T59">o išlaidų kompensacijos skyrimo, mokėjimo atnaujinimo (pratęsimo) arba paskirtos individualios pagalbos teikimo išlaidų kompensacijos mokėjimo slaugančiam asmeniui ar aprūpintojui ir apie tai socialinės apsaugos ir darbo ministro nustatyta tvarka pranešti<text:s/></text:span><text:span text:style-name="T60">individualios pagalbos teikimo išlaidų kompensacijos gavėjui.“</text:span></text:p>
        <text:p text:style-name="P61"/>
        <text:p text:style-name="P62"><text:span text:style-name="T63">2</text:span><text:span text:style-name="T64"><text:s/>straipsnis.<text:s/></text:span><text:span text:style-name="T65">1 straipsnyje išdėstyto<text:s/></text:span><text:span text:style-name="T66">Lietuvos Respublikos t</text:span><text:span text:style-name="T67">ikslinių kompensacijų įstatymo 8 straipsnio pakeitimas</text:span></text:p>
        <text:p text:style-name="P68"><text:span text:style-name="T69">Pakeisti 1 straipsnyje išdėstyto Lietuvos Respublikos tikslinių k</text:span><text:span text:style-name="T70">ompensacijų įstatymo 8 straipsnio 7 dalį ir ją išdėstyti taip:</text:span><text:span text:style-name="T71"><text:s/></text:span></text:p>
        <text:p text:style-name="P72"><text:span text:style-name="T73">„</text:span><text:span text:style-name="T74">7</text:span><text:span text:style-name="T75">.<text:s/></text:span><text:span text:style-name="T76">Savivaldybės administracija socialinės apsaugos ir darbo ministro nustatyta tvarka<text:s/></text:span><text:span text:style-name="T77">praneša asmeniui, kuris kreipėsi dėl<text:s/></text:span><text:span text:style-name="T78">individualios pagalbos teikimo išlaidų</text:span><text:span text:style-name="T79"><text:s/>kompensacijos skyrimo ir mo</text:span><text:span text:style-name="T80">kėjimo, apie priimtą sprendimą neskirti<text:s/></text:span><text:span text:style-name="T81">individualios pagalbos teikimo išlaidų</text:span><text:span text:style-name="T82"><text:s/>kompensacijos ar nemokėti paskirtos<text:s/></text:span><text:span text:style-name="T83">individualios pagalbos teikimo išlaidų</text:span><text:span text:style-name="T84"><text:s/>kompensacijos slaugančiam asmeniui</text:span><text:span text:style-name="T85"><text:s/>ar aprūpintojui.“</text:span></text:p>
        <text:p text:style-name="P86"/>
        <text:p text:style-name="P87"><text:span text:style-name="T88">3</text:span><text:span text:style-name="T89"><text:s/>straipsnis.<text:s/></text:span><text:span text:style-name="T90">1 straipsnyje išdėstyto<text:s/></text:span><text:span text:style-name="T91">Lietuvos Respublikos t</text:span><text:span text:style-name="T92">ikslinių kompensacijų įstatymo 10 straipsnio pakeitimas</text:span></text:p>
        <text:p text:style-name="P93"><text:span text:style-name="T94">Pakeisti 1 straipsnyje išdėstyto Lietuvos Respublikos tikslinių kompensacijų įstatymo 10 straipsnio 1 dalį ir ją išdėstyti taip:</text:span><text:span text:style-name="T95"><text:s/></text:span></text:p>
        <text:p text:style-name="P96"><text:span text:style-name="T97">„</text:span><text:span text:style-name="T98">1</text:span><text:span text:style-name="T99">.<text:s/></text:span><text:span text:style-name="T100">Permokėta individualios pagalbos teikimo</text:span><text:span text:style-name="T101"><text:s/>išlaidų kompensacija asmeniui, kuriam ji buvo paskirta, arba asmeniui ši kompensacija priklausiusi, tačiau slaugančiam asmeniui, aprūpintojui ar globėjui, kuriam buvo mokama tikslinė kompensacija, neteisėtai išmokėta individualios pagalbos teikimo išlaidų</text:span><text:span text:style-name="T102"><text:s/>kompensacija grąžinama savivaldybės<text:s/></text:span><text:span text:style-name="T103">mero<text:s/></text:span><text:span text:style-name="T104">nustatyta tvarka</text:span><text:span text:style-name="T105">.“</text:span></text:p>
        <text:p text:style-name="P106"/>
        <text:p text:style-name="P107"><text:span text:style-name="T108">4</text:span><text:span text:style-name="T109"><text:s/>straipsnis.<text:s/></text:span><text:span text:style-name="T110">1 straipsnyje išdėstyto<text:s/></text:span><text:span text:style-name="T111">Lietuvos Respublikos t</text:span><text:span text:style-name="T112">ikslinių kompensacijų įstatymo 13 straipsnio pakeitimas</text:span></text:p>
        <text:p text:style-name="P113"><text:span text:style-name="T114">1</text:span><text:span text:style-name="T115">. Pakeisti 1 straipsnyje išdėstyto Lietuvos Respublikos tikslin</text:span><text:span text:style-name="T116">ių kompensacijų įstatymo 13 straipsnio 4 dalį ir ją išdėstyti taip:</text:span><text:span text:style-name="T117"><text:s/></text:span></text:p>
        <text:p text:style-name="P118"><text:span text:style-name="T119">„</text:span><text:span text:style-name="T120">4</text:span><text:span text:style-name="T121">.<text:s/></text:span><text:span text:style-name="T122">Savivaldybės administracija</text:span><text:span text:style-name="T123">, vykdydama šio įstatymo 6 straipsnio 1 dalyje nustatytą pareigą skirti ir mokėti individualios pagalbos teikimo išlaidų tikslines kompensacijas, individu</text:span><text:span text:style-name="T124">alios pagalbos teikimo išlaidų kompensacijų skyrimo ir mokėjimo tikslais socialinės apsaugos ir darbo ministro nustatyta tvarka turi teisę neatlygintinai gauti iš<text:s/></text:span><text:span text:style-name="T125">valstybės ir savivaldybių institucijų ir įmonių, kitų įmonių ir organizacijų,<text:s/></text:span><text:span text:style-name="T126">valstybės ir ži</text:span><text:span text:style-name="T127">nybinių registrų, valstybės ir savivaldybių informacinių sistemų informaciją, duomenis, įskaitant ir duomenis, susijusius su individualios pagalbos teikimo išlaidų tikslinių kompensacijų gavėjų laisvės atėmimo bausmės atlikimo laiku ir vieta, bei specialių</text:span><text:span text:style-name="T128"><text:s/>kategorijų asmens duomenis, susijusius su individualios pagalbos teikimo išlaidų kompensacijų gavėjų sveikata, jeigu šie duomenys būtini nurodytais tikslais.“</text:span></text:p>
        <text:p text:style-name="P129"><text:span text:style-name="T130">2</text:span><text:span text:style-name="T131">. Pakeisti 1 straipsnyje išdėstyto Lietuvos Respublikos tikslinių kompensacijų įstatymo</text:span><text:span text:style-name="T132"><text:s/>13 straipsnio 7 dalį ir ją išdėstyti taip:</text:span><text:span text:style-name="T133"><text:s/></text:span></text:p>
        <text:p text:style-name="P134"><text:span text:style-name="T135">„</text:span><text:span text:style-name="T136">7</text:span><text:span text:style-name="T137">. Socialinės apsaugos ir darbo ministerija<text:s/></text:span><text:span text:style-name="T138">savivaldybių<text:s/></text:span><text:span text:style-name="T139">administracijoms teikia metodinę pagalbą individualios pagalbos teikimo išlaidų kompensacijų skyrimo ir mokėjimo klausimais.“</text:span></text:p>
        <text:p text:style-name="P140"/>
        <text:p text:style-name="P141"><text:span text:style-name="T142">Skelbiu šį Lietu</text:span><text:span text:style-name="T143">vos Respublikos Seimo priimtą įstatymą.</text:span></text:p>
        <text:p text:style-name="P144"/>
        <text:p text:style-name="P145"/>
        <text:p text:style-name="P146"><text:span text:style-name="T147">Respublikos Prezidentas</text:span><text:span text:style-name="T148"><text:tab/></text:span><text:span text:style-name="T14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4-01T12:59:00Z</meta:creation-date>
    <dc:date>2023-04-01T12:59:00Z</dc:date>
    <meta:print-date>2023-03-28T08:35:00Z</meta:print-date>
    <meta:template xlink:href="Normal.dotm" xlink:type="simple"/>
    <meta:editing-cycles>2</meta:editing-cycles>
    <meta:editing-duration>PT0S</meta:editing-duration>
    <meta:document-statistic meta:page-count="4" meta:paragraph-count="37" meta:word-count="613" meta:character-count="4782" meta:row-count="131" meta:non-whitespace-character-count="4206"/>
  </office:meta>
</office:document-meta>
</file>