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3937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3937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line-height="150%" fo:text-indent="0.3937in"/>
      <style:text-properties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NAUJŲ RINKIMŲ Į LIETUVOS RESPUBLIKOS SEIMĄ VIENMANDATĖSE GARGŽDŲ RINKIMŲ APYGARDOJE NR. 31 IR ŽIEMGALOS RINKIMŲ APYGARDOJE NR. 46 PASKELBIMO<text:s/></text:p>
      <text:p text:style-name="P18"/>
      <text:p text:style-name="P19">2019 m.<text:s/>balandžio 9 d. Nr. Sp-222</text:p>
      <text:p text:style-name="P20">Vilnius</text:p>
      <text:p text:style-name="P21"/>
      <text:p text:style-name="P22"><text:span text:style-name="T23">Lietuvos Respublikos vyriausioji rinkimų komisija, vadovaudamasi Lietuvos Respublikos Seimo rinkimų įstatymo 97 straipsnio 1 punktu ir atsižvelgdama į tai, kad 2019 m. balandžio 11 d. atsiranda dvi laisvos Seimo narių, iš</text:span><text:span text:style-name="T24">rinktų vienmandatėse rinkimų apygardose, vietos,<text:s/></text:span><text:span text:style-name="T25">nusprendži</text:span><text:span text:style-name="T26">a:</text:span></text:p>
      <text:p text:style-name="P27"><text:span text:style-name="T28">Paskelbti naujus rinkimus į Lietuvos Respublikos Seimą vienmandatėse Gargždų rinkimų apygardoje Nr. 31 ir Žiemgalos rinkimų apygardoje Nr. 46 ir juos surengti 2019 m. rugsėjo 8 d.</text:span></text:p>
      <text:p text:style-name="P29"/>
      <text:p text:style-name="P30"/>
      <text:p text:style-name="P31"/>
      <text:p text:style-name="P32"><text:span text:style-name="T33">Pirminink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9-04-09T11:55:00Z</meta:creation-date>
    <dc:date>2019-04-09T11:55:00Z</dc:date>
    <meta:print-date>2015-06-10T06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801" meta:row-count="27" meta:non-whitespace-character-count="703"/>
  </office:meta>
</office:document-meta>
</file>