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UVININKYSTĖS ĮSTATYMO NR. VIII-1756 12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4 dalį ir ją išdėstyti taip:</text:span></text:p>
        <text:p text:style-name="P38"><text:span text:style-name="T39">„</text:span><text:span text:style-name="T40">4</text:span><text:span text:style-name="T41">. Lietuvos t</text:span><text:span text:style-name="T42">ransporto saugos administracija</text:span><text:span text:style-name="T43">, nustačiusi, kad Lietuvos Respublikos žvejybos laive sumontuotas naujas arba pakeistas</text:span><text:span text:style-name="T44"><text:s/>ar techniškai modifikuotas esamas varomasis variklis, bet ūkio subjektas neturi Lietuvos Respublikos žvejybos laivo varomojo variklio galios sertifikato, praneša apie tai Žuvininkystės tarnybai.“</text:span></text:p>
        <text:p text:style-name="P45"/>
        <text:p text:style-name="P46"><text:span text:style-name="T47">2</text:span><text:span text:style-name="T48"><text:s/>straipsnis.</text:span><text:span text:style-name="T49"><text:s/></text:span><text:span text:style-name="T50">Įstatymo įsigaliojimas</text:span></text:p>
        <text:p text:style-name="P51"><text:span text:style-name="T52">Šis įstat</text:span><text:span text:style-name="T53">ymas įsigalioja 2017 m. gruodž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11-30T23:06:00Z</meta:creation-date>
    <dc:date>2017-11-30T23:06:00Z</dc:date>
    <meta:print-date>2017-11-17T12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73" meta:row-count="23" meta:non-whitespace-character-count="681"/>
  </office:meta>
</office:document-meta>
</file>