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P58"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NARIŲ DALYVAVIMO LIETUVOS RESPUBLIKOS SEIMO IR UKRAINOS AUKŠČIAUSIOSIOS RADOS ASAMBLĖJOS SESIJOJE<text:s/></text:p>
      <text:p text:style-name="P21"/>
      <text:p text:style-name="P22"><text:span text:style-name="T23">2022</text:span><text:span text:style-name="T24"><text:s/>m.<text:s/></text:span><text:span text:style-name="T25">spalio</text:span><text:span text:style-name="T26"><text:s/></text:span><text:span text:style-name="T27">19</text:span><text:span text:style-name="T28"><text:s/>d. Nr. SV-S-</text:span><text:span text:style-name="T29">706</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text:s/></text:span><text:span text:style-name="T41">Komandiruoti Lietuvos Respublikos Seimo Pirmininko pavaduotoją Joną Jarutį,<text:s/></text:span><text:span text:style-name="T42">Seimo delegacijos Lietuvos Respublikos Seimo ir Ukrainos Aukščiausiosios Rados Asamblėjoje pirmininką Žygimantą Pavilionį, Seimo Ekonomikos komiteto pirmininką Kazį Starkevičių, Seimo narius Valentiną Bukauską, Kęstutį Mažeiką ir Tomą Tomiliną 2022 m. lapkričio 9–12 d. dalyvauti</text:span><text:s/><text:soft-page-break/>Lietuvos Respublikos Seimo ir Ukrainos Aukščiausiosios Rados Asamblėjos sesijoje Kyjive (Ukraina)<text:span text:style-name="T43">.</text:span></text:p>
        <text:p text:style-name="P44"><text:span text:style-name="T45">Kartu vyksta Lietuvos Respublikos Seimo kanceliarijos Tarptautinių ryšių skyriaus patarėja Milda Žvinienė.</text:span></text:p>
        <text:p text:style-name="P46"><text:span text:style-name="T47">2</text:span><text:span text:style-name="T48">.<text:s/></text:span>Pavesti Seimo kanceliarijai apmokėti<text:span text:style-name="T49"><text:s/></text:span>komandiruotės išlaidas iš<text:s/><text:span text:style-name="T50">Seimo delegacijai Lietuvos Respublikos Seimo ir Ukrainos Aukščiausiosios Rados Asamblėjoje skirtų<text:s/></text:span>lėšų.</text:p>
        <text:p text:style-name="P51"/>
        <text:p text:style-name="P52"/>
        <text:p text:style-name="P53"/>
        <text:p text:style-name="P54"><text:span text:style-name="T55">Seimo Pirmininkė</text:span><text:span text:style-name="T56"><text:tab/></text:span><text:span text:style-name="T57">Viktorija Čmilytė-Nielsen</text:span></text:p>
        <text:p text:style-name="P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1-16T15:01:00Z</meta:creation-date>
    <dc:date>2022-11-16T15:01:00Z</dc:date>
    <meta:print-date>2022-10-19T12:43:00Z</meta:print-date>
    <meta:template xlink:href="Normal.dotm" xlink:type="simple"/>
    <meta:editing-cycles>2</meta:editing-cycles>
    <meta:editing-duration>PT0S</meta:editing-duration>
    <meta:document-statistic meta:page-count="2" meta:paragraph-count="11" meta:word-count="134" meta:character-count="1041" meta:row-count="48" meta:non-whitespace-character-count="918"/>
  </office:meta>
</office:document-meta>
</file>