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KCIZŲ ĮSTATYMO NR. IX-569 40 STRAIPSNIO PAKEITIMO</text:p>
      <text:p text:style-name="P17"><text:span text:style-name="T18">ĮSTATYMAS</text:span></text:p>
      <text:p text:style-name="P19"/>
      <text:p text:style-name="P20">2015 m. gruodžio 10 d. Nr. XII-216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0 straipsnio pakeitimas<text:s/></text:span></text:p>
        <text:p text:style-name="P29"><text:span text:style-name="T30">1</text:span><text:span text:style-name="T31">.<text:s/></text:span><text:span text:style-name="T32">Pakeisti 40 straipsnio 4 dalį ir ją išdėstyti taip:<text:s/></text:span></text:p>
        <text:p text:style-name="P33"><text:span text:style-name="T34">„</text:span><text:span text:style-name="T35">4</text:span><text:span text:style-name="T36">.<text:s/></text:span><text:span text:style-name="T37">Šio straipsnio reikalavimus</text:span><text:span text:style-name="T38"><text:s/></text:span><text:span text:style-name="T39">ir Europos standartizacijos komiteto patvirtintus standartus EN 14214 ir CEN/TS 15293<text:s/></text:span><text:span text:style-name="T40">atitinkantiems biodegalų ir degalų mišiniams taikomas šio įstatymo 35</text:span><text:span text:style-name="T41">–</text:span><text:span text:style-name="T42">39 straipsniuose nustatytas akcizų tarifas, sumažintas dalimi, proporcingai atitinkančia biologinės kilmės priemaišų dalį (procentais) biodegalų ir degalų mišinyje.</text:span><text:span text:style-name="T43">“</text:span></text:p>
        <text:p text:style-name="P44"><text:span text:style-name="T45">2</text:span><text:span text:style-name="T46">. Pakeisti<text:s/></text:span><text:span text:style-name="T47">40 straipsnio 5 dalį ir ją išdėstyti taip:</text:span></text:p>
        <text:p text:style-name="P48"><text:span text:style-name="T49">„</text:span><text:span text:style-name="T50">5</text:span><text:span text:style-name="T51">. Kitiems šio straipsnio reikalavimus atitinkantiems produktams, nenurodytiems šio straipsnio 4 dalyje, taikomas šio įstatymo 35</text:span><text:span text:style-name="T52">–</text:span><text:span text:style-name="T53">39 straipsniuose nustatytas akcizų tarifas.“</text:span></text:p>
        <text:p text:style-name="P54"/>
        <text:p text:style-name="P55"><text:span text:style-name="T56">2</text:span><text:span text:style-name="T57"><text:s/>straipsnis.<text:s/></text:span><text:span text:style-name="T58">Įstatymo<text:s/></text:span><text:span text:style-name="T59">įsigaliojimas</text:span></text:p>
        <text:p text:style-name="P60"><text:span text:style-name="T61">Šis įstatymas įsigalioja 2016 m. sausio 1 d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Respublikos Prezidentė<text:span text:style-name="T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1-01T00:38:00Z</meta:creation-date>
    <dc:date>2016-01-01T00:38:00Z</dc:date>
    <meta:print-date>2004-12-10T05:45:00Z</meta:print-date>
    <meta:template xlink:href="Normal.dotm" xlink:type="simple"/>
    <meta:editing-cycles>2</meta:editing-cycles>
    <meta:editing-duration>PT60S</meta:editing-duration>
    <meta:document-statistic meta:page-count="1" meta:paragraph-count="17" meta:word-count="134" meta:character-count="1022" meta:row-count="60" meta:non-whitespace-character-count="905"/>
  </office:meta>
</office:document-meta>
</file>